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726F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6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61cm" style:auto-text-indent="false">
        <style:tab-stops>
          <style:tab-stop style:position="14.97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8.192cm" fo:margin-right="0cm" fo:margin-top="0cm" fo:margin-bottom="0cm" style:line-spacing="0.4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variant="normal" fo:text-transform="none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language="en" fo:country="US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/>
    </style:style>
    <style:style style:name="T3" style:family="text">
      <style:text-properties fo:color="#000000" fo:font-size="14pt" fo:font-weight="normal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en" fo:country="US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21bac-844d-4c98-8063-b664e8b06ad1" text:name="BossProviderVariable"/>
      </text:user-field-decls>
      <text:p text:style-name="P24"><text:span text:style-name="T14">ОПРЕДЕЛЕНИЕ</text:span></text:p>
      <text:p text:style-name="P8">ОБ ОТЛОЖЕНИИ РАССМОТРЕНИЯ ДЕЛА № 1-17-13/00-30-17</text:p>
      <text:p text:style-name="P9"/>
      <text:p text:style-name="P7">23 марта 2017 г. <text:s text:c="93"/>г. Москва</text:p>
      <text:p text:style-name="P9"/>
      <text:p text:style-name="P13">Комиссия Федеральной антимонопольной службы по рассмотрению дела о нарушении антимонопольного законодательства (далее — Комиссия) в составе: </text:p>
      <text:p text:style-name="P15"><text:span text:style-name="T6">&lt;...&gt;</text:span><text:span text:style-name="T15">, </text:span></text:p>
      <text:p text:style-name="P12"><text:span text:style-name="T14">рассмотрев дело № 1-17-13/00-30-17, возбужденное по признакам нарушения </text:span><text:span text:style-name="T17">ЦСН СР Росгвардии, МВД России, ООО «Трансавиа», ООО «Атиэкс» <text:s/>пунктов 1 и 2 части 1 статьи 17 Федерального закона от 26.07.2006 № 135-ФЗ «О защите конкуренции» (д</text:span><text:span text:style-name="T14">алее – Закон о защите конкуренции), </text:span></text:p>
      <text:p text:style-name="P14">УСТАНОВИЛА:</text:p>
      <text:p text:style-name="P13">В соответствии с приказом ФАС России от 31.01.2017 № 75/17<text:span text:style-name="T1"> в отношении </text:span><text:span text:style-name="T7">ЦСН СР Росгвардии, МВД России, ООО «Трансавиа», ООО «Атиэкс»</text:span> <text:span text:style-name="T1">возбуждено дело № 1-17-13/00-30-17 </text:span>по признакам нарушения пунктов <text:span text:style-name="T16">1 и 2 части 1 статьи 17</text:span> Закона о защите конкуренции.</text:p>
      <text:p text:style-name="P13"><text:span text:style-name="T1">Комиссия ФАС России, изучив материалы дела № 1-17-13/00-30-17, пришла к выводу о том, что в действиях ЦСН СР Росгвардии, МВД России, </text:span><text:span text:style-name="T7">ООО «Трансавиа», ООО «Атиэкс»</text:span> усматриваются признаки нарушения статьи 16 Закона о защите конкуренции в части заключения соглашения, запрещенного антимонопольным законодательством, между федеральными органами исполнительной власти и хозяйствующими субъектами.</text:p>
      <text:p text:style-name="P12"><text:span text:style-name="T14">При этом, учитывая, что рассматриваемые в ходе производства по настоящему делу события имели место в период с июня 2014 года по ноябрь </text:span><text:span text:style-name="T14">2015 года, действия ЦСН СР Росгвардии и МВД России в части, касающейся </text:span><text:span text:style-name="T19"><text:s/>координации организаторами торгов деятельности участников, а также <text:s/>создания таким участникам преимущественных условий участия в торгах, </text:span><text:soft-page-break/><text:span text:style-name="T19">необходимо квалифицировать по пунктам 1 и 2 части 1 статьи 17 Закона о защите конкуренции (в редакции Федераль</text:span><text:span text:style-name="T21">ного закона о</text:span><text:span text:style-name="T19">т 28.12.2013 № 396-ФЗ). </text:span></text:p>
      <text:p text:style-name="P3"><text:span text:style-name="T9">В ходе заседания Комиссия также пришла к выводу о необходимости получения от </text:span><text:span text:style-name="T20">ООО «АэроТехникСервис», ОАО «ЮтЭйр-Инжиниринг», </text:span><text:span text:style-name="T9">ООО «Эйрбас Хеликоптерс Восток»</text:span><text:span text:style-name="T20"> </text:span><text:span text:style-name="T9">дополнительной информации по делу № </text:span><text:span text:style-name="T11">1-17-13/00-30-17</text:span><text:span text:style-name="T9"> о нарушении антимонопольного законодательства.</text:span></text:p>
      <text:p text:style-name="P4">Кроме того, в ходе заседания по настоящему делу представителями ООО «Трансавиа», ООО «Атиэкс» и ЦСН СР Росгвардии были заявлены ходатайства об отложении рассмотрения дела № 1-17-13/00-30-17 в связи с необходимостью дополнительного времени для подготовки позиции и пояснений по рассматриваемым Комиссией фактам. Данные ходатайства подлежат удовлетворению в полном объеме. </text:p>
      <text:p text:style-name="P5">В соответствии с <text:span text:style-name="T8">частью 4 статьи 42, </text:span>частью 1 статьи 45, частями 1 и 5 статьи 47 <text:span text:style-name="T1">Федерального закона от 26.07.2006 № 135-ФЗ «О защите конкуренции» Комиссия </text:span></text:p>
      <text:p text:style-name="P14">ОПРЕДЕЛИЛА:</text:p>
      <text:list xml:id="list4281787731197689389" text:style-name="L1">
        <text:list-item>
          <text:list>
            <text:list-item>
              <text:list>
                <text:list-item>
                  <text:p text:style-name="P17">Ходатайства ООО «Трансавиа», ООО «Атиэкс», ЦСН СР Росгвардии об отложении рассмотрения дела № 1-17-13/00-30-17 удовлетворить.</text:p>
                </text:list-item>
                <text:list-item>
                  <text:p text:style-name="P18">В действиях <text:span text:style-name="T1">ЦСН СР Росгвардии, МВД России, </text:span><text:span text:style-name="T7">ООО «Трансавиа», ООО «Атиэкс»</text:span> по делу <text:span text:style-name="T1">№ 1-17-13/00-30-17 обнаружены признаки нарушения </text:span>статьи 16 Закона о защите конкуренции.</text:p>
                </text:list-item>
                <text:list-item>
                  <text:p text:style-name="P19">Действия ЦСН СР Росгвардии и МВД России <text:span text:style-name="T18">квалифицировать по </text:span><text:span text:style-name="T18">пунктам 1 и 2 части 1 статьи 17 Закона о защите конкуренции (в редакции Федераль</text:span><text:span text:style-name="T22">ного закона о</text:span><text:span text:style-name="T18">т 28.12.2013 № 396-ФЗ)</text:span>.</text:p>
                </text:list-item>
                <text:list-item>
                  <text:p text:style-name="P20">Привлечь к участию в рассмотрении дела № <text:span text:style-name="T12">1-17-13/00-30-17 </text:span>в качестве лиц, располагающих сведениями о рассматриваемых Комиссией обстоятельствах, <text:span text:style-name="T10">ООО «АэроТехникСервис», ОАО «ЮтЭйр-Инжиниринг», </text:span><text:soft-page-break/><text:span text:style-name="T10">ООО «Эйрбас Хеликоптерс Восток».</text:span></text:p>
                </text:list-item>
              </text:list>
            </text:list-item>
          </text:list>
        </text:list-item>
      </text:list>
      <text:p text:style-name="P13">5.<text:span text:style-name="T13"> </text:span>Отложить рассмотрение дела № 1-17-13/00-30-17.</text:p>
      <text:p text:style-name="P13">6.<text:span text:style-name="T13"> </text:span>Назначить рассмотрение дела № 1-17-13/00-30-17 на 24 апреля 2017 г. в 14 часов 00 мин. по адресу: г. Москва, Уланский переулок, д. 16, корп. 1, зал заседаний, 7 этаж.</text:p>
      <text:p text:style-name="P13">7. Ответчикам по настоящему делу в срок до 24 апреля 2017 г. представить в ФАС России позицию лиц участвующих в деле в связи с обнаружением в действиях ответчиков признаков нарушения статьи 16 Закона о защите конкуре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726F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29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29899(1) </text:p></draw:text-box></draw:frame><draw:frame draw:style-name="Mfr2" draw:name="SpdBarcode" text:anchor-type="paragraph" svg:x="0cm" svg:width="3.6cm" svg:height="0.78cm" draw:z-index="3"><draw:image xlink:href="Pictures/10000201000000780000001A9E726F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02:24.96</meta:creation-date>
    <meta:generator>OpenOffice.org/3.4.1$Win32 OpenOffice.org_project/341m1$Build-9593</meta:generator>
    <dc:date>2017-03-28T19:07:52.83</dc:date>
    <meta:print-date>2017-03-23T13:39:39.23</meta:print-date>
    <meta:document-statistic meta:table-count="0" meta:image-count="1" meta:object-count="0" meta:page-count="3" meta:paragraph-count="23" meta:word-count="509" meta:character-count="3701"/>
    <meta:user-defined meta:name="Поле 1"/>
    <meta:user-defined meta:name="Поле 2"/>
    <meta:user-defined meta:name="Поле 3"/>
    <meta:user-defined meta:name="Поле 4"/>
  </office:meta>
</office:document-meta>
</file>