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5B2C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9.499cm" fo:margin-right="0cm" fo:margin-top="0cm" fo:margin-bottom="0cm" style:line-height-at-least="0.176cm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western">
      <style:paragraph-properties fo:margin-left="9.532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western">
      <style:paragraph-properties fo:margin-left="9.532cm" fo:margin-right="0cm" fo:margin-top="0.049cm" fo:margin-bottom="0cm" fo:text-indent="0cm" style:auto-text-indent="false"/>
      <style:text-properties fo:font-size="13.5pt" style:font-size-asian="13.5pt" style:font-size-complex="13.5pt"/>
    </style:style>
    <style:style style:name="P8" style:family="paragraph" style:parent-style-name="western">
      <style:paragraph-properties fo:margin-top="0.049cm" fo:margin-bottom="0cm"/>
      <style:text-properties fo:font-size="14pt" style:font-size-asian="14pt" style:font-size-complex="14pt"/>
    </style:style>
    <style:style style:name="P9" style:family="paragraph" style:parent-style-name="western">
      <style:paragraph-properties fo:margin-top="0.049cm" fo:margin-bottom="0cm" fo:line-height="100%"/>
      <style:text-properties fo:font-size="14pt" style:font-size-asian="14pt" style:font-size-complex="14pt"/>
    </style:style>
    <style:style style:name="P10" style:family="paragraph" style:parent-style-name="western">
      <style:paragraph-properties fo:margin-top="0.049cm" fo:margin-bottom="0cm"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western">
      <style:paragraph-properties fo:margin-top="0.049cm" fo:margin-bottom="0cm" fo:line-height="100%" fo:text-align="end" style:justify-single-word="false"/>
      <style:text-properties fo:font-size="14pt" style:font-size-asian="14pt" style:font-size-complex="14pt"/>
    </style:style>
    <style:style style:name="P12" style:family="paragraph" style:parent-style-name="western">
      <style:paragraph-properties fo:margin-top="0.049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western">
      <style:paragraph-properties fo:margin-top="0.049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western">
      <style:paragraph-properties fo:margin-top="0.049cm" fo:margin-bottom="0cm" fo:line-height="100%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western">
      <style:paragraph-properties fo:margin-left="0cm" fo:margin-right="0cm" fo:margin-top="0cm" fo:margin-bottom="0cm" fo:line-height="100%" fo:text-align="justify" style:justify-single-word="false" fo:text-indent="1.24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western">
      <style:paragraph-properties fo:margin-left="0cm" fo:margin-right="0cm" fo:margin-top="0cm" fo:margin-bottom="0cm" fo:line-height="100%" fo:text-align="justify" style:justify-single-word="false" fo:text-indent="1.24cm" style:auto-text-indent="false" fo:background-color="#ffffff">
        <style:background-image/>
      </style:paragraph-properties>
    </style:style>
    <style:style style:name="P21" style:family="paragraph" style:parent-style-name="western">
      <style:paragraph-properties fo:margin-left="0cm" fo:margin-right="0cm" fo:margin-top="0.049cm" fo:margin-bottom="0cm" fo:line-height="100%" fo:text-align="justify" style:justify-single-word="false" fo:text-indent="1.24cm" style:auto-text-indent="false"/>
      <style:text-properties fo:font-size="14pt" style:font-size-asian="14pt" style:font-size-complex="14pt"/>
    </style:style>
    <style:style style:name="P22" style:family="paragraph" style:parent-style-name="western">
      <style:paragraph-properties fo:margin-left="0cm" fo:margin-right="0cm" fo:margin-top="0.049cm" fo:margin-bottom="0cm" fo:line-height="100%" fo:text-align="justify" style:justify-single-word="false" fo:text-indent="1.24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4pt" style:font-name-asian="Arial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western">
      <style:paragraph-properties fo:margin-left="0cm" fo:margin-right="0cm" fo:margin-top="0.049cm" fo:margin-bottom="0cm" fo:line-height="100%" fo:text-align="justify" style:justify-single-word="false" fo:text-indent="1.27cm" style:auto-text-indent="false"/>
    </style:style>
    <style:style style:name="P26" style:family="paragraph" style:parent-style-name="western">
      <style:paragraph-properties fo:margin-left="0cm" fo:margin-right="0cm" fo:margin-top="0.049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7" style:family="paragraph" style:parent-style-name="western">
      <style:paragraph-properties fo:margin-left="0cm" fo:margin-right="-0.131cm" fo:margin-top="0.049cm" fo:margin-bottom="0cm" fo:line-height="100%" fo:text-indent="0cm" style:auto-text-indent="false"/>
      <style:text-properties fo:font-size="14pt" style:font-size-asian="14pt" style:font-size-complex="14pt"/>
    </style:style>
    <style:style style:name="P28" style:family="paragraph" style:parent-style-name="western">
      <style:paragraph-properties fo:margin-left="0cm" fo:margin-right="-0.24cm" fo:margin-top="0.049cm" fo:margin-bottom="0cm" fo:line-height="100%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western" style:master-page-name="First_20_Page">
      <style:paragraph-properties fo:margin-top="0.049cm" fo:margin-bottom="0cm"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Arial" style:font-size-asian="14pt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fo:font-size="14pt" style:font-name-asian="Arial" style:font-size-asian="14pt" style:font-name-complex="Times New Roman" style:font-size-complex="14pt"/>
    </style:style>
    <style:style style:name="T11" style:family="text">
      <style:text-properties fo:font-size="14pt" style:font-name-asian="Arial" style:font-size-asian="14pt" style:font-size-complex="14pt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15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6" style:family="text">
      <style:text-properties fo:language="en" fo:country="US"/>
    </style:style>
    <style:style style:name="T17" style:family="text">
      <style:text-properties style:font-name-asian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e9a163-cf8c-471c-a832-3b29d8fe1c8b" text:name="BossProviderVariable"/>
      </text:user-field-decls>
      <text:p text:style-name="P32"><text:span text:style-name="T6">РЕШЕНИЕ № Т-39/17<text:line-break/>по результатам рассмотрения жалобы АО «Национальный экологический</text:span><text:span text:style-name="T7"> </text:span><text:span text:style-name="T5">оператор»</text:span><text:span text:style-name="T6"> на нарушение процедуры торгов и порядка заключения договоров</text:span></text:p>
      <text:p text:style-name="P12"/>
      <text:p text:style-name="P8">Дата принятия решения: 23.03.2017                                                            г. Москва</text:p>
      <text:p text:style-name="P8"/>
      <text:p text:style-name="P21">Комиссия ФАС России по рассмотрению жалоб на нарушение процедуры торгов и порядка заключения договоров № 3 в составе:</text:p>
      <text:p text:style-name="P21"><text:span text:style-name="T16">&lt;...&gt;</text:span> (далее – Комиссия ФАС России),</text:p>
      <text:p text:style-name="P21">при участии представителей:</text:p>
      <text:p text:style-name="P15"><text:span text:style-name="T1">–  </text:span><text:span text:style-name="T2">АО «Национальный экологический оператор»: </text:span><text:span text:style-name="T3">&lt;...&gt;</text:span><text:span text:style-name="T2"> - доверенность от 21.03.2017 № 01/2,</text:span></text:p>
      <text:p text:style-name="P21">–  АО «Российский аукционный дом»: <text:span text:style-name="T16">&lt;...&gt;</text:span> - доверенность от 17.03.2017 № 756/01, <text:span text:style-name="T16">&lt;...&gt; </text:span><text:s/>- доверенность от 17.03.2017 № 756/01,</text:p>
      <text:p text:style-name="P10">рассмотрев жалобу АО «Национальный экологический оператор» на действия организатора торгов, оператора электронной площадки - АО «Российский аукционный дом» при проведении аукциона по продаже продуктов утилизации, принадлежащих Российской Федерации (извещение № 080217/0530477/03, лот № 1) в соответствии со статьей 18.1 Федерального закона от 26.07.2006<text:line-break/>№ 135-ФЗ «О защите конкуренции» (далее – Закон о защите конкуренции),</text:p>
      <text:p text:style-name="P9"/>
      <text:p text:style-name="P13">У С Т А Н О В И Л А:</text:p>
      <text:p text:style-name="P21">В ФАС России поступила жалоба АО «Национальный экологический оператор» (далее – Заявитель) на действия организатора торгов, оператора электронной площадки – АО «Российский аукционный дом» (далее – Организатор торгов) при проведении аукциона по продаже продуктов утилизации, принадлежащих Российской Федерации (извещение № 080217/0530477/03, лот № 1) (далее – Аукцион; Жалоба).</text:p>
      <text:p text:style-name="P21">Рассмотрев все представленные документы, а также выслушав пояснения представителей Заявителя, Организатора торгов, Комиссия ФАС России установила следующее.</text:p>
      <text:p text:style-name="P22"><text:span text:style-name="T7">07.02.2017 на сайте электронной площадки АО «Российский аукционный дом», расположенной в информационно-телекоммуникационной сети «Интернет» по адресу www.lot-online.ru, 08.02.2017 на официальном сайте Российской Федерации в</text:span><text:span text:style-name="T8"> </text:span><text:span text:style-name="T7">информационно-телекоммуникационной сети «Интернет» для размещения информации о проведении торгов </text:span><text:span text:style-name="T8">www</text:span><text:span text:style-name="T7">.</text:span><text:span text:style-name="T8">torgi</text:span><text:span text:style-name="T7">.</text:span><text:span text:style-name="T8">gov</text:span><text:span text:style-name="T7">.</text:span><text:span text:style-name="T8">ru</text:span><text:span text:style-name="T7"> (далее – официальный сайт) Организатором было размещено сообщение о проведении Аукциона (далее – сообщение о проведении Аукциона).</text:span></text:p>
      <text:p text:style-name="P17">Из Жалобы следует, что Организатор торгов неправомено допустил ООО «Вторичные материалы и сплавы» и ООО «Центр Снабжения Металлом» <text:soft-page-break/>к участию в Аукционе, поскольку указанными обществами не были оплачены задатки.</text:p>
      <text:p text:style-name="P16"><text:span text:style-name="T13">Согласно Протоколу о признании претендентов участниками аукциона Лот № 394</text:span><text:span text:style-name="T14">BFA</text:span><text:span text:style-name="T13">-3001-311-1 от 09.03.2017 по результатам рассмотрения заявок и документов к ним, а также установления факта поступления задатков, на основании выписок с расчетных счетов Организатора торгов, Организатором торгов были допущены к участию в Аукционе, в том числе ООО «Вторичные материалы и сплавы» и ООО «Центр снабжения металлом». </text:span></text:p>
      <text:p text:style-name="P16"><text:span text:style-name="T13">В соответствии с Протоколом итогов аукциона Лот № 394</text:span><text:span text:style-name="T14">BFA</text:span><text:span text:style-name="T13">-3001-311-1 от 09.03.2017 победителем Аукциона признан участник под № 2 - ООО «Вторичные материалы и сплавы»; предпоследнее предложение о цене имущества сделал участник под № 1 – АО «Национальный экологический оператор» (т.е. Заявитель).</text:span></text:p>
      <text:p text:style-name="P29"><text:span text:style-name="T15">На заседании Комиссии Организатор торгов подтвердил, что в качестве счета Организатора торгов для перечисления задатка на участие в Аукционе указан один из расчетных счетов АО «Российский аукционный дом», а именно открытый в ПАО «Банк «Санкт-Петербург». Задатки от ООО «Вторичные</text:span><text:span text:style-name="T9"> материалы и сплавы» и ООО «Центр Снабжения Металлом» поступили на один </text:span><text:span text:style-name="T9">из расчетных счетов, определенный в соответствии с приказом АО «РАД» от 15.11.2016 № 790-1/п, используемый Организатором торгов в хозяйственной деятельности, а именно на расчетный счет № </text:span><text:span text:style-name="T10">40702810055040010531 в Северо-западный банк ПАО Сбербанк.</text:span></text:p>
      <text:p text:style-name="P16"><text:span text:style-name="T2">Согласно представленной Организатором торгов выписке с расчетного счета <text:s/>в Северо-западном банке ПАО Сбербанк за 03.03.2017 на данный счет (а именно № 40702810055040010531) от ООО «Вторичные материалы и сплавы» и ООО «Центр Снабжения Металлом» поступили задатки на участие в Аукционе</text:span><text:span text:style-name="T1">. </text:span></text:p>
      <text:p text:style-name="P19">В соответствии с пунктом 15 постановления Правительства Российской Федерации от 20.06.2016 № 561 «О порядке ликвидации вооружения и военной техники» (далее – постановление № 561) реализация продуктов утилизации вооружения и военной техники осуществляется государственными заказчиками либо исполнителями работ, в случае если такие обязательства предусмотрены государственными контрактами (контрактами, договорами) на выполнение работ по утилизации вооружения и военной техники. Реализация продуктов утилизации может осуществляться путем проведения аукциона, посредством публичного предложения или без объявления цены в соответствии с нормативными правовыми актами Российской Федерации.</text:p>
      <text:p text:style-name="P22"><text:span text:style-name="T7">Согласно информационному сообщению о проведении аукциона в электронной форме по </text:span><text:span text:style-name="T12">продаже</text:span><text:span text:style-name="T7"> продуктов утилизации, принадлежащих Российской Федерации от 07.02.2017, размещенному в составе сообщения о проведении Аукциона (далее – Информационное сообщение), Аукцион проводится в соответствии с Федеральным законом от 21.12.2001 № 178-ФЗ </text:span><text:soft-page-break/><text:span text:style-name="T7">«О приватизации государственного и муниципального имущества» (далее – Закон о приватизации), Гражданским кодексом Российской Федерации, Положением об организации и проведении продажи государственного или муниципального имущества в электронной форме, утвержденным постановлением Правительства Российской Федерации от 27.08.2012 № 860 (далее – Положение), постановлением № 561.</text:span></text:p>
      <text:p text:style-name="P17">Частью 6 статьи 18 Закона о приватизации установлено, что для участия в аукционе претендент вносит задаток в размере 20 процентов начальной цены, указанной в информационном сообщении о продаже государственного или муниципального имущества. Документом, подтверждающим поступление задатка на счет, указанный в информационном сообщении, является выписка с этого счета.</text:p>
      <text:p text:style-name="P16"><text:span text:style-name="T2">Согласно части 8 статьи 18 Закона о приватизации</text:span><text:span text:style-name="T4"> претендент не допускается к участию в аукционе, в том числе, в случае не подтверждения поступления в установленный срок задатка на счета, указанные </text:span><text:span text:style-name="T4">в информационном сообщении.</text:span></text:p>
      <text:p text:style-name="P16"><text:span text:style-name="T1">В</text:span><text:span text:style-name="T2"> соответствии с разделом 2 «Условия участия в аукционе» Информационного сообщения, размещенного на официальном сайте и сайте </text:span><text:span text:style-name="T2">Оператора, установлен следующий п</text:span><text:span text:style-name="T4">орядок внесения задатка: </text:span></text:p>
      <text:p text:style-name="P18">«Задаток перечисляется на расчетный счет АО «Российский аукционный дом», ИНН 7838430413, КПП 783801001: р/с 40702810935000014048<text:line-break/>в ПАО «Банк Санкт-Петербург» г. Санкт-Петербург, к/с 30101810900000000790, БИК 044030790.</text:p>
      <text:p text:style-name="P30">Задаток должен поступить на указанный счет не позднее рабочего дня, следующего за днем окончания приема заявок, а именно не позднее 07.03.2017 года. При перечислении суммы задатка в поле «назначение платежа» платежного поручения обязательно указывается: «Аукцион по продаже металлолома АО «15 арсенал ВМФ» от __.__.2017. Поручение № _. Лот № _».</text:p>
      <text:p text:style-name="P30">Документом, подтверждающим поступление задатка на счет Организатора, является выписка со счета Организатора.». </text:p>
      <text:p text:style-name="P30">В соответствии с пунктом 1.1 проекта договора о задатке, представленного в составе сообщения о проведении Аукциона, в соответствии с условиями настоящего договора претендент на участие в Аукционе перечисляет денежные средства на расчетный счет Организатора № 40702810935000014048 в ПАО «Банк Санкт-Петербург», к/с 30101810900000000790, БИК 044030790.</text:p>
      <text:p text:style-name="P19">Согласно разделу 5 «Условия участия в аукционе» Информационного сообщения, размещенного на официальном сайте и сайте Оператора, претендент не допускается к участию в аукционе, в том числе, в случае если не подтверждено поступление в установленный срок задатка на один из счетов, указанных в информационном сообщении.</text:p>
      <text:p text:style-name="P20"><text:span text:style-name="T7">Таким образом, по итогам изучения Информационного сообщения, </text:span><text:soft-page-break/><text:span text:style-name="T7">а также учитывая, что </text:span><text:span text:style-name="T11">в ходе рассмотрения жалобы Комиссией ФАС России Организатором торгов был подтвержден факт непоступления задатков от  </text:span><text:span text:style-name="T7">ООО «Вторичные материалы и сплавы» и ООО «Центр Снабжения Металлом» </text:span><text:span text:style-name="T11">на счет, указанный в Информационном сообщении, Комиссия ФАС России приходит к выводу, что при допуске указанных обществ к участию в Аукционе </text:span><text:span text:style-name="T7">Организатором торгов были</text:span><text:span text:style-name="T11"> нарушены положения </text:span><text:span text:style-name="T7">части 8 статьи 18 Закона о приватизации</text:span><text:span text:style-name="T11">.</text:span></text:p>
      <text:p text:style-name="P23">Согласно части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 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3">В соответствии с абзацем 2 части 2 статьи 15 Закона о приватизации информационное сообщение о продаже государственного или муниципального имущества подлежит размещению на официальном сайте не менее чем за тридцать дней до дня осуществления продажи указанного имущества, если иное не предусмотрено Законом о приватизации.</text:p>
      <text:p text:style-name="P23">В ходе рассмотрения Жалобы Комиссией ФАС России было установлено, что сообщение о проведении Аукциона было размещено на официальном сайте 08.02.2017. При этом согласно Информационному сообщению дата проведения торгов – 09.03.2017. Следовательно, сообщение о проведении Аукциона Организатором торгов было размещено менее чем за тридцать дней до дня осуществления продажи имущества, что является нарушением части 2 статьи 15 Закона о приватизации.</text:p>
      <text:p text:style-name="P21">На основании изложенного и в соответствии с частью 17, частью 20 <text:line-break/>статьи 18.1 Закона о защите конкуренции Комиссия ФАС России</text:p>
      <text:p text:style-name="P13">Р Е Ш И Л А:</text:p>
      <text:p text:style-name="P25"><text:span text:style-name="T7">1. Признать жалобу АО «Национальный экологический оператор» на действия организатора торгов, оператора электронной площадки — АО</text:span><text:span text:style-name="T8"> </text:span><text:span text:style-name="T7">«Российский аукционный дом» при проведении аукциона по продаже продуктов утилизации, принадлежащих Российской Федерации (извещение № 080217/0530477/03, лот № 1), обоснованной.</text:span></text:p>
      <text:p text:style-name="P24"><text:span text:style-name="T2">2.  Выдать организатору торгов – АО</text:span><text:span text:style-name="T3"> </text:span><text:span text:style-name="T2">«Российский аукционный дом» обязательное для исполнения предписание.</text:span></text:p>
      <text:p text:style-name="P26"><text:soft-page-break/></text:p>
      <text:p text:style-name="P31"><text:span text:style-name="T17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5B2C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31576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015B2C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09:49:42.88</meta:creation-date>
    <meta:generator>OpenOffice.org/3.4.1$Win32 OpenOffice.org_project/341m1$Build-9593</meta:generator>
    <dc:date>2017-03-30T17:54:44.26</dc:date>
    <meta:editing-duration>PT7M52S</meta:editing-duration>
    <meta:editing-cycles>4</meta:editing-cycles>
    <meta:document-statistic meta:table-count="0" meta:image-count="1" meta:object-count="0" meta:page-count="5" meta:paragraph-count="40" meta:word-count="1311" meta:character-count="10146"/>
    <meta:user-defined meta:name="Поле 1"/>
    <meta:user-defined meta:name="Поле 2"/>
    <meta:user-defined meta:name="Поле 3"/>
    <meta:user-defined meta:name="Поле 4"/>
  </office:meta>
</office:document-meta>
</file>