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61B3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9" style:family="paragraph" style:parent-style-name="Standard">
      <style:paragraph-properties fo:margin-left="9.313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31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31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a400f-ba39-4dec-a17d-bd99eb7c19f5" text:name="BossProviderVariable"/>
      </text:user-field-decls>
      <text:p text:style-name="P13">РЕШЕНИЕ</text:p>
      <text:p text:style-name="P3">по результатам рассмотрения ходатайства</text:p>
      <text:p text:style-name="P4"> </text:p>
      <text:p text:style-name="P4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ОО «Старт аэро» (место нахождения: 119146, г. Москва, ул. 1-ая Фрунзенская, д. 3А, стр. 1, этаж 2, пом. 218; основной вид деятельности: консультирование по вопросам коммерческой деятельности и управления) </text:span><text:span text:style-name="T3">о получении предварительного согласования на приобретение 48,99998% голосующих акций ОАО «Управляющая компания Аэропорт Минеральные Воды»</text:span><text:span text:style-name="T2"> (место нахождения: 357207, Ставропольский край, г. Минеральные Воды, территория аэропорта; основной вид деятельности: деятельность аэропортовая), что с уже имеющимися у ООО «Старт аэро» акциями составит 100% голосующих акций </text:span><text:span text:style-name="T3">ОАО «Управляющая компания Аэропорт Минеральные Воды»</text:span><text:span text:style-name="T2">, </text:span><text:span text:style-name="T4">и приняла решение об удовлетворении данного ходатайства.</text:span></text:p>
      <text:p text:style-name="P5"/>
      <text:p text:style-name="P6">А. Редь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61B3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61B3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00:50.23</meta:creation-date>
    <meta:generator>OpenOffice.org/3.4.1$Win32 OpenOffice.org_project/341m1$Build-9593</meta:generator>
    <dc:date>2017-03-31T11:33:21.28</dc:date>
    <meta:document-statistic meta:table-count="0" meta:image-count="1" meta:object-count="0" meta:page-count="1" meta:paragraph-count="7" meta:word-count="115" meta:character-count="931"/>
    <meta:user-defined meta:name="Поле 1"/>
    <meta:user-defined meta:name="Поле 2"/>
    <meta:user-defined meta:name="Поле 3"/>
    <meta:user-defined meta:name="Поле 4"/>
  </office:meta>
</office:document-meta>
</file>