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6C86F7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text-properties fo:font-size="10pt"/>
    </style:style>
    <style:style style:name="P5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" fo:font-size="14pt" fo:language="ru" fo:country="RU" style:font-size-asian="14pt" style:font-size-complex="14pt"/>
    </style:style>
    <style:style style:name="P7" style:family="paragraph" style:parent-style-name="Standard">
      <style:paragraph-properties fo:margin-top="0cm" fo:margin-bottom="0cm" fo:text-align="justify" style:justify-single-word="false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fo:language="ru" fo:country="RU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fo:font-size="10pt"/>
    </style:style>
    <style:style style:name="P10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9.502cm" fo:margin-right="0cm" fo:text-indent="0cm" style:auto-text-indent="false"/>
      <style:text-properties fo:color="#000000"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11.788cm" fo:margin-top="0cm" fo:margin-bottom="0cm" fo:text-align="start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11.788cm" fo:margin-top="0cm" fo:margin-bottom="0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.026cm" fo:margin-right="10.081cm" fo:margin-top="0cm" fo:margin-bottom="0cm" fo:text-align="start" style:justify-single-word="false" fo:text-indent="0cm" style:auto-text-indent="false"/>
      <style:text-properties fo:color="#000000" style:font-name="Times New Roman" fo:font-size="12pt" style:font-size-asian="12pt" style:font-size-complex="12pt"/>
    </style:style>
    <style:style style:name="P16" style:family="paragraph" style:parent-style-name="Text_20_body">
      <style:paragraph-properties fo:margin-left="0.026cm" fo:margin-right="10.081cm" fo:margin-top="0cm" fo:margin-bottom="0cm" fo:text-align="start" style:justify-single-word="false" fo:text-indent="0cm" style:auto-text-indent="false"/>
      <style:text-properties fo:color="#000000" style:font-name="Times New Roman" fo:font-size="12pt" fo:language="ru" fo:country="RU" style:font-size-asian="12pt" style:font-size-complex="12pt"/>
    </style:style>
    <style:style style:name="P17" style:family="paragraph" style:parent-style-name="Text_20_body" style:master-page-name="First_20_Page">
      <style:paragraph-properties fo:margin-left="9.299cm" fo:margin-right="0cm" fo:margin-top="0cm" fo:margin-bottom="0cm" fo:text-indent="0cm" style:auto-text-indent="false" style:page-number="auto"/>
      <style:text-properties fo:color="#000000" style:font-name="Times New Roman" fo:font-size="14pt" style:font-size-asian="14pt" style:font-size-complex="14pt"/>
    </style:style>
    <style:style style:name="P18" style:family="paragraph" style:parent-style-name="Text_20_body">
      <style:text-properties fo:font-size="10pt"/>
    </style:style>
    <style:style style:name="T1" style:family="text">
      <style:text-properties fo:color="#000000" style:font-name="Times New Roman" fo:font-size="14pt" fo:language="ru" fo:country="RU" style:font-size-asian="14pt" style:font-size-complex="14pt"/>
    </style:style>
    <style:style style:name="T2" style:family="text">
      <style:text-properties fo:color="#000000" style:font-name="Times New Roman" fo:font-size="14pt" fo:language="ru" fo:country="RU" style:font-name-asian="Times New Roman" style:font-size-asian="14pt" style:font-name-complex="Times New Roman" style:font-size-complex="14pt"/>
    </style:style>
    <style:style style:name="T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" style:family="text">
      <style:text-properties fo:color="#000000" fo:font-size="14pt" fo:language="ru" fo:country="RU" style:font-size-asian="14pt" style:font-size-complex="14pt"/>
    </style:style>
    <style:style style:name="T8" style:family="text">
      <style:text-properties fo:language="ru" fo:country="RU"/>
    </style:style>
    <style:style style:name="T9" style:family="text">
      <style:text-properties style:text-line-through-style="none" style:text-position="0% 100%" style:font-name="Times New Roman1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0" style:family="text">
      <style:text-properties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97d2269-4c04-4444-854a-f9a0456e65e8" text:name="BossProviderVariable"/>
      </text:user-field-decls>
      <text:p text:style-name="P17"/>
      <text:p text:style-name="P15">Об отмене решений <text:span text:style-name="T8">о согласовании предельных отпускных цен</text:span></text:p>
      <text:p text:style-name="P16"/>
      <text:p text:style-name="P6"/>
      <text:p text:style-name="P7"><text:span text:style-name="T1"><text:tab/>На основании пункта 25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 (далее - Правила), Федеральная антимонопольная служба о</text:span><text:span text:style-name="T3">тменяет решение ФАС России о согласовании предельной отпускной цены производителя на лекарственный препарат с торговым наименованием «Бартизар» от 11.04.2016 № АЦ/23748/16,<text:line-break/>а также решения ФСТ России, на основании которых Минздравом России были приняты приказы от 29.06.2015 № 545/20-15 и от 02.07.2015 № 575/20-15 о регистрации предельных отпускных цен на лекарственные препараты, включенные в перечень жизненно необходимых и важнейших лекарственных препаратов, в связи с тем, что держателем или владельцем регистрационного удостоверения лекарственного препарата № ЛП-002939</text:span><text:span text:style-name="T6"> </text:span><text:span text:style-name="T3">ЗАО «ФармФирма «Сотекс» (Россия) были представлены повлиявшие на результат решения недостоверные сведения, </text:span><text:span text:style-name="T5">что привело к регистрации и перерегистрации необоснованно высоких предельных отпускных цен на лекарственн</text:span><text:span text:style-name="T3">ые препараты с торговым наименованием «Бартизар», в лекарственной форме «лиофилизат для приготовления раствора для внутривенного и подкожного введения», в дозировке 3,5 мг, в упаковке № 1, производство готовой лекарственной формы и первичная упаковка «Онкомед мэньфэкчуринг а.с.» (Чешская Республика); вторичная упаковка и организация, осуществляющая выпускающий контроль качества, ФГБНУ «РОНЦ им. Н.Н. Блохина» (Россия) и ЗАО «ФармФирма «Сотекс» (Россия).</text:span></text:p>
      <text:p text:style-name="P7"><text:span text:style-name="T3"><text:tab/></text:span><text:span text:style-name="T7">Согласно абзацу 2 </text:span><text:span text:style-name="T1">пункта 25 Правил </text:span><text:span text:style-name="T2">Министерство здравоохранения Российской Федерации отменяет решение о государственной регистрации или перерегистрации предельной отпускной цены производителя на лекарственный препарат в случае, если Федеральная антимонопольная служба отменила решение о согласовании предельной отпускной цены производителя на лекарственный препарат. В этом случае Министерство здравоохранения Российской Федерации исключает зарегистрированную (перерегистрированную) предельную отпускную цену из государственного реестра </text:span><text:span text:style-name="T4">предельных отпускных цен производителей на лекарственные препараты, включенные в перечень жизненно необходимых и важнейших лекарственных препаратов</text:span><text:span text:style-name="T2">.</text:span></text:p>
      <text:p text:style-name="P6"><text:span text:style-name="T9"><text:tab/>В случае отмены Минздравом России соответствующих решений о государственной регистрации и перерегистрации предельных отпускных цен на вышеуказанный лекарственный препарат, ФАС России просит Минздрав России отменить также решения Минздрава России о в</text:span><text:span text:style-name="T10">несении изменений в реестровую запись о государственной регистрации предельной отпускной цены производителя </text:span><text:soft-page-break/><text:span text:style-name="T10">на лекарственный препарат </text:span><text:span text:style-name="T9">от 18.05.2016 № 20-4-4012021-изм, от 05.12.2016 № 20-4-4029910-изм, от 17.01.2017 № 20-4-4036110-сниж, от 20.01.2017 № 20-4-4036475-сниж.</text:span></text:p>
      <text:p text:style-name="P14"/>
      <text:p text:style-name="P8"/>
      <text:p text:style-name="P8"/>
      <text:p text:style-name="P5">И.Ю. Артемьев</text:p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6C86F7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02cm" style:type="center"/>
          <style:tab-stop style:position="17.806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6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3"><draw:image xlink:href="Pictures/10000201000000780000001AB6C86F77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01T08:38:41.42</meta:creation-date>
    <meta:generator>OpenOffice.org/3.4.1$Win32 OpenOffice.org_project/341m1$Build-9593</meta:generator>
    <dc:date>2017-03-06T12:02:48.21</dc:date>
    <meta:editing-duration>PT18M55S</meta:editing-duration>
    <meta:editing-cycles>3</meta:editing-cycles>
    <meta:document-statistic meta:table-count="0" meta:image-count="1" meta:object-count="0" meta:page-count="2" meta:paragraph-count="9" meta:word-count="346" meta:character-count="2967"/>
    <meta:user-defined meta:name="Поле 1"/>
    <meta:user-defined meta:name="Поле 2"/>
    <meta:user-defined meta:name="Поле 3"/>
    <meta:user-defined meta:name="Поле 4"/>
  </office:meta>
</office:document-meta>
</file>