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EB9B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28cm" fo:margin-right="0cm" fo:text-indent="0cm" style:auto-text-indent="false" style:text-autospace="none"/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428cm" fo:margin-right="0cm" fo:text-align="start" style:justify-single-word="false" fo:text-indent="0cm" style:auto-text-indent="false" style:text-autospace="none"/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9.428cm" fo:margin-right="0cm" fo:text-align="start" style:justify-single-word="false" fo:text-indent="0cm" style:auto-text-indent="false" style:text-autospace="none"/>
      <style:text-properties style:font-name="TimesNewRomanPSMT" fo:font-size="14pt" style:text-underline-style="solid" style:text-underline-width="auto" style:text-underline-color="font-color" fo:background-color="transparen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20%" fo:text-align="center" style:justify-single-word="false" fo:text-indent="0cm" style:auto-text-indent="false" style:text-autospace="none"/>
      <style:text-properties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4.483cm"/>
        </style:tab-stops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2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>
        <style:tab-stops>
          <style:tab-stop style:position="14.937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 fo:background-color="transparent" style:text-autospace="none">
        <style:tab-stops>
          <style:tab-stop style:position="14.483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.199cm" fo:margin-bottom="0cm" fo:line-height="120%" fo:text-align="center" style:justify-single-word="false" fo:text-indent="0cm" style:auto-text-indent="false" style:text-autospace="none">
        <style:tab-stops>
          <style:tab-stop style:position="14.937cm"/>
        </style:tab-stops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1.251cm" style:auto-text-indent="false" style:text-autospace="none">
        <style:tab-stops>
          <style:tab-stop style:position="14.937cm"/>
        </style:tab-stops>
      </style:paragraph-properties>
      <style:text-properties style:use-window-font-color="true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transparent" style:text-autospace="none">
        <style:tab-stops>
          <style:tab-stop style:position="14.649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2" fo:font-size="14pt"/>
    </style:style>
    <style:style style:name="P21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2" fo:font-size="14pt" fo:background-color="transparent"/>
    </style:style>
    <style:style style:name="P22" style:family="paragraph" style:parent-style-name="Standard">
      <style:paragraph-properties fo:margin-left="0cm" fo:margin-right="0cm" fo:margin-top="0.101cm" fo:margin-bottom="0cm" fo:line-height="110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 fo:background-color="transparent" style:text-autospace="none">
        <style:tab-stops>
          <style:tab-stop style:position="14.937cm"/>
        </style:tab-stops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line-height="12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.035cm" fo:margin-right="0.023cm" fo:margin-top="0cm" fo:margin-bottom="0.011cm" fo:line-height="120%" fo:text-align="justify" style:justify-single-word="false" fo:text-indent="1.27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8" style:family="paragraph" style:parent-style-name="Standard">
      <style:paragraph-properties fo:margin-left="0.035cm" fo:margin-right="0.023cm" fo:margin-top="0cm" fo:margin-bottom="0.011cm" fo:line-height="120%" fo:text-align="justify" style:justify-single-word="false" fo:text-indent="1.277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.035cm" fo:margin-right="0.023cm" fo:margin-top="0cm" fo:margin-bottom="0.011cm" fo:line-height="120%" fo:text-align="justify" style:justify-single-word="false" fo:text-indent="1.277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0" style:family="paragraph" style:parent-style-name="Text_20_body">
      <style:paragraph-properties fo:margin-left="0.035cm" fo:margin-right="0.023cm" fo:margin-top="0cm" fo:margin-bottom="0cm" fo:line-height="120%" fo:text-align="justify" style:justify-single-word="false" fo:text-indent="1.27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4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4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4cm" style:auto-text-indent="false" fo:background-color="transparent" style:text-autospace="none">
        <style:tab-stops>
          <style:tab-stop style:position="14.649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4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8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8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8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8cm" style:auto-text-indent="false"/>
    </style:style>
    <style:style style:name="P41" style:family="paragraph" style:parent-style-name="Text_20_body">
      <style:paragraph-properties fo:margin-left="0cm" fo:margin-right="0cm" fo:margin-top="0.199cm" fo:margin-bottom="0cm" fo:line-height="120%" fo:text-align="center" style:justify-single-word="false" fo:text-indent="0.048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8cm" style:auto-text-indent="false"/>
      <style:text-properties style:font-name="Times New Roman" fo:font-size="14pt" fo:language="ru" fo:country="RU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43" style:family="paragraph" style:parent-style-name="Standard" style:master-page-name="First_20_Page">
      <style:paragraph-properties fo:margin-left="0cm" fo:margin-right="0cm" fo:line-height="120%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color="#000000" fo:letter-spacing="-0.004cm" fo:language="ru" fo:country="RU" fo:background-color="#ffffff" style:language-asian="ru" style:country-asian="RU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TimesNewRomanPSMT" style:font-style-asian="normal" style:font-name-complex="TimesNewRomanPSMT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2pt" fo:letter-spacing="normal" fo:font-style="normal" style:text-underline-style="none" style:font-name-asian="TimesNewRomanPSMT" style:font-size-asian="12pt" style:font-style-asian="normal" style:font-name-complex="TimesNewRomanPSMT" style:font-size-complex="12pt" style:font-style-complex="normal"/>
    </style:style>
    <style:style style:name="T13" style:family="text">
      <style:text-properties fo:color="#000000"/>
    </style:style>
    <style:style style:name="T14" style:family="text">
      <style:text-properties fo:color="#000000" fo:language="ru" fo:country="RU" style:font-name-asian="Arial1" style:font-name-complex="Times New Roman"/>
    </style:style>
    <style:style style:name="T15" style:family="text">
      <style:text-properties fo:color="#000000" fo:language="ru" fo:country="RU" style:font-name-asian="TimesNewRomanPSMT" style:font-name-complex="TimesNewRomanPSMT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font-name-asian="TimesNewRomanPSMT" style:font-name-complex="TimesNewRomanPSMT"/>
    </style:style>
    <style:style style:name="T19" style:family="text">
      <style:text-properties fo:color="#000000" style:font-name="TimesNewRomanPSMT" fo:language="ru" fo:country="RU" style:font-name-asian="TimesNewRomanPSMT" style:font-name-complex="TimesNewRomanPSMT"/>
    </style:style>
    <style:style style:name="T20" style:family="text">
      <style:text-properties fo:color="#000000" style:font-name="TimesNewRomanPSMT" fo:language="en" fo:country="US" style:font-name-asian="TimesNewRomanPSMT" style:font-name-complex="TimesNewRomanPSMT"/>
    </style:style>
    <style:style style:name="T21" style:family="text">
      <style:text-properties fo:color="#000000" fo:letter-spacing="-0.004cm" fo:language="ru" fo:country="RU" fo:background-color="#ffffff" style:language-asian="ru" style:country-asian="RU"/>
    </style:style>
    <style:style style:name="T22" style:family="text">
      <style:text-properties fo:color="#000000" fo:letter-spacing="-0.004cm" fo:language="en" fo:country="US" fo:background-color="#ffffff" style:language-asian="ru" style:country-asian="RU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en" fo:country="US" style:font-name-asian="TimesNewRomanPSMT" style:font-name-complex="TimesNewRomanPSMT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background-color="transparent"/>
    </style:style>
    <style:style style:name="T2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31" style:family="text">
      <style:text-properties style:use-window-font-color="true" fo:language="ru" fo:country="RU"/>
    </style:style>
    <style:style style:name="T32" style:family="text">
      <style:text-properties style:use-window-font-color="true" style:font-name-asian="TimesNewRomanPSMT" style:font-name-complex="TimesNewRomanPSMT"/>
    </style:style>
    <style:style style:name="T33" style:family="text">
      <style:text-properties style:use-window-font-color="true" fo:language="en" fo:country="US"/>
    </style:style>
    <style:style style:name="T34" style:family="text">
      <style:text-properties style:use-window-font-color="true" fo:language="en" fo:country="US" style:font-name-asian="TimesNewRomanPSMT" style:font-name-complex="TimesNewRomanPSMT"/>
    </style:style>
    <style:style style:name="T3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6" style:family="text">
      <style:text-properties style:font-name-asian="TimesNewRomanPSMT" style:font-name-complex="TimesNewRomanPSMT"/>
    </style:style>
    <style:style style:name="T37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39" style:family="text">
      <style:text-properties style:text-line-through-style="none" style:text-position="0% 100%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42" style:family="text">
      <style:text-properties style:text-line-through-style="none" style:text-position="0% 100%" fo:language="en" fo:country="US" fo:font-style="normal" style:text-underline-style="none" style:font-name-asian="Courier New" style:font-style-asian="normal" style:font-name-complex="Courier New" style:font-style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style:font-style-asian="normal" style:font-style-complex="normal"/>
    </style:style>
    <style:style style:name="T44" style:family="text">
      <style:text-properties style:font-name="Times New Roman2" fo:font-size="14pt"/>
    </style:style>
    <style:style style:name="T45" style:family="text">
      <style:text-properties style:language-asian="ru" style:country-asian="RU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font-name="TimesNewRomanPSMT" style:font-name-asian="TimesNewRomanPSMT" style:font-name-complex="TimesNewRomanPSM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language="ru" fo:country="RU"/>
    </style:style>
    <style:style style:name="T50" style:family="text">
      <style:text-properties fo:letter-spacing="-0.004cm" style:language-asian="ru" style:country-asian="RU"/>
    </style:style>
    <style:style style:name="T51" style:family="text">
      <style:text-properties fo:background-color="transparent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85dbf1-d1b9-4f99-920e-45d450143f4b" text:name="BossProviderVariable"/>
      </text:user-field-decls>
      <text:p text:style-name="P43"><text:span text:style-name="T48">ПОСТАНОВЛЕНИЕ</text:span></text:p>
      <text:p text:style-name="P7">о назначении административного наказания</text:p>
      <text:p text:style-name="P7">по делу № <text:span text:style-name="T13">4-14.55-548/00-26-17 об административном правонарушении</text:span></text:p>
      <text:p text:style-name="P10"/>
      <text:p text:style-name="P11">5 апреля 2017 г.<text:tab/>г. Москва</text:p>
      <text:p text:style-name="P11"/>
      <text:p text:style-name="P14">Заместитель начальника Управления контроля сухопутного и морского вооружения, военной техники связи Федеральной антимонопольной службы (далее — ФАС России) Зайцев Константин Иванович, рассмотрев материалы дела № 4-14.55-548/00-26-17<text:span text:style-name="T48"> </text:span>об административном правонарушении, возбужденного в отношении <text:span text:style-name="T49">генерального директора</text:span><text:span text:style-name="T38"> открытого акционерного общества «</text:span><text:span text:style-name="T37">766 Управление производственно-технологической комплектации</text:span><text:span text:style-name="T38">» (далее — ОАО «766 УПТК») </text:span><text:span text:style-name="T42">&lt;...&gt;</text:span><text:span text:style-name="T38"> по части 1 </text:span><text:span text:style-name="T37">статьи 14.55 Кодекса Российской Федерации об административных правонарушениях (далее – КоАП РФ),</text:span></text:p>
      <text:p text:style-name="P13">УСТАНОВИЛ:</text:p>
      <text:p text:style-name="P17">В соответствии с пунктами 3 и 6 статьи 3 Федерального закона от 29.12.2012 № 275-ФЗ «О государственном оборонном заказе» (далее — Закон о государственном оборонном заказе):</text:p>
      <text:p text:style-name="P18">головной исполнитель поставок продукции по государственному оборонному заказу — юридическое лицо,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;</text:p>
      <text:p text:style-name="P15">государственный контракт по государственному оборонному заказу — договор, заключенный государственным заказчиком от имени Российской Федерации с головным исполнителем на поставки продукции по государственному оборонному заказу и предусматривающий обязательства сторон, их ответственность.</text:p>
      <text:p text:style-name="P19"><text:span text:style-name="T17">На основании постановления Правительства Российской Федерации от 06.08.2014 № 771-20 «Об уточнении государственного оборонного заказа на 2014 год и плановый период 2015 и 2016 годов» между Министерством обороны Российской Федерации (далее — Заказчик) и ОАО «766 УПТК» заключен государственный контракт </text:span><text:span text:style-name="T44">от 01.09.2014 № 1415187340661010358001187/6642 (далее — Государственный контракт) на выполнение опытно-конструкторской работы шифр «Доломит-1» (далее — ОКР) <text:s/>по государственному оборонному заказу.</text:span></text:p>
      <text:p text:style-name="P20"><text:soft-page-break/>Таким образом, ОАО «766 УПТК» является головным исполнителем работ по государственному оборонному заказу.</text:p>
      <text:p text:style-name="P21">Согласно пункту 4.3 Государственного контракта датой исполнения обязательств по отдельным этапам является дата подписания Заказчиком акта сдачи-приёмки выполненного этапа ОКР.</text:p>
      <text:p text:style-name="P21">В соответствии с пунктом 3.2.1 Государственного контракта ОАО «766 УПТК» обязано выполнить условия ОКР в соответствии с условиями Государственного контракта и требованиями тактико-технического задания, в порядке, предусмотренном ГОСТ РВ 15.203-2001 и передать Заказчику результаты ОКР (этапа ОКР), в том числе разработанные макеты, стенды, экспериментальные и опытный образцы в предусмотренный Государственным контрактом срок.</text:p>
      <text:p text:style-name="P21">Пунктом 4.1 Государственного контракта установлено, что ОКР (этап ОКР) выполняется в сроки, указанные в пункте 2.2 Государственного контракта.</text:p>
      <text:p text:style-name="P20">Пунктом 2.2 <text:span text:style-name="T51">Государственного контракта </text:span>предусмотрено поэтапное выполнение ОКР и установлено, что этап 3 ОКР должен быть завершён ОАО «766 УПТК» не позднее 30.06.2016 (с учётом изменения условий Государственного контракта путём заключения сторонами дополнительных соглашений от 21.12.2015 № 6642-2 и от 05.03.2016 № 6642-4).</text:p>
      <text:p text:style-name="P20">Акт сдачи-приёмки этапа 3 ОКР подписан Заказчиком 09.11.2016. Таким образом, этап 3 ОКР выполнен с нарушением установленного Государственным контрактом срока.</text:p>
      <text:p text:style-name="P30">В соответствии со статьёй 8 Закона о государственном оборонном заказе головной исполнитель (исполнитель) принимает при заключении контрактов с исполнителями необходимые меры по их исполнению, информирует исполнителей о том, что контракты заключаются, исполняются в целях выполнения государственного оборонного заказа; обеспечивает поставки продукции по государственному оборонному заказу в соответствии с условиями государственного контракта; организует и проводит предусмотренные технической документацией испытания опытных и серийных образцов (комплексов, систем) вооружения, военной и специальной техники, военного имущества, а также материалов и комплектующих изделий; обеспечивает соответствие продукции, поставляемой по государственному оборонному заказу, обязательным требованиям, установленным государственным заказчиком в соответствии с законодательством Российской <text:soft-page-break/>Федерации о техническом регулировании и (или) государственным контрактом;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, нор<text:span text:style-name="T45">мативных и иных актов государственного заказчика, условиями государственного контракта.</text:span></text:p>
      <text:p text:style-name="P30"><text:span text:style-name="Основной_20_шрифт_20_абзаца"><text:span text:style-name="T50">В нарушение пункта 12 части 1 статьи 8 Закона о государственном оборонном заказе головной исполнитель не обеспечил поставку продукции по государственному оборонному заказу (выполнение этапа ОКР) в соответствии с условиями государственного контракта в установленный срок.</text:span></text:span></text:p>
      <text:p text:style-name="P27">В соответствии со статьями 309 —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. Односторонний отказ от исполнения обязательства и одностороннее изменение его условий не допускаются.</text:p>
      <text:p text:style-name="P27">Кроме того, согласно требованиям статьи 314 Гражданского кодекса Российской Федерации обязательство подлежит исполнению в определенный день его исполнения или период времени, в течение которого оно должно быть исполнено или, соответственно, в любой момент в пределах такого периода.</text:p>
      <text:p text:style-name="P28"><text:span text:style-name="Основной_20_шрифт_20_абзаца"><text:span text:style-name="T16">Нарушение должностным лицом головного исполнителя условий государственного контракт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 РФ.</text:span></text:span></text:p>
      <text:p text:style-name="P29"><text:span text:style-name="Основной_20_шрифт_20_абзаца"><text:span text:style-name="T2">Согласно статье 2.4 КоАП 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25"><text:span text:style-name="T39">В соответствии с частью 2 статьи 69 Федерального закона от 26.12.1995 № 208-ФЗ «Об акционерных обществах» е</text:span><text:span text:style-name="T40">диноличный исполнительный орган общества (директор, генеральный директор) без доверенности действует от имени общества, в том числе представляет его интересы, совершает сделки от имени общества, утверждает штаты, издает приказы и дает указания, </text:span><text:soft-page-break/><text:span text:style-name="T40">обязательные для исполнения всеми работниками общества.</text:span></text:p>
      <text:p text:style-name="P23">В соответствии с подпунктом 13 пункта 16.3 Устава ОАО «766 УПТК» обязанности по организации и планированию работы подразделений ОАО «766 УПТК», а также по контролю за их деятельностью возложена на генерального директора.</text:p>
      <text:p text:style-name="P23">В соответствии с приказами директора Департамента имущественных отношений Министерства обороны Российской Федерации от 01.08.2013 № 866, <text:s/>от 02.08.2016 № 1497 должность генерального директора ОАО «766 УПТК» в период исполнения Государственного контракта занимал Остапчук Дмитрий Вячеславович.</text:p>
      <text:p text:style-name="P29"><text:span text:style-name="Основной_20_шрифт_20_абзаца"><text:span text:style-name="T21">В преамбуле Государственного контракта указано, что Государственный контракт заключен ОАО «766 УПТК» в лице генерального директора </text:span></text:span><text:span text:style-name="Основной_20_шрифт_20_абзаца"><text:span text:style-name="T22">&lt;...&gt;</text:span></text:span></text:p>
      <text:p text:style-name="P29"><text:span text:style-name="Основной_20_шрифт_20_абзаца"><text:span text:style-name="T21">Из изложенного следует, что ответственность за несвоевременное исполнение ОАО «766 УПТК» обязательств по Государственному контрак</text:span></text:span><text:span text:style-name="Основной_20_шрифт_20_абзаца"><text:span text:style-name="T22">ту несёт генеральный директор ОАО «766 УПТК» &lt;...&gt;</text:span></text:span></text:p>
      <text:p text:style-name="P22"><text:span text:style-name="blue1"><text:span text:style-name="T18">Согласно пункту 14 постановления Пленума Верховного суда </text:span></text:span><text:span text:style-name="T36">Российской Федерации от 24.03.2005 № 5 «О некоторых вопросах, возникающих у судов при применении Кодекса Российской Федерации об административных </text:span><text:span text:style-name="T36">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span></text:p>
      <text:p text:style-name="P22"><text:span text:style-name="T36">Следовательно, датой совершения административного правонарушения генеральным директором </text:span><text:span text:style-name="blue1"><text:span text:style-name="T13">ОАО «766 УПТК» </text:span></text:span><text:span text:style-name="blue1"><text:span text:style-name="T23">&lt;...&gt;</text:span></text:span><text:span text:style-name="T36"> является дата, следующая за датой, установленной для поставки товара по условиям Государственного контракта, а именно 01.07.2016.</text:span></text:p>
      <text:p text:style-name="P22"><text:span text:style-name="T36">Подпунктом «з» пункта 3 постановления Пленума Верховного суда Российской Федерации от 24.03.2005 № 5 </text:span><text:span text:style-name="T46">«О некоторых вопросах, возникающих у судов при применении Кодекса Российской Федерации об административных правонарушениях» установлено, что, если правонарушение совершено в форме бездействия, то местом его совершения следует считать место, где должно было быть совершено действие, выполнена возложенная на лицо обязанность.</text:span></text:p>
      <text:p text:style-name="P22"><text:span text:style-name="T36">Следовательно, местом совершения административного правонарушения <text:s/>является адрес исполнения </text:span><text:span text:style-name="T53">&lt;...&gt;</text:span><text:span text:style-name="T36"> должностных обязанностей генерального директора ОАО «766 УПТК» (Московская область, </text:span><text:span text:style-name="T47">Красногорский район, посёлок Нахабино, улица Институтская, дом 1, ОАО «766 УПТК»).</text:span></text:p>
      <text:p text:style-name="P24"><text:soft-page-break/><text:span text:style-name="blue1"><text:span text:style-name="T14">Таким образом, 01.07.2016 по адресу </text:span></text:span><text:span text:style-name="blue1"><text:span text:style-name="T15">Московская область, </text:span></text:span><text:span text:style-name="blue1"><text:span text:style-name="T19">Красногорский район, посёлок Нахабино, улица Институтская, дом 1, ОАО «766 УПТК» </text:span></text:span><text:span text:style-name="blue1"><text:span text:style-name="T20">&lt;...&gt;</text:span></text:span><text:span text:style-name="blue1"><text:span text:style-name="T14"> при исполнении должностных обязанностей генерального директора </text:span></text:span><text:span text:style-name="blue1"><text:span text:style-name="T19">ОАО «766 УПТК»</text:span></text:span><text:span text:style-name="blue1"><text:span text:style-name="T14"> совершено административное правонарушение, ответственность за которое предусмотрена частью 1 статьи 14.55 КоАП РФ.</text:span></text:span></text:p>
      <text:p text:style-name="P31"><text:span text:style-name="blue1"><text:span text:style-name="T25">О совершении данного административного правонарушения уполномоченным должностным лицом ФАС России </text:span></text:span><text:span text:style-name="blue1"><text:span text:style-name="T33">&lt;...&gt;</text:span></text:span><text:span text:style-name="blue1"><text:span text:style-name="T25"> 30 марта 2017 года составлен протокол. </text:span></text:span><text:span text:style-name="blue1"><text:span text:style-name="T33">&lt;...&gt;</text:span></text:span><text:span text:style-name="blue1"><text:span text:style-name="T25"> с выводами о совершении им административного правонарушения и обоснованиями, изложенными в протоколе об административном правонарушении, не согласился, внеся соответствующую запись в протокол об административном правонарушении.</text:span></text:span></text:p>
      <text:p text:style-name="P31"><text:span text:style-name="blue1"><text:span text:style-name="T25">Протокол и другие материалы дела об административном правонарушении переданы должностному лицу ФАС России, уполномо</text:span></text:span><text:span text:style-name="blue1"><text:span text:style-name="T26">ченному </text:span></text:span><text:span text:style-name="blue1"><text:span text:style-name="T26">рассматривать дело, 3 апреля 2017 года.</text:span></text:span></text:p>
      <text:p text:style-name="P32"><text:span text:style-name="blue1"><text:span text:style-name="T33">&lt;...&gt;</text:span></text:span><text:span text:style-name="blue1"><text:span text:style-name="T25"> уведомлен о времени и месте рассмотрения дела, о чём в протоколе об административном правонарушении имеется соответствующая роспись.</text:span></text:span></text:p>
      <text:p text:style-name="P32"><text:span text:style-name="blue1"><text:span text:style-name="T25">Дело об административном правонарушении рассмотрено в помещении ФАС России по адресу г. Москва, Уланский пер., д. <text:s/>16, корп. 1 каб. № 433 при участии </text:span></text:span><text:span text:style-name="blue1"><text:span text:style-name="T33">&lt;...&gt;</text:span></text:span></text:p>
      <text:p text:style-name="P32"><text:span text:style-name="blue1"><text:span text:style-name="T25">В рассмотрении дела на основании доверенности от 04.04.2017 б/н в рассмотрении дела в качестве защитника </text:span></text:span><text:span text:style-name="blue1"><text:span text:style-name="T33">&lt;...&gt;</text:span></text:span><text:span text:style-name="blue1"><text:span text:style-name="T25"> участвовал </text:span></text:span><text:span text:style-name="blue1"><text:span text:style-name="T33">&lt;...&gt;</text:span></text:span></text:p>
      <text:p text:style-name="P32"><text:span text:style-name="blue1"><text:span text:style-name="T25">При рассмотрении дела присутствовали: лицо, составившее протокол об административном правонарушении, ведущий консультант отдела контроля военной техники связи Управления контроля сухопутного и морского вооружения, военной техники связи ФАС России </text:span></text:span><text:span text:style-name="blue1"><text:span text:style-name="T33">&lt;...&gt;</text:span></text:span><text:span text:style-name="blue1"><text:span text:style-name="T25">, старший государственный инспектор отдела административного производства Юридического управления в сфере ГОЗ ФАС России </text:span></text:span><text:span text:style-name="blue1"><text:span text:style-name="T33">&lt;...&gt;</text:span></text:span></text:p>
      <text:p text:style-name="P34"><text:span text:style-name="blue1"><text:span text:style-name="T25">Непосредственно перед началом рассмотрения дела </text:span></text:span><text:span text:style-name="blue1"><text:span text:style-name="T34">&lt;...&gt;</text:span></text:span><text:span text:style-name="blue1"><text:span text:style-name="T32"> </text:span></text:span><text:span text:style-name="blue1"><text:span text:style-name="T25">разъяснены права и обязанности, предусмотренные статьёй 51 Конституции Российской Федерации и статьями 24.4, 25.1, 25.3, 25,5 КоАП РФ, о чём в деле имеется соответствующая расписка.</text:span></text:span></text:p>
      <text:p text:style-name="P34"><text:span text:style-name="blue1"><text:span text:style-name="T25">В ходе рассмотрения дела </text:span></text:span><text:span text:style-name="blue1"><text:span text:style-name="T33">&lt;...&gt;</text:span></text:span><text:span text:style-name="blue1"><text:span text:style-name="T25"> заявлено ходатайство о приобщении к материалам дела объяснений и копий подтверждающих документов. Ходатайство удовлетворено, указанные документы приобщены к материалам дела.</text:span></text:span></text:p>
      <text:p text:style-name="P34"><text:soft-page-break/><text:span text:style-name="blue1"><text:span text:style-name="T25">В своих письменных объяснениях, приобщённых к материалам дела, </text:span></text:span><text:span text:style-name="blue1"><text:span text:style-name="T33">&lt;...&gt;</text:span></text:span><text:span text:style-name="blue1"><text:span text:style-name="T25"> просит прекратить производство по делу на том основании, что в совершении указанного выше административного правонарушения отсутствует его вина. Согласно объяснениям </text:span></text:span><text:span text:style-name="blue1"><text:span text:style-name="T33">&lt;...&gt;</text:span></text:span><text:span text:style-name="blue1"><text:span text:style-name="T25">, в соответствии с требованиями ГОСТ РВ 15.203-2001, Должностной инструкцией главного конструктора направления, за соблюдение сроков выполнения ОКР «Доломит‑1» ответственность несёт назначенный приказом генерального директора ОАО «766 УПТК» от 25.09.2014 № 75 главный конструктор направления боевых комплексов </text:span></text:span><text:span text:style-name="blue1"><text:span text:style-name="T33">&lt;...&gt;</text:span></text:span></text:p>
      <text:p text:style-name="P34"><text:span text:style-name="blue1"><text:span text:style-name="T25">Из представленных </text:span></text:span><text:span text:style-name="blue1"><text:span text:style-name="T33">&lt;...&gt;</text:span></text:span><text:span text:style-name="blue1"><text:span text:style-name="T25"> копий документов (приказ от 25.09.2014 № 75, приказ от 02.11.2015 № 124, трудовой договор от 19.12.2013 № 170, дополнительное соглашение от 01.9.2014 № 3 к трудовому договору от 19.12.2013 № 170, приказ о переводе на другую работу от 30.10.2015 № 589-к, дополнительное соглашение от 29.10.2015 № 7 к трудовому договору от 19.12.2013 № 170, Должностная инструкция главного конструктора направления от 01.09.2014 № 135, Должностная инструкция руководителя инженерного центра от 15.02.2016 № 13) следует, что в период выполнения ОАО «766 УПТК» ОКР «Доломит-1» Рукленок И.Ф., исполняя обязанности главного конструктора направления боевых комплексов (с 25.09.2014), руководителя инженерного центра (с 30.10.2015), осуществлял техническое руководство инженерным центром (структурным подразделением ОАО «766 УПТК») при выполнении ОКР «Доломит-1» и находился в прямом подчинении генерального директора ОАО «766 УПТК» </text:span></text:span><text:span text:style-name="blue1"><text:span text:style-name="T33">&lt;...&gt;</text:span></text:span></text:p>
      <text:p text:style-name="P34"><text:span text:style-name="blue1"><text:span text:style-name="T25">При этом, должностными инструкциями главного конструктора направления, руководителя инженерного центра не предусмотрена ответственность за соблюдение ОАО «766 УПТК» условий Государственного контракта.</text:span></text:span></text:p>
      <text:p text:style-name="P34"><text:span text:style-name="blue1"><text:span text:style-name="T25">В полномочия главного конструктора направления, руководителя инженерного центра, предусмотренные соответствующими должностными инструкциями, не входит взаимодействие с Государственным заказчиком по вопросам исполнения условий Государственного контракта.</text:span></text:span></text:p>
      <text:p text:style-name="P34"><text:span text:style-name="blue1"><text:span text:style-name="T25">Следовательно, </text:span></text:span><text:span text:style-name="blue1"><text:span text:style-name="T33">&lt;...&gt;</text:span></text:span><text:span text:style-name="blue1"><text:span text:style-name="T25"> не обладал достаточными полномочиями для принятия исчерпывающих мер по недопущению нарушения ОАО «766 УПТК» условий Государственного контракта, включая полномочия по обращению к Государственному заказчику с целью своевременной корректировки условий Государственного контракта в установленном порядке.</text:span></text:span></text:p>
      <text:p text:style-name="P34"><text:soft-page-break/><text:span text:style-name="blue1"><text:span text:style-name="T25">Таким образом, указанные обстоятельства не исключают виновности генерального директора ОАО «766 УПТК» </text:span></text:span><text:span text:style-name="blue1"><text:span text:style-name="T33">&lt;...&gt;</text:span></text:span><text:span text:style-name="blue1"><text:span text:style-name="T25"> в совершении административного правонарушения, ответственность за которое предусмотрена частью 1 статьи 14.55 КоАП РФ.</text:span></text:span></text:p>
      <text:p text:style-name="P33"><text:span text:style-name="blue1"><text:span text:style-name="T27">Санкция части 1 статьи 14.55 КоАП РФ предусматривает административное наказание за н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</text:span></text:span><text:span text:style-name="blue1"><text:span text:style-name="T27">поставляемых товаров, качества выполняемых работ, оказываемых услуг, сроков поставки товаров, выполнения работ, оказания услуг, либо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 в виде </text:span></text:span><text:span text:style-name="blue1"><text:span text:style-name="T28">наложения на должностных лиц административного штрафа в размере от 30 тысяч до 50 тысяч рублей.</text:span></text:span></text:p>
      <text:p text:style-name="P16"><text:span text:style-name="blue1"><text:span text:style-name="T3">Обстоятельств отягчающих или смягчающих административную ответственность в ходе рассмотрения дела не установлено.</text:span></text:span></text:p>
      <text:p text:style-name="P16"><text:span text:style-name="blue1"><text:span text:style-name="T3">При назначении </text:span></text:span><text:span text:style-name="blue1"><text:span text:style-name="T4">&lt;...&gt;</text:span></text:span><text:span text:style-name="blue1"><text:span text:style-name="T3"> административного наказания рассмотрена возможность замены административного наказания в виде административного штрафа предупреждением в порядке, предусмотренном статьёй 4.1.1 КоАП РФ.</text:span></text:span></text:p>
      <text:p text:style-name="P16"><text:span text:style-name="blue1"><text:span text:style-name="T3">В соответствии с частью 1 статьи 4.1.1 КоАП РФ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КоАП РФ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астью 2 статьи 3.4 КоАП РФ, за исключением случаев, предусмотренных частью 2 статьи 4.1.1 КоАП РФ.</text:span></text:span></text:p>
      <text:p text:style-name="P16"><text:span text:style-name="blue1"><text:span text:style-name="T3">В соответствии с частью 2. статьи 3.4 КоАП РФ предупреждение </text:span></text:span><text:soft-page-break/><text:span text:style-name="blue1"><text:span text:style-name="T3">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span></text:span></text:p>
      <text:p text:style-name="P33"><text:span text:style-name="blue1"><text:span text:style-name="T10">В соответствии с пунктом 1 статьи 3 Закона о государственном оборонном заказе государственный оборонный заказ —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33"><text:span text:style-name="blue1"><text:span text:style-name="T3">В этой связи мера административного наказания в виде предупреждения не может быть применена, поскольку совершённое </text:span></text:span><text:span text:style-name="blue1"><text:span text:style-name="T4">&lt;...&gt;</text:span></text:span><text:span text:style-name="blue1"><text:span text:style-name="T3"> административное правонарушение сопряжено с возникновением угрозы безопасности государства.</text:span></text:span></text:p>
      <text:p text:style-name="P16"><text:span text:style-name="blue1"><text:span text:style-name="T3">При назначении </text:span></text:span><text:span text:style-name="blue1"><text:span text:style-name="T4">&lt;...&gt;</text:span></text:span><text:span text:style-name="blue1"><text:span text:style-name="T3"> административного наказания, в соответствии с частью 2 статьи 4.1 КоАП РФ был учтён характер совершённого им административного правонарушения, личность </text:span></text:span><text:span text:style-name="blue1"><text:span text:style-name="T4">&lt;...&gt;</text:span></text:span><text:span text:style-name="blue1"><text:span text:style-name="T3"> и его материальное положение.</text:span></text:span></text:p>
      <text:p text:style-name="P16"><text:span text:style-name="blue1"><text:span text:style-name="T3">На основании изложенного, руководствуясь статьями 23.82, 29.10, 3.5 КоАП РФ</text:span></text:span></text:p>
      <text:p text:style-name="P41"><text:span text:style-name="blue1"><text:span text:style-name="T5">ПОСТАНОВИЛ:</text:span></text:span></text:p>
      <text:p text:style-name="P16"><text:span text:style-name="blue1"><text:span text:style-name="T3">1. Признать </text:span></text:span><text:span text:style-name="blue1"><text:span text:style-name="T4">&lt;...&gt;</text:span></text:span><text:span text:style-name="blue1"><text:span text:style-name="T3"> виновным в совершении административного правонарушения, ответственность за которое предусмотрена частью 1 статьи 14.55 КоАП РФ.</text:span></text:span></text:p>
      <text:p text:style-name="P16"><text:span text:style-name="blue1"><text:span text:style-name="T3">2. Назначить </text:span></text:span><text:span text:style-name="blue1"><text:span text:style-name="T4">&lt;...&gt;</text:span></text:span><text:span text:style-name="blue1"><text:span text:style-name="T3"> административное наказание в виде административного штрафа в размере 30 000 (тридцати тысяч) рублей.</text:span></text:span></text:p>
      <text:p text:style-name="P38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<text:soft-page-break/>В соответствии с частью 5 статьи 3.5 КоАП РФ сумма административного штрафа подлежит зачислению в бюджет в полном объеме. </text:p>
      <text:p text:style-name="P38">Реквизиты для оплаты административного штрафа: </text:p>
      <text:p text:style-name="P37">Получатель: ИНН 7703516539 КПП 770301001</text:p>
      <text:p text:style-name="P37">Межрегиональное операционное УФК (для ФАС России л/с 04951001610)</text:p>
      <text:p text:style-name="P37">КБК 161 1 16 33010 01 6000 140</text:p>
      <text:p text:style-name="P37">ОКТМО 45380000</text:p>
      <text:p text:style-name="P37">Банк получателя: Операционный департамент Банка России</text:p>
      <text:p text:style-name="P37">БИК 044501002</text:p>
      <text:p text:style-name="P37">Расчетный счет</text:p>
      <text:p text:style-name="P37">40101810500000001901</text:p>
      <text:p text:style-name="P35"><text:span text:style-name="blue1"><text:span text:style-name="T6">Назначение платежа: оплата штрафа по делу № </text:span></text:span><text:span text:style-name="blue1"><text:span text:style-name="T7">4-14.55-548/00-26-17 </text:span></text:span></text:p>
      <text:p text:style-name="P36"><text:span text:style-name="blue1"><text:span text:style-name="T8">УИН: 16133040500000750795</text:span></text:span></text:p>
      <text:p text:style-name="P40"><text:span text:style-name="T35">Копию документа, подтверждающего уплату административного штрафа, лицо, при</text:span><text:span text:style-name="T30">влеченное к административной ответственности, направляет должностному лицу, вынесшему постановление, по факсу (499) 755-23-23 доб. 090-503 или по электронной почте </text:span><text:span text:style-name="Основной_20_шрифт_20_абзаца"><text:span text:style-name="T29">kizaytsev@fas.gov.ru.</text:span></text:span></text:p>
      <text:p text:style-name="P39"><text:span text:style-name="T31">Согласно части 1 статьи 20.25 КоАП РФ неуплата административного штрафа в срок влечет наложение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</text:span><text:span text:style-name="T49">либо обязательные работы на срок до пятидесяти часов.</text:span></text:p>
      <text:p text:style-name="P38">В соответствии с пунктом 3 части 1 статьи 30.1 и частью 1 статьи 30.3 КоАП РФ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.</text:p>
      <text:p text:style-name="P42"><text:span text:style-name="T41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EB9B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B9EB9B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5:17:24.80</meta:creation-date>
    <meta:generator>OpenOffice.org/3.4.1$Win32 OpenOffice.org_project/341m1$Build-9593</meta:generator>
    <dc:date>2017-04-11T14:07:32.63</dc:date>
    <meta:document-statistic meta:table-count="0" meta:image-count="1" meta:object-count="0" meta:page-count="9" meta:paragraph-count="78" meta:word-count="2300" meta:character-count="18954"/>
    <meta:user-defined meta:name="Поле 1"/>
    <meta:user-defined meta:name="Поле 2"/>
    <meta:user-defined meta:name="Поле 3"/>
    <meta:user-defined meta:name="Поле 4"/>
  </office:meta>
</office:document-meta>
</file>