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23836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background-color="transparent"/>
    </style:style>
    <style:style style:name="T3" style:family="text">
      <style:text-properties style:font-name="Times New Roman1" fo:font-weight="normal" fo:background-color="transparent" style:font-weight-asian="normal" style:font-weight-complex="norm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2b52f8-e5ea-4c2c-aa8c-8a5e469e6464" text:name="BossProviderVariable"/>
      </text:user-field-decls>
      <text:p text:style-name="P10"><text:span text:style-name="T2"><text:tab/><text:tab/><text:tab/><text:tab/><text:tab/><text:tab/><text:tab/></text:span></text:p>
      <text:p text:style-name="P2"><text:tab/>Рассмотрение дел № 4-14.55-761/00-24-17, № 4-14.55-762/00-24-17 об административных правонарушениях в отношении Александрова С.В. по ч. 1 ст. 14.55 КоАП <text:s/>РФ состоится 19.04.2017<text:span text:style-name="T1"> с 11 ч. 00 мин. по 11 ч. 20 мин. по адресу: г. Москва, Уланский пер., д. 16/1, каб. 525.</text:span></text:p>
      <text:p text:style-name="P8">Оформление пропуска согласовать по телефону 8 (499) 755-23-23 или по почте <text:span text:style-name="T4">&lt;...&gt;</text:span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2383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123836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7T10:11:31.14</meta:creation-date>
    <meta:generator>OpenOffice.org/3.3$Win32 OpenOffice.org_project/330m20$Build-9567</meta:generator>
    <dc:date>2017-04-11T18:22:17.38</dc:date>
    <meta:document-statistic meta:table-count="0" meta:image-count="1" meta:object-count="0" meta:page-count="1" meta:paragraph-count="4" meta:word-count="55" meta:character-count="367"/>
    <meta:user-defined meta:name="Поле 1"/>
    <meta:user-defined meta:name="Поле 2"/>
    <meta:user-defined meta:name="Поле 3"/>
    <meta:user-defined meta:name="Поле 4"/>
  </office:meta>
</office:document-meta>
</file>