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29AC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fo:font-size="10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color="#000000" fo:font-size="10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color="#000000" fo:font-size="9pt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fo:text-indent="9.78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indent="9.784cm" style:auto-text-indent="false" style:page-number="auto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 fo:font-weight="normal" style:font-size-asian="14pt" style:font-weight-asian="normal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e7c1d4-09a3-4838-8ba1-aa00a5f0dd5e" text:name="BossProviderVariable"/>
      </text:user-field-decls>
      <text:p text:style-name="P16"/>
      <text:p text:style-name="P7">РЕШЕНИЕ</text:p>
      <text:p text:style-name="P7">по результатам рассмотрения ходатайства</text:p>
      <text:p text:style-name="P4"> </text:p>
      <text:p text:style-name="P14"><text:span text:style-name="T1">В соответствии со статьей 33 Федерального закона от 26.07.2006 № 135‑ФЗ «О защите конкуренции» (далее – Закон о защите конкуренции) ФАС России рассмотрела ходатайство Кейсайт Технолоджис, Инк. (юридический адрес: 198101, США, штат Дэлавэр, Вилмингтон, Орандж Ст., Корпорейшн Траст Центр, 1209; почтовый адрес: 95403, США, штат Калифорния, Санта Роза, Фонтеингрув Парквей, 1400) о приобретении </text:span><text:span text:style-name="T2">прав, позволяющих определять условия осуществления предпринимательской деятельности общества с ограниченной ответственностью «Иксиа РУС» (юридический и почтовый адрес: Российская Федерация, 115035, г. Москва, ул. Садовническая, д. 82, стр. 2) </text:span><text:span text:style-name="T1">поданное 17.03.2017 за № 38814/17 в соответствии со статьей 28 Закона о защите конкуренции, и установила, что сделка, заявленная в указанном ходатайстве, не приведет к ограничению конкуренции.</text:span></text:p>
      <text:p text:style-name="P1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4"/>
      <text:p text:style-name="P4"/>
      <text:p text:style-name="P4"/>
      <text:p text:style-name="P8">А.Н. Голомолзин</text:p>
      <text:p text:style-name="P9"/>
      <text:p text:style-name="P1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29AC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366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6664(1) </text:p></draw:text-box></draw:frame><draw:frame draw:style-name="Mfr2" draw:name="SpdBarcode" text:anchor-type="paragraph" svg:x="0cm" svg:width="3.6cm" svg:height="0.78cm" draw:z-index="1"><draw:image xlink:href="Pictures/10000201000000780000001AF629AC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9:34:37.80</meta:creation-date>
    <meta:generator>OpenOffice.org/3.4.1$Win32 OpenOffice.org_project/341m1$Build-9593</meta:generator>
    <dc:date>2017-04-14T16:12:47.05</dc:date>
    <meta:document-statistic meta:table-count="0" meta:image-count="1" meta:object-count="0" meta:page-count="1" meta:paragraph-count="8" meta:word-count="136" meta:character-count="1055"/>
    <meta:user-defined meta:name="Поле 1"/>
    <meta:user-defined meta:name="Поле 2"/>
    <meta:user-defined meta:name="Поле 3"/>
    <meta:user-defined meta:name="Поле 4"/>
  </office:meta>
</office:document-meta>
</file>