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D5EB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indent="10.87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4dacf-13e2-4975-9a88-f3e3c3d15c8c" text:name="BossProviderVariable"/>
      </text:user-field-decls>
      <text:p text:style-name="P10"><text:span text:style-name="T1">РЕШЕНИЕ</text:span></text:p>
      <text:p text:style-name="P5">по результатам рассмотрения ходатайства</text:p>
      <text:p text:style-name="P2"/>
      <text:p text:style-name="P2"/>
      <text:p text:style-name="P9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гражданки Российской Федерации <text:span text:style-name="T2">&lt;...&gt;</text:span> о приобретении 5% голосующих акций АО «Инвестиционная компания «ОЭМК-Инвест» (место нахождения: 309511, Белгородская область, г. Старый Оскол, микрорайон «Олимпийский», д. 49 А; основной вид деятельности: брокерская деятельность), что в совокупности с имеющимися у <text:span text:style-name="T2">&lt;...&gt;</text:span> акциями составит 30% голосующих акций АО «Инвестиционная компания «ОЭМК-Инвест», и приняла решение об удовлетворении данного ходатайства.</text:p>
      <text:p text:style-name="P2"/>
      <text:p text:style-name="P2"/>
      <text:p text:style-name="P2"/>
      <text:p text:style-name="P3"><text:s text:c="113"/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D5E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5236(1) </text:p>
      </draw:text-box>
     </draw:frame><draw:frame draw:style-name="Mfr2" draw:name="SpdBarcode" text:anchor-type="paragraph" svg:x="0cm" svg:width="3.6cm" svg:height="0.78cm" draw:z-index="1"><draw:image xlink:href="Pictures/10000201000000780000001A02D5EBB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4T16:51:37.07</meta:creation-date>
    <meta:generator>OpenOffice.org/3.3$Win32 OpenOffice.org_project/330m20$Build-9567</meta:generator>
    <dc:date>2017-04-14T17:34:27.52</dc:date>
    <meta:document-statistic meta:table-count="0" meta:image-count="1" meta:object-count="0" meta:page-count="1" meta:paragraph-count="5" meta:word-count="87" meta:character-count="813"/>
    <meta:user-defined meta:name="Поле 1"/>
    <meta:user-defined meta:name="Поле 2"/>
    <meta:user-defined meta:name="Поле 3"/>
    <meta:user-defined meta:name="Поле 4"/>
  </office:meta>
</office:document-meta>
</file>