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2D5D89C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RCyrMT" svg:font-family="TimesNRCyrM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7.971cm" style:page-number="auto" table:align="margins"/>
    </style:style>
    <style:style style:name="Таблица1.A" style:family="table-column">
      <style:table-column-properties style:column-width="8.969cm" style:rel-column-width="32709*"/>
    </style:style>
    <style:style style:name="Таблица1.B" style:family="table-column">
      <style:table-column-properties style:column-width="9.001cm" style:rel-column-width="32826*"/>
    </style:style>
    <style:style style:name="Таблица1.1" style:family="table-row">
      <style:table-row-properties style:min-row-height="6.435cm"/>
    </style:style>
    <style:style style:name="Таблица1.A1" style:family="table-cell">
      <style:table-cell-properties fo:padding="0.097cm" fo:border="none"/>
    </style:style>
    <style:style style:name="Таблица1.2" style:family="table-row">
      <style:table-row-properties style:min-row-height="2.392cm"/>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3.5pt" fo:language="ru" fo:country="RU" fo:font-style="italic" fo:font-weight="normal" fo:background-color="transparent" style:font-size-asian="13.5pt" style:font-style-asian="italic" style:font-weight-asian="normal" style:font-size-complex="13.5pt" style:font-style-complex="italic"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font-size="13.5pt" fo:font-weight="normal" style:font-size-asian="13.5pt" style:font-weight-asian="normal" style:font-size-complex="13.5pt" style:font-weight-complex="normal"/>
    </style:style>
    <style:style style:name="P6"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style:font-size-asian="13.5pt" style:font-size-complex="13.5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3.5pt" style:font-size-asian="13.5pt" style:font-size-complex="13.5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5pt" fo:background-color="#ffffff" style:font-size-asian="13.5pt" style:font-size-complex="13.5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7pt" style:font-size-asian="7pt" style:font-size-complex="7pt"/>
    </style:style>
    <style:style style:name="P10"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1pt" style:font-size-asian="11pt" style:font-size-complex="11pt"/>
    </style:style>
    <style:style style:name="P11"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3.5pt" style:font-size-asian="13.5pt" style:font-size-complex="13.5pt"/>
    </style:style>
    <style:style style:name="P12" style:family="paragraph" style:parent-style-name="Text_20_body">
      <style:paragraph-properties fo:margin-left="0cm" fo:margin-right="0cm" fo:margin-top="0cm" fo:margin-bottom="0cm" fo:line-height="100%" fo:text-align="justify" style:justify-single-word="false" fo:text-indent="0.021cm" style:auto-text-indent="false"/>
      <style:text-properties style:font-name="Times New Roman1"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fo:background-color="#ffffff" style:font-size-asian="13.5pt" style:font-size-complex="13.5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3.5pt" fo:background-color="transparen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 fo:font-size="13.5pt" fo:background-color="#ffffff" style:font-size-asian="13.5pt" style:font-size-complex="13.5pt"/>
    </style:style>
    <style:style style:name="P18" style:family="paragraph" style:parent-style-name="Text_20_body">
      <style:paragraph-properties fo:margin-top="0cm" fo:margin-bottom="0cm" fo:line-height="100%" fo:text-align="center" style:justify-single-word="false"/>
      <style:text-properties fo:font-size="13.5pt" fo:font-weight="normal" style:font-size-asian="13.5pt" style:font-weight-asian="normal" style:font-size-complex="13.5pt" style:font-weight-complex="normal"/>
    </style:style>
    <style:style style:name="P19" style:family="paragraph" style:parent-style-name="Text_20_body">
      <style:paragraph-properties fo:margin-top="0cm" fo:margin-bottom="0cm" fo:line-height="100%" fo:text-align="center" style:justify-single-word="false"/>
      <style:text-properties style:font-name="Times New Roman1" fo:font-size="13.5pt" fo:font-weight="normal" style:font-size-asian="13.5pt" style:font-weight-asian="normal" style:font-size-complex="13.5pt" style:font-weight-complex="normal"/>
    </style:style>
    <style:style style:name="P20" style:family="paragraph" style:parent-style-name="Text_20_body">
      <style:paragraph-properties fo:margin-top="0cm" fo:margin-bottom="0cm" fo:line-height="100%" fo:text-align="center" style:justify-single-word="false"/>
      <style:text-properties style:font-name="Times New Roman1" fo:font-size="7pt" fo:font-weight="normal" style:font-size-asian="7pt" style:font-weight-asian="normal" style:font-size-complex="7pt" style:font-weight-complex="normal"/>
    </style:style>
    <style:style style:name="P21" style:family="paragraph" style:parent-style-name="Text_20_body">
      <style:paragraph-properties fo:margin-top="0cm" fo:margin-bottom="0cm" fo:line-height="100%" fo:text-align="center" style:justify-single-word="false"/>
      <style:text-properties fo:font-size="7pt" fo:font-weight="normal" style:font-size-asian="7pt" style:font-weight-asian="normal" style:font-size-complex="7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1" fo:font-size="13.5pt" fo:background-color="transparent" style:font-size-asian="13.5pt" style:font-size-complex="13.5pt"/>
    </style:style>
    <style:style style:name="P23"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1" fo:font-size="13.5pt" style:font-size-asian="13.5pt" style:font-size-complex="13.5pt"/>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254cm" style:auto-text-indent="false">
        <style:tab-stops/>
      </style:paragraph-properties>
      <style:text-properties fo:color="#000000" style:font-name="Times New Roman1" fo:font-size="13.5pt" fo:background-color="#ffffff" style:font-size-asian="13.5pt" style:font-size-complex="13.5pt"/>
    </style:style>
    <style:style style:name="P27"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1" fo:font-size="13.5pt" style:font-size-asian="13.5pt" style:font-size-complex="13.5pt"/>
    </style:style>
    <style:style style:name="P28" style:family="paragraph" style:parent-style-name="Text_20_body">
      <style:paragraph-properties fo:margin-left="0cm" fo:margin-right="0cm" fo:margin-top="0cm" fo:margin-bottom="0cm" fo:line-height="100%" fo:text-align="justify" style:justify-single-word="false" fo:text-indent="0.949cm" style:auto-text-indent="false"/>
      <style:text-properties style:font-name="Times New Roman1" fo:font-size="13.5pt" style:font-size-asian="13.5pt" style:font-size-complex="13.5pt"/>
    </style:style>
    <style:style style:name="P29" style:family="paragraph" style:parent-style-name="Standard">
      <style:paragraph-properties fo:margin-left="0cm" fo:margin-right="0cm" fo:margin-top="0cm" fo:margin-bottom="0cm" fo:line-height="100%" fo:text-align="justify" style:justify-single-word="false" fo:text-indent="1.222cm" style:auto-text-indent="false"/>
      <style:text-properties fo:color="#000000" style:text-line-through-style="none" style:text-position="0% 100%" style:font-name="Times New Roman1" fo:font-size="13.5pt" fo:font-style="normal" style:text-underline-style="none" fo:font-weight="normal" fo:background-color="transparent" style:font-name-asian="Arial1" style:font-size-asian="13.5pt" style:font-style-asian="normal" style:font-weight-asian="normal" style:font-name-complex="Arial1" style:font-size-complex="13.5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22cm" style:auto-text-indent="false"/>
      <style:text-properties style:font-name="Times New Roman1" fo:font-size="7pt" fo:font-weight="normal" style:font-size-asian="7pt" style:font-weight-asian="normal" style:font-size-complex="7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22cm" style:auto-text-indent="false"/>
      <style:text-properties style:font-name="Times New Roman1" fo:font-size="13.5pt" fo:background-color="#ffffff" style:font-size-asian="13.5pt" style:font-size-complex="13.5pt"/>
    </style:style>
    <style:style style:name="P32" style:family="paragraph" style:parent-style-name="Text_20_body">
      <style:paragraph-properties fo:margin-left="0.009cm" fo:margin-right="0.009cm" fo:margin-top="0cm" fo:margin-bottom="0cm" fo:line-height="100%" fo:text-align="justify" style:justify-single-word="false" fo:text-indent="-0.021cm" style:auto-text-indent="false">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1pt" style:font-size-asian="11pt" style:font-size-complex="11pt"/>
    </style:style>
    <style:style style:name="P34" style:family="paragraph" style:parent-style-name="Table_20_Contents" style:master-page-name="First_20_Page">
      <style:paragraph-properties style:page-number="auto"/>
    </style:style>
    <style:style style:name="P35" style:family="paragraph" style:parent-style-name="Text_20_body" style:master-page-name="First_20_Page">
      <style:paragraph-properties fo:margin-left="0.009cm" fo:margin-right="0.009cm" fo:margin-top="0cm" fo:margin-bottom="0cm" fo:line-height="100%" fo:text-align="justify" style:justify-single-word="false" fo:text-indent="-0.021cm" style:auto-text-indent="false" style:page-number="auto">
        <style:tab-stops/>
      </style:paragraph-properties>
    </style:style>
    <style:style style:name="P36" style:family="paragraph" style:parent-style-name="Text_20_body">
      <style:paragraph-properties fo:margin-left="-0.012cm" fo:margin-right="0.009cm" fo:margin-top="0cm" fo:margin-bottom="0cm" fo:line-height="100%" fo:text-align="justify" style:justify-single-word="false" fo:text-indent="0cm" style:auto-text-indent="false">
        <style:tab-stops/>
      </style:paragraph-properties>
    </style:style>
    <style:style style:name="T1" style:family="text">
      <style:text-properties fo:background-color="#ffffff"/>
    </style:style>
    <style:style style:name="T2" style:family="text">
      <style:text-properties fo:color="#000000" style:font-name="Times New Roman" fo:font-size="13.5pt" fo:language="ru" fo:country="RU" fo:font-weight="normal" fo:background-color="#ffffff" style:font-size-asian="13.5pt" style:font-weight-asian="normal" style:font-size-complex="13.5pt" style:font-weight-complex="normal"/>
    </style:style>
    <style:style style:name="T3" style:family="text">
      <style:text-properties fo:color="#000000" style:font-name="Times New Roman" fo:font-size="13.5pt" fo:language="ru" fo:country="RU" fo:font-weight="normal" fo:background-color="transparent" style:font-size-asian="13.5pt" style:font-weight-asian="normal" style:font-size-complex="13.5pt" style:font-weight-complex="normal"/>
    </style:style>
    <style:style style:name="T4" style:family="text">
      <style:text-properties fo:color="#000000" style:font-name="Times New Roman" fo:font-size="13.5pt" fo:font-weight="normal" fo:background-color="transparent" style:font-size-asian="13.5pt" style:font-weight-asian="normal" style:font-size-complex="13.5pt" style:font-weight-complex="normal"/>
    </style:style>
    <style:style style:name="T5" style:family="text">
      <style:text-properties fo:color="#000000" style:font-name="Times New Roman" fo:font-size="13.5pt" fo:background-color="#ffffff" style:font-size-asian="13.5pt" style:font-size-complex="13.5pt"/>
    </style:style>
    <style:style style:name="T6" style:family="text">
      <style:text-properties fo:color="#000000" style:font-name="Times New Roman" fo:font-size="13.5pt" fo:language="en" fo:country="US" fo:font-weight="normal" fo:background-color="#ffffff" style:font-size-asian="13.5pt" style:font-weight-asian="normal" style:font-size-complex="13.5pt" style:font-weight-complex="normal"/>
    </style:style>
    <style:style style:name="T7" style:family="text">
      <style:text-properties fo:color="#000000" style:font-name="Times New Roman1" fo:font-size="13.5pt" fo:background-color="#ffffff" style:font-size-asian="13.5pt" style:font-size-complex="13.5pt"/>
    </style:style>
    <style:style style:name="T8" style:family="text">
      <style:text-properties fo:color="#000000" style:font-name="Times New Roman1" fo:font-size="13.5pt" fo:language="ru" fo:country="RU" fo:background-color="#ffffff" style:font-size-asian="13.5pt" style:font-size-complex="13.5pt"/>
    </style:style>
    <style:style style:name="T9" style:family="text">
      <style:text-properties fo:color="#000000" style:font-name="Times New Roman1" fo:font-size="13.5pt" fo:background-color="transparent" style:font-size-asian="13.5pt" style:font-size-complex="13.5pt"/>
    </style:style>
    <style:style style:name="T10" style:family="text">
      <style:text-properties fo:color="#000000" fo:language="ru" fo:country="RU" fo:font-weight="normal" style:font-weight-asian="normal" style:font-weight-complex="normal"/>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style:font-name="Times New Roman" fo:font-size="13.5pt" fo:language="ru" fo:country="RU" fo:font-weight="normal" style:font-size-asian="13.5pt" style:font-weight-asian="normal" style:font-size-complex="13.5pt" style:font-weight-complex="normal"/>
    </style:style>
    <style:style style:name="T13" style:family="text">
      <style:text-properties style:font-name="Times New Roman" fo:font-size="13.5pt" fo:language="ru" fo:country="RU" fo:font-weight="normal" fo:background-color="#ffffff" style:font-size-asian="13.5pt" style:font-weight-asian="normal" style:font-size-complex="13.5pt" style:font-weight-complex="normal"/>
    </style:style>
    <style:style style:name="T14" style:family="text">
      <style:text-properties style:font-name="Times New Roman" fo:font-size="13.5pt" fo:font-weight="normal" style:font-size-asian="13.5pt" style:font-weight-asian="normal" style:font-size-complex="13.5pt" style:font-weight-complex="normal"/>
    </style:style>
    <style:style style:name="T15" style:family="text">
      <style:text-properties style:font-name="Times New Roman" fo:font-size="13.5pt" fo:font-weight="normal" fo:background-color="#ffffff" style:font-size-asian="13.5pt" style:font-weight-asian="normal" style:font-size-complex="13.5pt" style:font-weight-complex="normal"/>
    </style:style>
    <style:style style:name="T16" style:family="text">
      <style:text-properties style:font-name="Times New Roman" fo:font-size="13.5pt" fo:background-color="#ffffff" style:font-size-asian="13.5pt" style:font-size-complex="13.5pt"/>
    </style:style>
    <style:style style:name="T17" style:family="text">
      <style:text-properties fo:font-variant="normal" fo:text-transform="none" fo:color="#000000" style:font-name="Times New Roman" fo:font-size="13.5pt" fo:letter-spacing="normal" fo:language="ru" fo:country="RU" fo:font-style="normal" style:text-underline-style="none" fo:font-weight="normal" fo:background-color="#ffffff" style:font-name-asian="TimesNRCyrMT" style:font-size-asian="13.5pt" style:font-weight-asian="normal" style:font-name-complex="TimesNRCyrMT" style:font-size-complex="13.5pt" style:font-weight-complex="normal"/>
    </style:style>
    <style:style style:name="T18" style:family="text">
      <style:text-properties fo:font-variant="normal" fo:text-transform="none" fo:color="#000000" style:font-name="Times New Roman" fo:font-size="13.5pt" fo:letter-spacing="normal" fo:language="ru" fo:country="RU" fo:font-style="normal" style:text-underline-style="none" fo:font-weight="normal" fo:background-color="transparent" style:font-name-asian="TimesNRCyrMT" style:font-size-asian="13.5pt" style:font-weight-asian="normal" style:font-name-complex="TimesNRCyrMT" style:font-size-complex="13.5pt" style:font-weight-complex="normal"/>
    </style:style>
    <style:style style:name="T19" style:family="text">
      <style:text-properties fo:font-variant="normal" fo:text-transform="none" fo:color="#353535" style:font-name="Times New Roman" fo:font-size="13.5pt" fo:letter-spacing="normal" fo:language="ru" fo:country="RU" fo:font-style="normal" style:text-underline-style="none" fo:font-weight="normal" fo:background-color="#ffffff" style:font-name-asian="TimesNRCyrMT" style:font-size-asian="13.5pt" style:font-weight-asian="normal" style:font-name-complex="TimesNRCyrMT" style:font-size-complex="13.5pt" style:font-weight-complex="normal"/>
    </style:style>
    <style:style style:name="T20" style:family="text">
      <style:text-properties style:font-name="Times New Roman1"/>
    </style:style>
    <style:style style:name="T21" style:family="text">
      <style:text-properties style:font-name="Times New Roman1" fo:font-size="13.5pt" fo:background-color="#ffffff" style:font-size-asian="13.5pt" style:font-size-complex="13.5pt"/>
    </style:style>
    <style:style style:name="T22" style:family="text">
      <style:text-properties fo:background-color="transparent"/>
    </style:style>
    <style:style style:name="T23" style:family="text">
      <style:text-properties fo:font-weight="normal" style:font-weight-asian="normal" style:font-weight-complex="normal"/>
    </style:style>
    <style:style style:name="T24" style:family="text">
      <style:text-properties fo:language="en" fo:country="US"/>
    </style:style>
    <style:style style:name="T25"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f96ea1-abf0-408a-97c1-5415f8854f0c"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
          </table:table-cell>
          <table:table-cell table:style-name="Таблица1.A1" office:value-type="string">
            <text:p text:style-name="P35"><text:span text:style-name="Основной_20_шрифт_20_абзаца"><text:span text:style-name="T17"/></text:span></text:p>
            <text:p text:style-name="P32"><text:span text:style-name="Основной_20_шрифт_20_абзаца"><text:span text:style-name="T17"/></text:span></text:p>
            <text:p text:style-name="P36"><text:span text:style-name="Основной_20_шрифт_20_абзаца"><text:span text:style-name="T17"/></text:span></text:p>
          </table:table-cell>
        </table:table-row>
        <table:table-row table:style-name="Таблица1.2">
          <table:table-cell table:style-name="Таблица1.A1" office:value-type="string">
            <text:p text:style-name="Table_20_Contents"/>
          </table:table-cell>
          <table:table-cell table:style-name="Таблица1.A1" office:value-type="string">
            <text:p text:style-name="Table_20_Contents"/>
          </table:table-cell>
        </table:table-row>
      </table:table>
      <text:p text:style-name="P5">ОПРЕДЕЛЕНИЕ</text:p>
      <text:p text:style-name="P6">о возбужд<text:span text:style-name="T1">ении дела об административном</text:span></text:p>
      <text:p text:style-name="P8">правонарушении № 4-14.32-486/00-34-17 и проведении</text:p>
      <text:p text:style-name="P8">административного расследования</text:p>
      <text:p text:style-name="P9"/>
      <text:p text:style-name="P7">« 11 » апреля 2017 г.<text:tab/><text:tab/><text:tab/><text:tab/><text:tab/><text:tab/><text:tab/> <text:s text:c="26"/>г. Москва</text:p>
      <text:p text:style-name="P7"/>
      <text:p text:style-name="P13"><text:span text:style-name="T2">Я, начальник Управления контроля программ инфраструктурного<text:line-break/>и ресурсного обеспечения в сфере ГОЗ ФАС России, </text:span><text:span text:style-name="T6">&lt;...&gt;,</text:span><text:span text:style-name="T2"> рассмотрев материалы дела о нарушении антимонопольного законодательства<text:line-break/>№ </text:span><text:span text:style-name="Основной_20_шрифт_20_абзаца"><text:span text:style-name="T2">1-11-104/00-25-15 </text:span></text:span><text:span text:style-name="T2">и решение по делу № </text:span><text:span text:style-name="Основной_20_шрифт_20_абзаца"><text:span text:style-name="T2">1-11-104/00-25-15 </text:span></text:span><text:span text:style-name="T2">от 19.05.2016 о нарушении антимонопольного законодательства </text:span><text:span text:style-name="Основной_20_шрифт_20_абзаца"><text:span text:style-name="T2">9 Центром заказчика-застройщика </text:span></text:span><text:span text:style-name="T2">внутренних войск МВД России по Сибирскому региону </text:span><text:span text:style-name="Основной_20_шрифт_20_абзаца"><text:span text:style-name="T2">(место нахождения: </text:span></text:span><text:span text:style-name="Основной_20_шрифт_20_абзаца"><text:span text:style-name="T17">ул. Фрунзе, д. 10, г. Новосибирск, </text:span></text:span><text:span text:style-name="T2">Новосибирская область, 630091, </text:span><text:span text:style-name="Основной_20_шрифт_20_абзаца"><text:span text:style-name="T17">ИНН 5406124782</text:span></text:span><text:span text:style-name="Основной_20_шрифт_20_абзаца"><text:span text:style-name="T2">) (далее - 9 ЦЗЗ ВВ МВД России), ООО «Дальневосточный </text:span></text:span><text:span text:style-name="T2">специализированный центр безопасности информации «МАСКОМ» </text:span><text:span text:style-name="Основной_20_шрифт_20_абзаца"><text:span text:style-name="T2">(место нахождения: </text:span></text:span><text:span text:style-name="Основной_20_шрифт_20_абзаца"><text:span text:style-name="T19">ул. Хабаровская, д. 15, офис 34, г. Хабаровск, </text:span></text:span><text:span text:style-name="Основной_20_шрифт_20_абзаца"><text:span text:style-name="T17">Хабаровский край, 680009, ИНН 2721110853</text:span></text:span><text:span text:style-name="Основной_20_шрифт_20_абзаца"><text:span text:style-name="T2">) (далее - ООО «ДСЦБИ «МАСКОМ»), ООО «Строительная компания </text:span></text:span><text:span text:style-name="T2">РемСтройТорг»</text:span><text:span text:style-name="Основной_20_шрифт_20_абзаца"><text:span text:style-name="T2"> (ул. Карболитовская, д. 1В, </text:span></text:span><text:span text:style-name="T2">г. Кемерово, Кемеровская область, 650010,</text:span><text:span text:style-name="Основной_20_шрифт_20_абзаца"><text:span text:style-name="T2"> ИНН 7718710049) (далее - ООО «СК РемСтройТорг») </text:span></text:span><text:span text:style-name="T2">в отношении </text:span><text:span text:style-name="Основной_20_шрифт_20_абзаца"><text:span text:style-name="T2">ООО «ДСЦБИ «МАСКОМ»,</text:span></text:span></text:p>
      <text:p text:style-name="P21"/>
      <text:p text:style-name="P18">УСТАНОВИЛ:</text:p>
      <text:p text:style-name="P21"/>
      <text:p text:style-name="P13"><text:span text:style-name="T14">Решением Комиссии ФАС России по делу № </text:span><text:span text:style-name="Основной_20_шрифт_20_абзаца"><text:span text:style-name="T3">1-11-104/00-25-15</text:span></text:span><text:span text:style-name="Основной_20_шрифт_20_абзаца"><text:span text:style-name="T4"> </text:span></text:span><text:span text:style-name="Основной_20_шрифт_20_абзаца"><text:span text:style-name="T2">ООО «ДСЦБИ «МАСКОМ</text:span></text:span><text:span text:style-name="Основной_20_шрифт_20_абзаца"><text:span text:style-name="T3">»</text:span></text:span><text:span text:style-name="T14"> признано нарушившим статью 16 Федерального закона от 26.07.2006 № 135-ФЗ «О защите конкуренции» (далее — Закон о защите конкуренции), в части </text:span><text:span text:style-name="T15">в части заключения соглашения относительно проведения закрытого конкурса на право </text:span><text:soft-page-break/><text:span text:style-name="T15">заключения государственного контракта на выполнение строительно-монтажных работ </text:span><text:span text:style-name="T15">по объекту: «Комплекс зданий военного городка войсковой части 2668 в г. Новосибирске» с целью устранения конкуренции в рамках указанного закрытого конкурса и обеспечения победы </text:span><text:span text:style-name="Основной_20_шрифт_20_абзаца"><text:span text:style-name="T2">ООО «ДСЦБИ «МАСКОМ</text:span></text:span><text:span text:style-name="Основной_20_шрифт_20_абзаца"><text:span text:style-name="T3">»</text:span></text:span><text:span text:style-name="T12">.</text:span></text:p>
      <text:p text:style-name="P14">Основанием для возбуждения дела № 1-11-104/00-25-15 в отношении 9 ЦЗЗ ВВ МВД России, ООО «ДСЦБИ «МАСКОМ», ООО «СК РемСтройТорг» послужили материалы внеплановой документарной проверки в отношении 9 ЦЗЗ ВВ МВД России, проведенной Федеральной службой по оборонному заказу (далее — Рособоронзаказ) на основании распоряжения Рособоронзаказа от 19.11.2014 № 505-р, а также внеплановых выездных проверок 9 ЦЗЗ ВВ МВД России, ООО «ДСЦБИ «МАСКОМ», ООО «СК РемСтройТорг», проведенных ФАС России на основании приказов ФАС России от 03.04.2015 № 229/15, от 03.04.2015 № 230/15, от 03.04.2015 № 231/15.</text:p>
      <text:p text:style-name="P14">В рамках указанных проверок установлено следующее.</text:p>
      <text:p text:style-name="P14">27.11.2014 9 ЦЗЗ ВВ МВД России проведен закрытый конкурс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далее – Закрытый конкурс). Начальная (максимальная) цена контракта составляет 2 707 169 711 рублей.</text:p>
      <text:p text:style-name="P15">Согласно пункту 5.1.4 документации Закрытого конкурса, утверждённой начальником 9 ЦЗЗ ВВ МВД России <text:span text:style-name="T24">&lt;...&gt;</text:span> 27.10.2014,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ли копии таких документов. </text:p>
      <text:p text:style-name="P15">При этом, в документации Закрытого конкурса перечислены 9 разрешительных документов, указанных в приглашении на участие в Закрытом конкурсе, которыми должны обладать участники Закрытого конкурса.</text:p>
      <text:p text:style-name="P15">Согласно обращению МВД России от 08.09.2014<text:span text:style-name="T22"> </text:span>(далее - Обращение МВД России), для участия в Закрытом конкурсе требовалось наличие у участников 2 (двух) разрешительных документов:</text:p>
      <text:p text:style-name="P14">-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4">- Лицензия ФСБ России на осуществление работ, связанных с использованием сведений, составляющих государственную тайну.</text:p>
      <text:p text:style-name="P15">После согласования Рособоронзаказом проведения Закрытого конкурса 9 ЦЗЗ ВВ МВД России в адрес Рособоронзаказа был направлен экземпляр приглашений от 27.10.2014 на участие в Закрытом конкурсе и перечень лиц, которым направлены приглашения.</text:p>
      <text:p text:style-name="P15"><text:span text:style-name="T20">Из приглашения следовало, что количество разрешительных документов, которыми должны обладать участники Закрытого конкурса, по сравнению с Обращением МВД России было увеличено до 9 (девяти).</text:span> </text:p>
      <text:p text:style-name="P15">Из 10 (десяти) строительных организаций, которые были приглашены 9 ЦЗЗ ВВ <text:soft-page-break/>МВД России к участию в Закрытом конкурсе, требованиям документации Закрытого конкурса, а также приглашения на участие в Закрытом конкурсе соответствовала только одна организация – ООО «ДСЦБИ «МАСКОМ», поскольку имело все 9 (девять) разрешительных документов, указанных в требованиях документации Закрытого конкурса и приглашении.</text:p>
      <text:p text:style-name="P15">Вместе с тем, заявки на участие в Закрытом конкурсе подали две организации: ООО «ДСЦБИ «МАСКОМ» и ООО «СК РемСтройТорг».</text:p>
      <text:p text:style-name="P15">В соответствии с протоколом рассмотрения и оценки заявок на<text:line-break/>участие в Закрытом конкурсе от 27.11.2014 <text:span text:style-name="T1">ООО «ДСЦБИ «МАСКОМ»</text:span> и <text:span text:style-name="T1">ООО «СК РемСтройТорг»</text:span> были признаны участниками Закрытого конкурса.</text:p>
      <text:p text:style-name="P15">Вместе с тем, в заявке <text:span text:style-name="T1">ООО «СК РемСтройТорг»</text:span> содержалось соглашение от 10.11.2014 о совместном производстве работ, выполнение которых являлось предметом Закрытого конкурса, на объекте<text:span text:style-name="T1">: «Комплекс зданий военного городка войсковой части 2668 в г. Новосибирске» (далее - Соглашение). Указанное Соглашение было заключено </text:span>между участниками Закрытого конкурса, <text:span text:style-name="T1">ООО «ДСЦБИ «МАСКОМ»</text:span> и <text:span text:style-name="T1">ООО «СК РемСтройТорг»</text:span>, до проведения Закрытого конкурса. </text:p>
      <text:p text:style-name="P15">В соответствии с протоколом рассмотрения и оценки заявок на участие в Закрытом конкурсе от 27.11.2014 победителем Закрытого конкурса было признано ООО «ДСЦБИ «МАСКОМ». </text:p>
      <text:p text:style-name="P15">Государственный контракт № 32-2014 на выполнение строительно-монтажных работ по объекту: «Комплекса зданий военного городка войсковой части 2668 в г. Новосибирске» на сумму 2 707 000 000 руб. (далее — Государственный контракт) заключен между 9ЦЗЗ ВВ МВД России и ООО «ДСЦБИ «МАСКОМ» 08.12.2014.</text:p>
      <text:p text:style-name="P15">При этом, 25.11.2014 Рособоронзаказом 9 ЦЗЗ ВВ МВД России выдано предписание № 5/Н/505Пр, которым предписывалось аннулировать результаты определения поставщиков (подрядчиков, исполнителей) при проведении Закрытого конкурса в течение трёх дней с момента получения предписания.</text:p>
      <text:p text:style-name="P15">До настоящего момента предписание в Рособоронзаказа не исполнено. Государственный контракт заключен в его нарушение. </text:p>
      <text:p text:style-name="P14">По результатам анализа материалов, полученных в рамках проведения проверочных мероприятий в отношении 9 ЦЗЗ ВВ МВД России, ООО «ДСЦБИ «МАСКОМ» и ООО «СК РемСтройТорг», а также сведений и документов, представленных в ФАС России перечисленными организациями, были выявлены признаки нарушения статьи 16 Федерального закона от 26.07.2006<text:line-break/>№ 135-ФЗ «О защите конкуренции» (далее — Закон о защите конкуренции) в действиях 9 ЦЗЗ ВВ МВД России, ООО «ДСЦБИ «МАСКОМ» и ООО «СК РемСтройТорг».</text:p>
      <text:p text:style-name="P14">На основании изложенного ФАС России приказом от 12.08.2015 № 715/15 было возбуждено дело № 1-11-104/00-25-15 по признакам нарушения<text:line-break/>9 ЦЗЗ ВВ МВД России, ООО «ДСЦБИ «МАСКОМ» и ООО «СК РемСтройТорг» статьи 16 Закона о защите конкуренции, в части заключения антиконкурентного соглашения, целью которого являлось ограничение конкуренции на Закрытом конкурсе.</text:p>
      <text:p text:style-name="P14">Доводы Комиссии о наличии соглашения между 9 ЦЗЗ ВВ МВД России, ООО «ДСЦБИ «МАСКОМ» и ООО «СК РемСтройТорг», целью которого являлось ограничение конкуренции на Закрытом конкурсе, подтверждаются следующими действиями 9 ЦЗЗ ВВ МВД России.</text:p>
      <text:p text:style-name="P14">9 ЦЗЗ ВВ МВД России намеренно включены в документацию Закрытого конкурса <text:soft-page-break/>и приглашение на участие в Закрытом конкурсе дополнительные требования к участникам закупки с целью ограничения числа участников Закрытого конкурса и обеспечения победы в Закрытом конкурсе ООО «ДСЦБИ «МАСКОМ».</text:p>
      <text:p text:style-name="P14">Согласно обращению МВД России от 08.09.201<text:span text:style-name="T22">4, для участия в Закрытом конкурсе требовалось наличие у участнико</text:span>в 2 (двух) разрешительных документов:</text:p>
      <text:p text:style-name="P14">1.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4">2. Лицензия ФСБ России на осуществление работ, связанных с использованием сведений, составляющих государственную тайну.</text:p>
      <text:p text:style-name="P15"><text:span text:style-name="T1">После согласования 25.09.2014 Рособоронзаказом проведения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в закрытой форме, начальником 9 ЦЗЗ ВВ МВД России </text:span><text:span text:style-name="T25">&lt;...&gt;</text:span><text:span text:style-name="T1"> 27.10.2014 утверждена </text:span>документации Закрытого конкурса, пунктом 5.1.4. которой предусмотрено, что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том числе о наличии <text:span text:style-name="T1">9 (девяти) разрешительных документов, указанных в приглашениях на участие в Закрытом конкурсе от 27.10.2014:</text:span></text:p>
      <text:p text:style-name="P14">1) Свидетельство о допуске к работам, выданное саморегулируемой организацией в области строительства, реконструкции, капитального ремонта в порядке, установленны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должны быть указаны виды работ, являющиеся предметом размещаемого заказа в соответствии с перечнем, утвержденным приказом Минрегиона России от 30.12.2009 № 624) на следующие виды работ: 33. Работы по организации строительства, реконструкции и капитального ремонта привлекаемым застройщикам или заказчиком на основании договора юридическим лицом или индивидуальным предпринимателем (генеральным подрядчиком): 33.3. Жилищно-гражданское строительство (далее - Свидетельство СРО);</text:p>
      <text:p text:style-name="P14">2) Лицензия ФСБ России на осуществление работ с использованием сведений, составляющих государственную тайну (далее - Лицензия ФСБ России);</text:p>
      <text:p text:style-name="P14">3) Лицензия ФСТЭК России на осуществление мероприятий и (или) оказание услуг в области защиты государственной тайны (в части технической защиты информации);</text:p>
      <text:p text:style-name="P14">4) Лицензия ФСТЭК России на проведение работ, связанных с созданием средств защиты информации;</text:p>
      <text:p text:style-name="P14">5) Лицензия ФСТЭК России на деятельность по технической защите конфиденциальной информации;</text:p>
      <text:p text:style-name="P14">6) Лицензия УФСБ России на осуществление разработки, производства, распростране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го обслуживания шифровальных <text:soft-page-break/>(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14">7)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техническое обслуживание, распространение шифровальных средств, защищенных с использованием шифровальных средств информационных систем, систем и комплексов телекоммуникаций, защищенных средств обработки информации, средств защиты информации, производство защищенных с использованием шифровальных средств информационных систем, систем и комплексов телекоммуникаций);</text:p>
      <text:p text:style-name="P14">8)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выявление устройств перехвата информации в технических средствах и помещениях);</text:p>
      <text:p text:style-name="P14">9) Аттестат аккредитации органа по аттестации объектов информатизации в системе сертификации средств защиты информации по требованиям безопасности.</text:p>
      <text:p text:style-name="P14">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4">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text:p>
      <text:p text:style-name="P14">Таким образом, выполнение требования о наличии 9 (девяти) разрешительных документов предъявляются к участникам Закрытого конкурса, а не к организациям, которые участник Закрытого конкурса планируют привлечь в качестве субподрядчиков.</text:p>
      <text:p text:style-name="P14">В соответствии с экземпляром приглашения на участие в Закрытом конкурсе от 27.10.2014, направленном 9 ЦЗЗ ВВ МВД России в адрес Рособоронзаказа, приглашения на участие в Закрытом конкурсе были направлены в адрес 10 (десяти) организаций, в том числе в адрес ООО «СК РемСтройТорг» и ООО «ДСЦБИ «МАСКОМ» (г. Хабаровск).</text:p>
      <text:p text:style-name="P17">Согласно материалам обращения МВД России от 08.09.2014<text:span text:style-name="T22">, </text:span>материалам заявки ООО «ДСЦБИ «МАСКОМ» от 13.11.2014 на участие в Закрытом конкурсе, сведениям, которые были представлены в ФАС России организациями, которым 9ЦЗЗ ВВ МВД России были направлены приглашения на участие в Закрытом конкурсе, из 10 (десяти) организаций, приглашенных к участию в Закрытом конкурсе, требованиям 9 ЦЗЗ ВВ МВД России о наличии 9 (девяти) разрешительных документов соответствовало только ООО «ДСЦБИ «МАСКОМ». Остальные 9 (девять) организаций обладали только Свидетельством СРО и Лицензией ФСБ России.</text:p>
      <text:p text:style-name="P14">При этом, при направлении 9 ЦЗЗ ВВ МВД России в Рособоронзаказ копии приглашения на участие в Закрытом конкурсе и перечня лиц, которым направлены соответствующие приглашения, не представлены документы, подтверждающие соответствие организаций, приглашаемых к участию в Закрытом конкурсе, <text:soft-page-break/>требованиям, установленным в приглашении на участие в Закрытом конкурсе и в документации Закрытого конкурса.</text:p>
      <text:p text:style-name="P14">В соответствии с материалами, представленными в Рособоронзаказ<text:line-break/>9 ЦЗЗ ВВ МВД России, из 10 (десяти) организаций, которым были направлены приглашения на участие в Закрытом конкурсе, заявки подали только 2 (две) организации: ООО «ДСЦБИ «МАСКОМ» и ООО «СК РемСтройТорг».</text:p>
      <text:p text:style-name="P14">Согласно Акту Рособоронзаказа внеплановой документарной проверки<text:line-break/>9 ЦЗЗ ВВ МВД России от 25.11.2014 требование о наличии у участников закупки лицензий в области защиты информации, которые указаны в приглашении на участие в Закрытом конкурсе, не имеют отношение к выполнению строительно-монтажных работ, то есть к предмету закупки. Требование к участникам торгов о наличии лицензий, указанных в приглашении на участие в Закрытом конкурсе (7 (семь) лицензий в области защиты информации, не имеющих отношения к выполнению строительно-монтажных работ, то есть к предмету закупки) необоснованно и заведомо ограничивает круг участников закупки.</text:p>
      <text:p text:style-name="P14">С учетом изложенного введение 9 ЦЗЗ ВВ МВД России дополнительных требований к участникам Закрытого конкурса привело к ограничению числа участников Закрытого конкурса.</text:p>
      <text:p text:style-name="P15">Кроме того, в соответствии с Актом Рособоронзаказа внеплановой документарной проверки 9 ЦЗЗ ВВ МВД России от 25.11.2014 информация, представленная в документах, направленных в адрес Рособоронзаказа для согласования проведения Закрытого конкурса, не соответствует информации, содержащейся в приглашении на участие в Закрытом конкурсе в части требований к участникам закупки (направленном в адрес Рособоронзаказа). При этом, после получения информации о согласовании проведения закрытых способов торгов изменение условий торгов не допускается.</text:p>
      <text:p text:style-name="P15">Тем самым, согласно Акту Рособоронзаказа внеплановой документарной проверки 9 ЦЗЗ ВВ МВД России от 25.11.2014, в действиях заказчика (9 ЦЗЗ ВВ МВД России) содержатся признаки административного правонарушения, предусмотренного частью 3 статьи 7.29 Кодекса Российской Федерации об административных правонарушениях – принятие должностным лицом заказчика, должностным лицом уполномоченного органа решения о размещении оборонного заказа путем проведения закрытых торгов на условиях, отличных от условий, согласованных контрольным органом в сфере государственного оборонного заказа. </text:p>
      <text:p text:style-name="P15">Таким образом, включение дополнительных требований к участникам Закрытого конкурса в документацию Закрытого конкурса и приглашения на участие в Закрытом конкурсе не обосновано и не соответствует требованиям законодательства Российской Федерации.</text:p>
      <text:p text:style-name="P14">С учетом изложенного документация Закрытого конкурса была разработана<text:line-break/>9 ЦЗЗ ВВ МВД России таким образом, чтобы обеспечить победу в Закрытом конкурсе ООО «ДСЦБИ «МАСКОМ». 9 ЦЗЗ ВВ МВД России намеренно включено в документацию Закрытого конкурса требование о наличии дополнительных<text:line-break/>7 (семи) разрешительных документов, которые имеются только у ООО «ДСЦБИ «МАСКОМ», с целью устранения конкуренции путем ограничения доступа на участие в Закрытом конкурсе остальным приглашенным организациям, и обеспечения победы по результатам проведения Закрытого конкурса <text:soft-page-break/>ООО «ДСЦБИ «МАСКОМ».</text:p>
      <text:p text:style-name="P14">Доводы Комиссии о наличии соглашения между 9 ЦЗЗ ВВ МВД России, ООО «ДСЦБИ «МАСКОМ» и ООО «СК РемСтройТорг» подтверждаются также тем, что 9 ЦЗЗ ВВ МВД России необоснованно признал заявку<text:line-break/>ООО «СК РемСтройТорг» соответствующей требованиям заказчика (9 ЦЗЗ ВВ МВД России), документации Закрытого конкурса и приглашению на участие в Закрытом конкурсе для создания видимости конкурентной борьбы на Закрытом конкурсе (в частности, в случае наличия двух и более участников закрытых торгов, не требуется согласовывать с контролирующим органом заключение контракта с единственным поставщиком (подрядчиком, исполнителем)).</text:p>
      <text:p text:style-name="P14">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4">Согласно пункту 5.1.4 документации Закрытого конкурса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text:line-break/>1 части 1 статьи 31 Закона о контрактной системе, или копии таких документов.</text:p>
      <text:p text:style-name="P14">При этом, перечислены 9 (девять) разрешительных документов, указанных в приглашении на участие в Закрытом конкурсе.</text:p>
      <text:p text:style-name="P14">Подпунктом 1 пункта 7.1 указанной документации Закрытого конкурса предусмотрено, что требования, указанные в пункте 5.1.4 документации, являются обязательными.</text:p>
      <text:p text:style-name="P14">Согласно материалам заявки ООО «СК РемСтройТорг» на участие в Закрытом конкурсе, в заявке ООО «СК РемСтройТорг» содержатся лишь 2 (два) разрешительных документа: Свидетельство СРО и Лицензия ФСБ России.</text:p>
      <text:p text:style-name="P14">Таким образом, заявка ООО «СК РемСтройТорг» на участие в Закрытом конкурсе не соответствовала требованиям документации Закрытого конкурса, поскольку в ней отсутствовали документы, подтверждающие соответствие ООО «СК РемСтройТорг» требованиям к участникам Закрытого конкурса в части наличия 9 (девяти) разрешительных документов.</text:p>
      <text:p text:style-name="P14">Кроме того, заявка ООО «СК РемСтройТорг» на участие в Закрытом конкурсе не соответствовала требованиям документации Закрытого конкурса, в части наличия описания выполняемых работ, являющихся предметом Государственного контракта.</text:p>
      <text:p text:style-name="P14">Согласно пункту 5.1.7 документации Закрытого конкурса заявка на участие в конкурсе также должна содержать предложение участника Закрытого конкурса в отношении объекта закупки, в том числе документы и сведения, подтверждающие квалификацию участника закупки, опыт участника закупки по выполнению работ сопоставимого характера и объёма. При этом, участнику Закрытого конкурса необходимо описать выполняемые работы в соответствии с условиями Технической части документации.</text:p>
      <text:p text:style-name="P14">Пунктом 5.2 документации Закрытого конкурса предусмотрено, что участник Закрытого конкурса при составлении заявки не вправе самостоятельно изменять виды и объёмы работ. Любое такое изменение будет расцениваться как невыполнение условий <text:soft-page-break/>конкурсной документации.</text:p>
      <text:p text:style-name="P14">С учетом изложенного участнику Закрытого конкурса для подготовки соответствующей части заявки на участие в Закрытом конкурсе необходимо ознакомиться с условиями Технической части документации и описать выполняемые работы в соответствии с условиями Технической части документации (пункт 5.1.7 документации Закрытого конкурса).</text:p>
      <text:p text:style-name="P14">Заявка либо часть заявки на участие в Закрытом конкурсе, которая составлялась на основании Технической части документации, должна иметь гриф «Секретно», поскольку Техническая часть документации Закрытого конкурса имеет гриф «Секретно».</text:p>
      <text:p text:style-name="P14"><text:span text:style-name="T22">Заявка ООО «СК РемСтройТорг» на участие в Закрытом конкурсе не имеет техничес</text:span>кой части предложения и не имеет гриф «Секретно».</text:p>
      <text:p text:style-name="P14">Следовательно, заявка ООО «СК РемСтройТорг» не соответствовала обязательным требованиям документации Закрытого конкурса в части наличия документов, подтверждающих соответствие ООО «СК РемСтройТорг» требованиям заказчика, а также в части наличия технической части предложения и описания выполняемых работ в соответствии с условиями Технической части документации.</text:p>
      <text:p text:style-name="P14">Однако, ООО «СК РемСтройТорг» подало заявку на участие в Закрытом конкурсе, и комиссия по рассмотрению и оценке заявок на участие в Закрытом конкурсе, в свою очередь, необоснованно признала ООО «СК РемСтройТорг» участником Закрытого конкурса.</text:p>
      <text:p text:style-name="P14">Доводы Комиссии о наличии соглашения между 9 ЦЗЗ ВВ МВД России, ООО «ДСЦБИ «МАСКОМ» и ООО «СК РемСтройТорг» подтверждаются также тем, что ООО «СК РемСтройТорг» и ООО «ДСЦБИ «МАСКОМ» были осведомлены о намерениях друг друга участвовать в Закрытом конкурсе до проведения Закрытого конкурса.</text:p>
      <text:p text:style-name="P14">Участниками Закрытого конкурса ООО «ДСЦБИ «МАСКОМ» и ООО «СК РемСтройТорг» 10.11.2014, то есть до проведения Закрытого конкурса (27.11.2014), было заключено Соглашение о совместном производстве работ на объекте, являющемся предметом Закрытого конкурса.</text:p>
      <text:p text:style-name="P14">Согласно материалам, представленным в ФАС России 9 ЦЗЗ ВВ МВД России, приглашения на участие в Закрытом конкурсе были направлены 9 ЦЗЗ ВВ МВД России в адрес ООО «ДСЦБИ «МАСКОМ» и ООО «СК РемСтройТорг» 27.10.2014. </text:p>
      <text:p text:style-name="P14">Соглашение было подписано ООО «ДСЦБИ «МАСКОМ» и ООО «СК РемСтройТорг» 10.11.2014, то есть после направления 9 ЦЗЗ ВВ МВД России приглашений указанным организациям. При этом, в пункте 1 Соглашения указан предмет Закрытого конкурса, а именно выполнение строительно-монтажных работ на объекте «Комплекс зданий военного городка в/ч 2668 в г. Новосибирске».</text:p>
      <text:p text:style-name="P14">Согласно пункту 3 Соглашения ООО «ДСЦБИ «МАСКОМ» при признании ООО «СК Ремстройторг» победителем Закрытого конкурса, выполнит работы, предусмотренные пунктом 1 Соглашения. В свою очередь, ООО «СК РемСтройТорг» обязуется принять и оплатить выполненные работы в соответствии со сметным расчётом.</text:p>
      <text:p text:style-name="P14">Кроме того, согласно пункту 2 Соглашения, работы, указанные в пункте 1 Соглашения являются частью обязательств ООО «СК РемСтройТорг» перед<text:line-break/>9 ЦЗЗ ВВ МВД России и выполняются ООО «ДСЦБИ «МАСКОМ» в случае признания <text:soft-page-break/>первого победителем закрытого конкурса по результатам рассмотрения заявок и заключения контракта.</text:p>
      <text:p text:style-name="P14">Таким образом, из текста Соглашения следует, что ООО «ДСЦБИ «МАСКОМ» и ООО «СК РемСтройТорг» до проведения Закрытого конкурса обладали информацией об участии друг друга в Закрытом конкурсе.</text:p>
      <text:p text:style-name="P14">Согласно возражениям 9 ЦЗЗ ВВ МВД России на заключение об обстоятельствах дела № 1-11-104/00-25-15, одна из организаций (ООО «ДСЦБИ «МАСКОМ», ООО «СК РемСтройТорг») обратилась к другой с предложением участвовать в строительстве объекта в качестве субподрядчика, именно так эти организации и могли узнать об участии друг друга в одной закупке, о чем свидетельствует заключение между ООО «ДСЦБИ «МАСКОМ» и ООО «СК РемСтройТорг» 10.11.2014 Соглашения.</text:p>
      <text:p text:style-name="P15"><text:span text:style-name="T1">Кроме того, </text:span>у<text:span text:style-name="T1">казанные сведения могли быть представлены участникам Закрытого конкурса заказчиком, то есть 9 ЦЗЗ ВВ МВД России, который осуществлял рассылку приглашений на участие в Закрытом конкурсе.</text:span></text:p>
      <text:p text:style-name="P15"><text:span text:style-name="T1">При этом, целью передачи ООО «ДСЦБИ «МАСКОМ» и ООО «СК РемСтройТорг» информации об участниках закрытого конкурса являлось обеспечение ООО «ДСЦБИ «МАСКОМ» победы на Закрытом конкурсе и ограничения конкуренции в рамках Закрытого конкурса.</text:span> <text:span text:style-name="T1">Зная об участии друг друга в Закрытом конкурсе, ООО «ДСЦБИ «МАСКОМ» и ООО «СК РемСтройТорг» подписали Соглашение, заключение которого</text:span> позволило 9 ЦЗЗ ВВ МВД России достичь указанной цели и обеспечило ООО «ДСЦБИ «МАСКОМ» возможность выполнения работ, являющихся предметом Государственного контракта, вне зависимости от результата проведения Закрытого конкурса. Соглашение носит антиконкурентный характер, поскольку подразумевает,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5">Таким образом, <text:span text:style-name="T1">ООО «ДСЦБИ «МАСКОМ» и ООО «СК РемСтройТорг» были осведомлены об участии друг друга в Закрытом конкурсе, что позволило обеспечить победу на Закрытом конкурсе ООО «ДСЦБИ «МАСКОМ» и привело к ограничению конкуренции в рамках Закрытого конкурса.</text:span></text:p>
      <text:p text:style-name="P14">Доводы Комиссии о наличии соглашения между 9 ЦЗЗ ВВ МВД России, ООО «ДСЦБИ «МАСКОМ» и ООО «СК РемСтройТорг» подтверждаются наличием у указанных организаций опыта взаимодействия друг с другом до проведения Закрытого конкурса.</text:p>
      <text:p text:style-name="P14">Согласно материалам, полученным ФАС России в рамках проведения внеплановых выездных проверок, 9 ЦЗЗ ВВ МВД России, ООО «ДСЦБИ «МАСКОМ» и ООО «СК РемСтройТорг» до проведения Закрытого конкурса имели опыт взаимодействия в рамках исполнения государственных контрактов.</text:p>
      <text:p text:style-name="P15">Так, согласно переписке между ООО «СК РемСтройТорг» и ООО «ДСЦБИ «МАСКОМ», до проведения Закрытого конкурса ООО «СК РемСтройТорг» заключались договоры подряда с ООО «ДСЦБИ «МАСКОМ» в рамках исполнения ряда государственных контрактов.</text:p>
      <text:p text:style-name="P15">Кроме того, в ходе проведения внеплановых выездных проверок установлено, что 29.06.2009 между 9ЦЗЗ ВВ МВД России и ООО «Каскадстрой» заключен Государственный контракт № 12-2009 на выполнение проектно-изыскательских работ по объекту: «Комплекс зданий военного городка войсковой части 2668 в <text:soft-page-break/>г. Новосибирске».</text:p>
      <text:p text:style-name="P15">В рамках Государственного контракта № 12-2009 от 29.06.2009 на выполнение проектно-изыскательских работ по объекту «Комплекс зданий военного городка войсковой части 2668 в г. Новосибирске» было заключено 13 дополнительных соглашений в связи с продлением срока по контракту, необходимостью корректировки рабочей документации, проведения дополнительных работ.</text:p>
      <text:p text:style-name="P15">Предметом Дополнительного соглашения № 13 от 11.12.2012 к указанному государственному контракту является корректировка проекта объекта, выполнение строительно-монтажных работ которого являлось предметом Закрытого конкурса. </text:p>
      <text:p text:style-name="P15">Работы, касающиеся корректировки проекта объекта: «Комплекс зданий военного городка войсковой части 2668 в г. Новосибирске», переданы ООО «ДСЦБИ «МАСКОМ» на основании Договора от 25.01.2013 № 12/01/13-П, заключённого между ООО «Каскадстрой» и ООО «ДСЦБИ «МАСКОМ».</text:p>
      <text:p text:style-name="P15">Пунктом 1 указанного договора предусмотрено, что работы выполняются в соответствии с техническим заданием и перечнем исходно-разрешительной документации, которую обязан получить ООО «ДСЦБИ «МАСКОМ». Результатом выполненных работ является откорректированная проектная документация на объект.</text:p>
      <text:p text:style-name="P15">Таким образом, ООО «ДСЦБИ «МАСКОМ» принимал участие в разработке проектно-сметной документации на выполнение строительных работ на объекте, ставших предметом Государственного контракта, заключенного между 9 ЦЗЗ ВВ МВД России и ООО «ДСЦБИ «МАСКОМ» по результатам проведения Закрытого конкурса.</text:p>
      <text:p text:style-name="P15">При этом наличие у ООО «ДСЦБИ «МАСКОМ» до проведения Закрытого конкурса доступа проектно-сметной документации на выполнение работ, являвшихся предметом Закрытого конкурса, позволило ООО «ДСЦБИ «МАСКОМ» подготовить заявку на участие в Закрытом конкурсе в короткие сроки. Так, 9 ЦЗЗ ВВ МВД России 12.11.2014 направило документацию Закрытого конкурса в адрес<text:line-break/>ООО «ДСЦБИ «МАСКОМ». В свою очередь, ООО «ДСЦБИ «МАСКОМ» направило заявку на участие в Закрытом конкурсе в адрес 9 ЦЗЗ ВВ МВД России 13.11.2014.</text:p>
      <text:p text:style-name="P15">Кроме того, в рамках проведения внеплановых проверок <text:span text:style-name="T1">9 ЦЗЗ ВВ МВД России, ООО «ДСЦБИ «МАСКОМ» </text:span>ФАС России получены копии протоколов рабочих совещаний от 25.01.2013, 14.06.2013, 04.09.2013, 30.01.2015, 03.03.2015, 10.03.2015, 23.05.2015 по вопросу выполнения работ на объекте: «Комплекс зданий военного городка войсковой части 2668 в г. Новосибирске» (в том числе видео/интернет совещания; совещания, проводимые в г. Новосибирске) - на которых присутствовали, в том числе представители 9 ЦЗЗ ВВ МВД России, ООО «Каскадстрой», ООО «ДСЦБИ «МАСКОМ».</text:p>
      <text:p text:style-name="P15">С учётом изложенного, 9 ЦЗЗ ВВ МВД России и ООО «ДСЦБИ «МАСКОМ» взаимодействовали по вопросу выполнения строительно-монтажных работ по объекту: «Комплекса зданий военного городка войсковой части 2668 в г. Новосибирске» до заключения Государственного контракта. Н<text:span text:style-name="T1">аличие опыта взаимодействия указанных организаций до проведения Закрытого конкурса обеспечило в</text:span>озможность заключения соглашения между <text:span text:style-name="T1">9 ЦЗЗ ВВ МВД России, ООО «ДСЦБИ «МАСКОМ» и ООО «СК РемСтройТорг».</text:span></text:p>
      <text:p text:style-name="P15">Совокупность описанных обстоятельств подтверждает взаимосвязанность действий 9 ЦЗЗ ВВ МВД России, ООО «ДСЦБИ «МАСКОМ» и ООО «СК РемСтройТорг» при проведении Закрытого конкурса, и подтверждает наличие у<text:line-break/><text:soft-page-break/><text:span text:style-name="T1">9 ЦЗЗ ВВ МВД России, ООО «ДСЦБИ «МАСКОМ» и ООО «СК РемСтройТорг» </text:span><text:span text:style-name="T1">соглашения </text:span>относительно проведения Закрытого конкурса. При этом, указанное соглашение было заключено с целью ограничения конкуренции в рамках Закрытого конкурса.</text:p>
      <text:p text:style-name="P15">Результат действий, совершенных 9 ЦЗЗ ВВ МВД России, ООО «ДСЦБИ «МАСКОМ» и ООО «СК РемСтройТорг» в рамках проведения Закрытого конкурса, подтверждает, что целью заключенного указанными организациями соглашения относительно проведения Закрытого конкурса являлось ограничение конкуренции и обеспечения победы ООО «ДСЦБИ «МАСКОМ».</text:p>
      <text:p text:style-name="P15">Так, включение 9 ЦЗЗ ВВ МВД России дополнительных требований к участникам Закрытого конкурса привело к ограничению числа участников закрытого конкурса и сокращению числа участников Закрытого конкурса с 10 (десяти) до 2 (двух). При этом, заключенное между ООО «ДСЦБИ «МАСКОМ» и ООО «СК РемСтройТорг» Соглашение подразумевало,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5">Согласно приказу главнокомандующего внутренними войсками Министерства внутренних дел Российской Федерации <text:span text:style-name="T24">&lt;...&gt;</text:span> от 18.11.2011 № 421 «Об организации деятельности 9 Центра заказчика-застройщика внутренних войск МВД России» 9 ЦЗЗ ВВ МВД России является воинской частью, непосредственно подчиненной главнокомандующему внутренними войсками Министерства внутренних дел Российской Федерации, и находится в ведении управления квартирования и строительства тыла ГКВВ МВД России. Согласно пункту 2.1. указанного приказа 9 ЦЗЗ ВВ МВД России переданы функции заказчика-застройщика.</text:p>
      <text:p text:style-name="P14">Учитывая изложенное 9 ЦЗЗ ВВ МВД России, ООО «ДСЦБИ «МАСКОМ» и ООО «СК РемСтройТорг» заключили соглашение относительно проведения Закрытого конкурса с целью устранения конкуренции в рамках Закрытого конкурса и обеспечения победы ООО «ДСЦБИ «МАСКОМ».</text:p>
      <text:p text:style-name="P14">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14">С учетом изложенного, ООО «ДСЦБИ «МАСКОМ» нарушило статью 16 закона о защите конкуренции, <text:span text:style-name="T23">заключив с 9 ЦЗЗ ВВ МВД России и ООО «СК РемСтройТорг» <text:s/>соглашение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указанного закрытого конкурса и обеспечения победы </text:span><text:span text:style-name="Основной_20_шрифт_20_абзаца"><text:span text:style-name="T10">ООО «ДСЦБИ «МАСКОМ</text:span></text:span><text:span text:style-name="Основной_20_шрифт_20_абзаца"><text:span text:style-name="T11">»</text:span></text:span>.</text:p>
      <text:p text:style-name="P31">Нарушение статьи 16 Закона о защите конкуренции предусматривает ответственность в соответствии с частью 1 статьи 14.32 Кодекса Российской Федерации <text:soft-page-break/>об административных правонарушениях (далее – КоАП РФ).</text:p>
      <text:p text:style-name="P22"><text:span text:style-name="T1">Согласно части 1 статьи 14.32 КоАП РФ заключение </text:span>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3">Указанные материалы и данные являются достаточными для возбуждения дела об административном правонарушении, предусмотренном частью 1 статьи 14.32 КоАП РФ.</text:p>
      <text:p text:style-name="P29">Руководствуясь статьями 28.1, 28.7 КоАП РФ,</text:p>
      <text:p text:style-name="P30"/>
      <text:p text:style-name="P19">ОПРЕДЕЛИЛ:</text:p>
      <text:p text:style-name="P20"/>
      <text:p text:style-name="P24"><text:span text:style-name="T21">1. Возбудить в отношении </text:span><text:span text:style-name="T16">ООО «ДСЦБИ «МАСКОМ»</text:span><text:span text:style-name="Основной_20_шрифт_20_абзаца"><text:span text:style-name="T5"> </text:span></text:span><text:span text:style-name="Основной_20_шрифт_20_абзаца"><text:span text:style-name="T17">(место нахождения: </text:span></text:span><text:span text:style-name="Основной_20_шрифт_20_абзаца"><text:span text:style-name="T19">ул. Хабаровская, д. 15, офис 34, г. Хабаровск, </text:span></text:span><text:span text:style-name="Основной_20_шрифт_20_абзаца"><text:span text:style-name="T17">Хабаровский край, 680009, ИНН 2721110853)</text:span></text:span><text:span text:style-name="T7"> </text:span><text:span text:style-name="T21">дело об административном правонарушении</text:span><text:span text:style-name="Основной_20_шрифт_20_абзаца"><text:span text:style-name="T2">, </text:span></text:span><text:span text:style-name="T21">ответственность за которое предусмотрена частью 1 статьи 14.32 КоАП РФ</text:span><text:span text:style-name="T7">.</text:span></text:p>
      <text:p text:style-name="P26">3. Провести административное расследование.</text:p>
      <text:p text:style-name="P25"><text:span text:style-name="T7">4. Законному представителю </text:span><text:span text:style-name="T5">ООО «ДСЦБИ «МАСКОМ»</text:span><text:span text:style-name="T7"> явиться в «15» час. «00» мин. «21» апреля 2017 г. по адресу: г. Москва, Уланский пер., д. 16, корп. 1 для дачи объяснений, а также для </text:span><text:span text:style-name="T8">объявления результатов </text:span><text:span text:style-name="T7">административного расследования, либо направить защитника с надлежащим обр</text:span><text:span text:style-name="T9">азом оформленными полномочиями на участие в административном производстве по делу № 4-14.32-486/00-34-17, со всеми правами, предусмотренными статьей 25.5 КоАП РФ.</text:span></text:p>
      <text:p text:style-name="P16">Неявка в указанный срок будет расценена как отказ от подписания протокола.</text:p>
      <text:p text:style-name="P27">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4"/>
      <text:p text:style-name="P4"/>
      <text:p text:style-name="P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RCyrMT" svg:font-family="TimesNRCyrMT"/>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D5D89C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006cm" style:type="center"/>
          <style:tab-stop style:position="18.013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41cm" fo:margin-bottom="2cm" fo:margin-left="2cm" fo:margin-right="0.988cm" style:writing-mode="lr-tb" style:footnote-max-height="0cm">
        <style:footnote-sep style:width="0.018cm" style:distance-before-sep="0.101cm" style:distance-after-sep="0.101cm" style:adjustment="left" style:rel-width="25%" style:color="#000000"/>
      </style:page-layout-properties>
      <style:header-style>
        <style:header-footer-properties svg:height="0.974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Врезка1" text:anchor-type="paragraph" svg:x="0.499cm" svg:y="28.7cm" svg:width="4.8cm" draw:z-index="9">
      <draw:text-box fo:min-height="0.041cm">
       <text:p text:style-name="Frame_20_contents">Идентификатор</text:p>
      </draw:text-box>
     </draw:frame><draw:frame draw:style-name="Mfr1" draw:name="SpdTextFrame" text:anchor-type="paragraph" svg:x="0.499cm" svg:y="28.7cm" svg:width="4.8cm" draw:z-index="23">
      <draw:text-box fo:min-height="0.041cm">
       <text:p text:style-name="Frame_20_contents">2017-27039(5)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2"><draw:image xlink:href="Pictures/10000201000000780000001A2D5D89C1.png" xlink:type="simple" xlink:show="embed" xlink:actuate="onLoad"/>
     </draw:frame><draw:frame draw:style-name="Mfr1" draw:name="Врезка2" text:anchor-type="paragraph" svg:x="0.499cm" svg:y="28.7cm" svg:width="4.8cm" draw:z-index="13">
      <draw:text-box fo:min-height="0.041cm">
       <text:p text:style-name="Frame_20_contents">Идентификатор</text:p>
      </draw:text-box>
     </draw:frame><draw:frame draw:style-name="Mfr1" draw:name="SpdTextFrame1" text:anchor-type="paragraph" svg:x="0.499cm" svg:y="28.7cm" svg:width="4.8cm" draw:z-index="26">
      <draw:text-box fo:min-height="0.041cm">
       <text:p text:style-name="Frame_20_contents">2017-27039(5) </text:p>
      </draw:text-box>
     </draw:frame><draw:frame draw:style-name="Mfr2" draw:name="SpdBarcode" text:anchor-type="paragraph" svg:x="0cm" svg:width="3.6cm" svg:height="0.78cm" draw:z-index="27"><draw:image xlink:href="Pictures/10000201000000780000001A2D5D89C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16T14:29:52.58</meta:creation-date>
    <meta:generator>OpenOffice.org/3.3$Win32 OpenOffice.org_project/330m20$Build-9567</meta:generator>
    <dc:date>2017-04-14T17:48:31.08</dc:date>
    <meta:editing-duration>PT16M40S</meta:editing-duration>
    <meta:editing-cycles>8</meta:editing-cycles>
    <meta:document-statistic meta:table-count="1" meta:image-count="2" meta:object-count="0" meta:page-count="13" meta:paragraph-count="117" meta:word-count="4615" meta:character-count="35960"/>
    <meta:user-defined meta:name="Поле 1"/>
    <meta:user-defined meta:name="Поле 2"/>
    <meta:user-defined meta:name="Поле 3"/>
    <meta:user-defined meta:name="Поле 4"/>
  </office:meta>
</office:document-meta>
</file>