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F3C1B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text-underline-style="none"/>
    </style:style>
    <style:style style:name="P10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43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NewRomanPSMT" fo:font-size="14pt" fo:letter-spacing="normal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.159cm" fo:margin-top="0cm" fo:margin-bottom="0cm" fo:line-height="100%" fo:text-align="justify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1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2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margin-left="9.631cm" fo:margin-right="0cm" fo:text-indent="0cm" style:auto-text-indent="false"/>
      <style:text-properties style:font-name="serif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language="ru" fo:country="RU" style:font-size-asian="12pt" style:font-size-complex="12pt"/>
    </style:style>
    <style:style style:name="T4" style:family="text">
      <style:text-properties fo:color="#000000" style:font-name="Times New Roman" fo:font-size="10pt" fo:language="ru" fo:country="RU" fo:background-color="transparent" style:font-name-asian="Arial" style:font-size-asian="12pt" style:font-name-complex="Arial" style:font-size-complex="12pt"/>
    </style:style>
    <style:style style:name="T5" style:family="text">
      <style:text-properties fo:color="#000000" style:font-name="Times New Roman" fo:language="ru" fo:country="RU" fo:background-color="transparent" style:font-name-asian="Arial" style:font-name-complex="Arial"/>
    </style:style>
    <style:style style:name="T6" style:family="text">
      <style:text-properties fo:color="#000000" style:font-name="Times New Roman" fo:font-size="14pt" fo:language="ru" fo:country="RU" fo:background-color="transparent" style:font-name-asian="Arial" style:font-size-asian="14pt" style:font-name-complex="Arial" style:font-size-complex="14pt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1" fo:language="ru" fo:country="RU" fo:background-color="transparent" style:font-name-asian="Arial" style:font-name-complex="Ari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16" style:family="text">
      <style:text-properties fo:font-variant="normal" fo:text-transform="none" fo:color="#000000" fo:letter-spacing="normal" fo:language="en" fo:country="US" fo:font-style="normal" fo:font-weight="normal" fo:background-color="transparent"/>
    </style:style>
    <style:style style:name="T17" style:family="text">
      <style:text-properties fo:background-color="#ffffff"/>
    </style:style>
    <style:style style:name="T18" style:family="text">
      <style:text-properties style:font-size-asian="14pt" style:font-name-complex="Times New Roman" style:font-size-complex="14pt"/>
    </style:style>
    <style:style style:name="T19" style:family="text">
      <style:text-properties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20" style:family="text">
      <style:text-properties style:font-name="serif"/>
    </style:style>
    <style:style style:name="T21" style:family="text">
      <style:text-properties fo:font-size="14pt"/>
    </style:style>
    <style:style style:name="T22" style:family="text">
      <style:text-properties fo:color="#ff0000" fo:font-size="14pt" fo:font-weight="bold"/>
    </style:style>
    <style:style style:name="T23" style:family="text">
      <style:text-properties style:font-name="Times New Roman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ed827c-2f44-4fe6-a110-e3d596ec2de2" text:name="BossProviderVariable"/>
      </text:user-field-decls>
      <text:p text:style-name="P26"><text:span text:style-name="T23">ОПРЕДЕЛЕНИЕ </text:span></text:p>
      <text:p text:style-name="P13">об истребовании дополнительных необходимых </text:p>
      <text:p text:style-name="P13">материалов по делу об административном правонарушении</text:p>
      <text:p text:style-name="P13">№ 4-14.32-753/00-06-17 </text:p>
      <text:p text:style-name="P13"/>
      <text:p text:style-name="P14">«13<text:span text:style-name="T2">» апреля</text:span> <text:s/>2017 года <text:s text:c="81"/>г. Москва</text:p>
      <text:p text:style-name="P14"/>
      <text:p text:style-name="P14"/>
      <text:p text:style-name="P16">Я, <text:span text:style-name="T13">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</text:span>, рассмотрев материалы <text:span text:style-name="T7">дела</text:span> об административном правонарушении <text:span text:style-name="T7">№ 4-14.32-753/00-06-17 </text:span><text:span text:style-name="T8">возбужденного</text:span><text:span text:style-name="T7"> в отношении </text:span><text:span text:style-name="T16">&lt;...&gt;</text:span>, <text:span text:style-name="T17">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 установила необходимость получения дополнительных материалов по делу об административном правонарушении.</text:span></text:p>
      <text:p text:style-name="P19">Руководствуясь статьей 26.10 <text:span text:style-name="T17">КоАП</text:span>,</text:p>
      <text:p text:style-name="P17"/>
      <text:p text:style-name="P15">ОПРЕДЕЛИЛ:</text:p>
      <text:p text:style-name="P20"><text:span text:style-name="Основной_20_шрифт_20_абзаца"><text:span text:style-name="T9"/></text:span></text:p>
      <text:p text:style-name="P21"><text:span text:style-name="Основной_20_шрифт_20_абзаца"><text:span text:style-name="T10">ОАО «Белвино» </text:span></text:span><text:span text:style-name="Основной_20_шрифт_20_абзаца"><text:span text:style-name="T9"><text:s/></text:span></text:span>надлежит<text:span text:style-name="T18"> </text:span><text:span text:style-name="T14">в трехдневный срок</text:span><text:span text:style-name="T18"> со дня получения настоящего определения представить в ФАС России документы, <text:s/>заверенные надлежащим образом, действующие на момент совершения правонарушения (январь 2014 года):</text:span></text:p>
      <text:p text:style-name="P22">- приказ о назначении <text:span text:style-name="T24">&lt;...&gt;</text:span> на должность генерального директора ОАО «<text:span text:style-name="Основной_20_шрифт_20_абзаца"><text:span text:style-name="T11">Белвино</text:span></text:span>»;</text:p>
      <text:p text:style-name="P23">- должностной регламент генерального директора ОАО «<text:span text:style-name="Основной_20_шрифт_20_абзаца"><text:span text:style-name="T19">Белвино</text:span></text:span>».</text:p>
      <text:p text:style-name="P23">- Устав ОАО «<text:span text:style-name="Основной_20_шрифт_20_абзаца"><text:span text:style-name="T19">Белвино</text:span></text:span>»<text:span text:style-name="T20">.</text:span></text:p>
      <text:p text:style-name="P8"><text:span text:style-name="T21"><text:tab/>Запрашиваемую информацию необходимо представить в ФАС России </text:span><text:span text:style-name="T22"><text:s/></text:span><text:span text:style-name="T21">по адресу: 125993, г. Москва, ул. Садовая-Кудринская, д. 11, Д-242, ГСП-3.</text:span></text:p>
      <text:p text:style-name="P9"><text:tab/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4"><text:tab/>ФАС России обращает внимание, что за непредставление или несвоевременное представление сведений (информации) по требованию антимонопольного органа, а равно представление, заведомо недостоверных сведений (информации) предусмотрена административная ответственность в </text:p>
      <text:p text:style-name="P5"><text:span text:style-name="Основной_20_шрифт_20_абзаца"><text:span text:style-name="T5"> </text:span></text:span><text:span text:style-name="Основной_20_шрифт_20_абзаца"><text:span text:style-name="T12">соответствии со статьей 19.8 Кодекса Российской Федерации об административных правонарушениях.</text:span></text:span></text:p>
      <text:p text:style-name="P18"><text:span text:style-name="Основной_20_шрифт_20_абзаца"><text:span text:style-name="T6"/></text:span></text:p>
      <text:p text:style-name="P18"><text:span text:style-name="Основной_20_шрифт_20_абзаца"><text:span text:style-name="T6"/></text:span></text:p>
      <text:p text:style-name="P18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F3C1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676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6765(1) </text:p>
      </draw:text-box>
     </draw:frame><draw:frame draw:style-name="Mfr2" draw:name="SpdBarcode" text:anchor-type="paragraph" svg:x="0cm" svg:width="3.6cm" svg:height="0.78cm" draw:z-index="1"><draw:image xlink:href="Pictures/10000201000000780000001A2BF3C1B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7T10:41:24.70</meta:creation-date>
    <meta:generator>OpenOffice.org/3.3$Win32 OpenOffice.org_project/330m20$Build-9567</meta:generator>
    <dc:date>2017-04-14T18:25:11.28</dc:date>
    <meta:document-statistic meta:table-count="0" meta:image-count="1" meta:object-count="0" meta:page-count="1" meta:paragraph-count="19" meta:word-count="207" meta:character-count="1883"/>
    <meta:user-defined meta:name="Поле 1"/>
    <meta:user-defined meta:name="Поле 2"/>
    <meta:user-defined meta:name="Поле 3"/>
    <meta:user-defined meta:name="Поле 4"/>
  </office:meta>
</office:document-meta>
</file>