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EBEA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1" fo:font-size="10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9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603cm" fo:margin-right="0cm" fo:text-indent="0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1.28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6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-complex="Times New Roman2"/>
    </style:style>
    <style:style style:name="T2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3" style:family="text">
      <style:text-properties fo:font-variant="normal" fo:text-transform="none" style:text-line-through-style="none" style:text-position="0% 100%" style:text-underline-style="none" style:font-name-asian="Arial1" style:language-asian="ru" style:country-asian="RU" style:font-name-complex="Arial1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language="ru" fo:country="RU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643bf0-64d3-4ff7-8e6f-f64ee15f7c64" text:name="BossProviderVariable"/>
      </text:user-field-decls>
      <text:p text:style-name="P25">ОПРЕДЕЛЕНИЕ</text:p>
      <text:p text:style-name="P7">об отложении рассмотрения </text:p>
      <text:p text:style-name="P7">дела № 4-14.55-474/00-24-17 <text:line-break/>об административном правонарушении </text:p>
      <text:p text:style-name="P10"/>
      <text:p text:style-name="P4">«06» апреля 2017 г. <text:s text:c="85"/>г. Москва</text:p>
      <text:p text:style-name="P4"/>
      <text:p text:style-name="P13">Я, з<text:span text:style-name="T1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474/00-24-17 об административном правонарушении в отношении генерального директора ООО «Ремстройэксплуатация» <text:span text:style-name="T11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3"/>
      <text:p text:style-name="P13"><text:s text:c="47"/>УСТАНОВИЛ:</text:p>
      <text:p text:style-name="P13"/>
      <text:p text:style-name="P14">10.03.2017 в адрес ФАС России поступило <text:s/>постановление Врио военного прокурора Красногорского гарнизона подполковника юстиции <text:span text:style-name="T11">&lt;...&gt;</text:span>, а также материалы административного производства в отношении генерального директора ООО «Ремстройэксплуатация» <text:span text:style-name="T11">&lt;...&gt; </text:span></text:p>
      <text:p text:style-name="P14">Рассмотрение дела № 4-14.55-474/00-24-17 об административном правонарушении назначено на 23.03.2017.</text:p>
      <text:p text:style-name="P16">В ходе подготовки к рассмотрению дела, установлено отсутствие документов, подтверждающих надлежащее уведомление о времени и месте рассмотрения дела № 4-14.55-474/00-24-17 об административном правонарушении Врио военного прокурора Красногорского гарнизона подполковника юстиции <text:span text:style-name="T11">&lt;...&gt;</text:span></text:p>
      <text:p text:style-name="P16">Рассмотрение дела № 4-14.55-474/00-24-17 об административном правонарушении назначено на 06.04.2017.</text:p>
      <text:p text:style-name="P16">В ходе подготовки к рассмотрению дела 06.04.2017, установлено отсутствие документов, подтверждающих надлежащее уведомление о времени и месте рассмотрения дела № 4-14.55-474/00-24-17 об административном правонарушении Врио военного прокурора Красногорского гарнизона подполковника юстиции <text:span text:style-name="T11">&lt;...&gt;</text:span>, а также генерального директора ООО «Ремстройэксплуатация» <text:span text:style-name="T11">&lt;...&gt; </text:span></text:p>
      <text:p text:style-name="P16">Учитывая изложенное, руководствуясь статьями 29.1, 29.4 КоАП,</text:p>
      <text:p text:style-name="P17"/>
      <text:p text:style-name="P17">ОПРЕДЕЛИЛ:</text:p>
      <text:p text:style-name="P16"/>
      <text:list xml:id="list2851242310976568179" text:style-name="L1">
        <text:list-item>
          <text:list>
            <text:list-item>
              <text:list>
                <text:list-item>
                  <text:p text:style-name="P22">Рассмотрение дела отложить</text:p>
                </text:list-item>
                <text:list-item>
                  <text:p text:style-name="P23"><text:soft-page-break/>Назначить <text:span text:style-name="T2">рассмотрение дела № 4-14.55-474/00-24-16 об административном правонарушении на «20» апреля 2017 года в 10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list xml:id="list5388207504020142467" text:style-name="L2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18"><text:span text:style-name="T4">Примечание:</text:span><text:span text:style-name="T5"> Порядок оформления пропуска в здание ФАС России можно согласовать по телефону </text:span><text:span text:style-name="T6">8 499 755 23 23 (090-439) <text:s/>или по электронной почте </text:span><text:span text:style-name="T7">abaeva@fas.gov.ru</text:span><text:span text:style-name="T8"> </text:span><text:span text:style-name="T5">за трое суток до рассмотрения дела.</text:span></text:p>
      <text:p text:style-name="P11"/>
      <text:p text:style-name="P26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EBEA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0EBEA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6:22:21.29</meta:creation-date>
    <meta:generator>OpenOffice.org/3.4.1$Win32 OpenOffice.org_project/341m1$Build-9593</meta:generator>
    <dc:date>2017-04-17T09:40:03.20</dc:date>
    <meta:document-statistic meta:table-count="0" meta:image-count="1" meta:object-count="0" meta:page-count="2" meta:paragraph-count="20" meta:word-count="267" meta:character-count="2445"/>
    <meta:user-defined meta:name="Поле 1"/>
    <meta:user-defined meta:name="Поле 2"/>
    <meta:user-defined meta:name="Поле 3"/>
    <meta:user-defined meta:name="Поле 4"/>
  </office:meta>
</office:document-meta>
</file>