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CEC2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 fo:line-height="107%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indent="9.948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line-height="107%" fo:text-indent="9.948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Standard" style:master-page-name="First_20_Page">
      <style:paragraph-properties fo:margin-top="0cm" fo:margin-bottom="0cm" style:page-number="auto"/>
      <style:text-properties style:font-name="Times New Roman" fo:font-size="13.5pt" style:font-size-asian="13.5pt" style:font-size-complex="13.5pt"/>
    </style:style>
    <style:style style:name="P18" style:family="paragraph" style:parent-style-name="Text_20_body" style:list-style-name="L1">
      <style:paragraph-properties fo:margin-top="0cm" fo:margin-bottom="0cm" fo:text-align="end" style:justify-single-word="false"/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0c5df9-2468-417d-8aac-a8cc5dfc5c01" text:name="BossProviderVariable"/>
      </text:user-field-decls>
      <text:p text:style-name="P17"/>
      <text:p text:style-name="P6">РЕШЕНИЕ</text:p>
      <text:p text:style-name="P6">по жалобе на действия (бездействие) Пермского УФАС России </text:p>
      <text:p text:style-name="P6"/>
      <text:p text:style-name="P4">«10» марта 2017 г. <text:s text:c="94"/>г. Москва</text:p>
      <text:p text:style-name="P4"/>
      <text:p text:style-name="P13">Руководитель Федеральной антимонопольной службы Артемьев Игорь Юрьевич, рассмотрев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у ООО «ВЕКА Рус» (входящий номер канцелярии ФАС России 44387/17 от 27.03.2017) на действия Пермского УФАС России, связанные с рассмотрением дела № 432-15-А о нарушении антимонопольного законодательства со стороны ИП Ваганова В.Б., ООО «Завод ОКНА ВЕКА», ООО «Компания ОКНА ВЕКА»,</text:p>
      <text:p text:style-name="P13"/>
      <text:p text:style-name="P14">У С Т А Н О В И Л:</text:p>
      <text:p text:style-name="P15"/>
      <text:p text:style-name="P16">В ФАС России поступила жалоба ООО «ВЕКА Рус» (входящий номер канцелярии ФАС России 44387/17 от 27.03.2017) на действия Пермского УФАС России, связанные с рассмотрением дела № 432-15-А о нарушении антимонопольного законодательства со стороны ИП Ваганова В.Б., ООО «Завод ОКНА ВЕКА», ООО «Компания ОКНА ВЕКА»</text:p>
      <text:p text:style-name="P16">В жалобе указываются следующие обстоятельства.</text:p>
      <text:p text:style-name="P16">ООО «ВЕКА Рус» (далее также – Заявитель) обратилось в Пермское УФАС России с заявлением (входящий Пермского УФАС России 003366 от 24.02.2017) о наличии в действиях ИП Ваганова В.Б., ООО «Завод ОКНА ВЕКА», ООО «Компания ОКНА ВЕКА» по приобретению товарного знака «ОКНА ВЕКА» и использованию его в отношении товаров, для которых он не зарегистрирован, а также по незаконному использованию обозначения «ВЕКА», сходного до степени смешения с фирменным наименованием Заявителя ООО «ВЕКА Рус», зарегистрированным ранее, признаков нарушения статьи 14.4 и пункта 1 статьи 14.6 Федерального закона от 26.07.2006 № 135-ФЗ «О защите конкуренции» (далее – Закон «О защите конкуренции»).</text:p>
      <text:p text:style-name="P16">По результатам рассмотрения заявления Пермским УФАС России было принято решение о возбуждении дела, на основании чего был издан приказ о возбуждении дела о нарушении антимонопольного законодательства от 26.07.2017 № 314-п. </text:p>
      <text:p text:style-name="P16">Рассмотрев дело № 432-15-А, Комиссия Пермского УФАС России вынесла определение об отложении рассмотрения дела о нарушении антимонопольного законодательства на 22.03.2017 в связи с принятием заключения об обстоятельствах дела от 14.02.2017 (рег. № 02497-17 от 02.03.2017).</text:p>
      <text:p text:style-name="P16">Определением Пермского УФАС России от 22.03.2017 об отложении <text:soft-page-break/>рассмотрения дела № 432-16-А Комиссия Пермского УФАС России вновь отложила рассмотрение дела о нарушении антимонопольного законодательства в связи с удовлетворением ходатайства заинтересованного лица ИП Кривощекова Н.А. о проведении социологического опроса для определения сходства товарных знаков «ОКНА ВЕКА» и «<text:span text:style-name="T1">VEKA</text:span>».</text:p>
      <text:p text:style-name="P16">Заявитель считает, что статьи, на которые ссылается Комиссия Пермского УФАС России в определении об отложении рассмотрения дела о нарушении антимонопольного законодательства, а именно: пункт 3 части 1.1 статьи 47, пункт 3 статьи 48 ФЗ «О защите конкуренции», не предусматривают возможности отложения вынесения решения в целях проведения социологического опроса.</text:p>
      <text:p text:style-name="P16">Кроме того, Заявитель указывает, что иные основания для отложения вопроса о вынесении решения по делу № 432-16-А у Комиссии Пермского УФАС России отсутствуют, так как з<text:span text:style-name="T2">а время рассмотрения дела на сайте Пермского УФАС России был проведен социологический опрос с целью определения смешения товарных знаков в глазах рядовых потребителей. Ход и результаты социологического опроса были размещены на официальном сайте Пермского УФАС России.</text:span></text:p>
      <text:p text:style-name="P16">Все вышеперечисленные обстоятельства, по мнению Заявителя, свидетельствуют о противозаконных действиях Пермского УФАС России.</text:p>
      <text:p text:style-name="P16">В соответствии с пунктом 3.113 Регламента и частью 1 статьи 47 Закона «О защите конкуренции» Комиссия вправе отложить рассмотрение дела о нарушении антимонопольного законодательства:</text:p>
      <text:p text:style-name="P16">1) по ходатайству лица, участвующего в деле, в связи с невозможностью явки этого лица или его представителя на заседание комиссии по уважительной причине, подтвержденной соответствующими документами;</text:p>
      <text:p text:style-name="P16">2) в связи с необходимостью получения дополнительных доказательств;</text:p>
      <text:p text:style-name="P16">3) для привлечения к участию в деле лиц, содействующих рассмотрению дела, других лиц, участие которых в деле, по мнению комиссии, необходимо;</text:p>
      <text:p text:style-name="P16">4) утратил силу. - Федеральный закон от 05.10.2015 № 275-ФЗ;</text:p>
      <text:p text:style-name="P16">5) в иных предусмотренных настоящей главой случаях.</text:p>
      <text:p text:style-name="P16">Согласно пункту 3.146 Регламента и части 5 статьи 48.1 Закона «О защите конкуренции» лица, участвующие в деле, вправе представить комиссии пояснения, доказательства и приводить доводы в письменной форме в отношении обстоятельств, изложенных в заключении об 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сии.</text:p>
      <text:p text:style-name="P16">Таким образом, Комиссия Пермского УФАС России вправе отложить рассмотрение дела о нарушении антимонопольного законодательства после принятия заключения об обстоятельствах дела, чтобы обеспечить возможность лицам, участвующим в рассмотрении дела представлять дополнительные доказательства, необходимые для подтверждения или опровержения доводов, изложенных в заключении об обстоятельствах дела.</text:p>
      <text:p text:style-name="P16">На основании изложенного необходимо сделать вывод о том, что действия <text:soft-page-break/>Пермского УФАС России, связанные с рассмотрением дела № 432-16-А по заявлению ООО «ВЕКА Рус», а именно: отложение принятия решения по делу <text:s text:c="2"/>в связи с удовлетворением ходатайства заинтересованного лица после принятия заключения об обстоятельствах дела, соответствуют пункту 3.146 Регламента.</text:p>
      <text:p text:style-name="P16">На основании изложенного, руководствуясь пунктом 5.25 Регламента,</text:p>
      <text:p text:style-name="P4"/>
      <text:p text:style-name="P8">РЕШИЛ:</text:p>
      <text:p text:style-name="P4"/>
      <text:p text:style-name="P16">1.Признать действия Пермского УФАС России по рассмотрению дела № 432-16-А о нарушении антимонопольного законодательства соответствующими Регламенту.</text:p>
      <text:p text:style-name="P16">2.Отказать в удовлетворении Жалобы.</text:p>
      <text:list xml:id="list7506584404212232466" text:style-name="L1">
        <text:list-item>
          <text:list>
            <text:list-item>
              <text:list>
                <text:list-header>
                  <text:p text:style-name="P18"/>
                </text:list-header>
              </text:list>
            </text:list-item>
          </text:list>
        </text:list-item>
      </text:list>
      <text:p text:style-name="P7"/>
      <text:p text:style-name="P4">Руководитель <text:s text:c="92"/>И.Ю. Артемьев</text:p>
      <text:p text:style-name="P10"/>
      <text:p text:style-name="P16"/>
      <text:p text:style-name="P16">Настоящее Решение может быть обжаловано в Арбитражный суд города Москвы (115191, г. Москва, ул. Б. Тульская, д.17)</text:p>
      <text:p text:style-name="P13"/>
      <text:p text:style-name="P13">Копия настоящего Решения направляется по адресу:</text:p>
      <text:p text:style-name="P13"/>
      <text:p text:style-name="P13">1. ООО «ВЕКА Рус», 143396, г. Москва, пос. Первомайское, д. Губцево, ул. Дорожная, д. 10;</text:p>
      <text:p text:style-name="P13">2. Пермское УФАС России, 614990, г. Пермь, ул. Ленина, д. 64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CEC2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3291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32913(2) </text:p></draw:text-box></draw:frame><draw:frame draw:style-name="Mfr2" draw:name="SpdBarcode" text:anchor-type="paragraph" svg:x="0cm" svg:width="3.6cm" svg:height="0.78cm" draw:z-index="3"><draw:image xlink:href="Pictures/10000201000000780000001AA8CEC2F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1:26:35.51</meta:creation-date>
    <meta:generator>OpenOffice.org/3.4.1$Win32 OpenOffice.org_project/341m1$Build-9593</meta:generator>
    <dc:date>2017-04-17T09:41:56.78</dc:date>
    <meta:editing-duration>PT1H55M33S</meta:editing-duration>
    <meta:editing-cycles>2</meta:editing-cycles>
    <meta:document-statistic meta:table-count="0" meta:image-count="1" meta:object-count="0" meta:page-count="3" meta:paragraph-count="35" meta:word-count="812" meta:character-count="6286"/>
    <meta:user-defined meta:name="Поле 1"/>
    <meta:user-defined meta:name="Поле 2"/>
    <meta:user-defined meta:name="Поле 3"/>
    <meta:user-defined meta:name="Поле 4"/>
  </office:meta>
</office:document-meta>
</file>