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9FEB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8.40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Text_20_body" style:master-page-name="First_20_Page">
      <style:paragraph-properties fo:margin-left="10.001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text-outline="false" fo:letter-spacing="-0.004cm" fo:text-shadow="none" fo:font-weight="normal" fo:background-color="#ffffff" style:font-name-asian="Arial" style:language-asian="ru" style:country-asian="RU" style:font-weight-asian="normal" style:font-name-complex="Arial" style:font-weight-complex="normal" style:text-emphasize="none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7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Times New Roman" fo:font-size="10pt" fo:letter-spacing="-0.004cm" fo:language="ru" fo:country="RU" fo:font-style="normal" fo:text-shadow="none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font-style-complex="normal" style:font-weight-complex="normal" style:text-emphasiz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64d315-92fc-4663-9cf6-952e0a12e3cc" text:name="BossProviderVariable"/>
      </text:user-field-decls>
      <text:p text:style-name="P12"/>
      <text:p text:style-name="P7">Решение</text:p>
      <text:p text:style-name="P7">по результатам рассмотрения ходатайства</text:p>
      <text:p text:style-name="P5"/>
      <text:p text:style-name="P10"><text:span text:style-name="T2"><text:tab/>В соответствии со статьями</text:span><text:span text:style-name="T3"> 27</text:span><text:span text:style-name="T2"> и 33 Федерального закона от 26.07.2006 <text:s text:c="17"/>№ 1</text:span><text:span text:style-name="T5">35-ФЗ</text:span><text:span text:style-name="T2"> «О защите конкуренции» Федеральная антимонопольная служба рассмотрела ходатайство</text:span><text:span text:style-name="T5"> АО «Татэнерго» </text:span><text:span text:style-name="T6">(место нахождения: Российская Федерация, 420021, Республика Татарстан, г. Казань, ул. Марселя Салимжанова, д. 1; </text:span><text:span text:style-name="T7">основной вид деятельности – производство электроэнергии)</text:span><text:span text:style-name="T5"> о даче предварительного согласия на реорганизацию АО «Татэнерго» в форме присоединения к нему АО «Управляющая </text:span><text:span text:style-name="T3">компания «Татэнерго»</text:span><text:span text:style-name="T5"> </text:span><text:span text:style-name="T6">(место нахождения: Российская Федерация, 420021, Республика Татарстан, г. Казань, ул. Марселя Салимжанова, д. 1; основной вид деятельности – </text:span><text:span text:style-name="T4">к</text:span><text:span text:style-name="T6">апиталовложение в ценные бумаги)</text:span><text:span text:style-name="T5"> и АО «Набережночелнинская теплосетевая компания» </text:span><text:span text:style-name="T6">(место нахождения: Российская Федерация, 423815, Республика Татарстан, г. Набережные Челны, Шишкинский бульвар, д. 1; основной вид деятельности – </text:span><text:span text:style-name="T4">а</text:span><text:span text:style-name="T6">ренда и управление собственным или арендованным нежилым недвижимым имуществом)</text:span><text:span text:style-name="T2"> и сообщает, что приняла решение об удовлетворении данного ходатайства.</text:span></text:p>
      <text:p text:style-name="P6"><text:tab/></text:p>
      <text:p text:style-name="P9">В.Г. Королев</text:p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9FEB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F9FEBF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0:07:30.35</meta:creation-date>
    <meta:generator>OpenOffice.org/3.4.1$Win32 OpenOffice.org_project/341m1$Build-9593</meta:generator>
    <dc:date>2017-04-17T09:52:14.93</dc:date>
    <meta:document-statistic meta:table-count="0" meta:image-count="1" meta:object-count="0" meta:page-count="1" meta:paragraph-count="7" meta:word-count="131" meta:character-count="1087"/>
    <meta:user-defined meta:name="Поле 1"/>
    <meta:user-defined meta:name="Поле 2"/>
    <meta:user-defined meta:name="Поле 3"/>
    <meta:user-defined meta:name="Поле 4"/>
  </office:meta>
</office:document-meta>
</file>