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E516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non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 CYR3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fo:language="en" fo:country="US" style:text-underline-style="none"/>
    </style:style>
    <style:style style:name="T45" style:family="text">
      <style:text-properties fo:color="#000000" style:text-underline-style="none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font-style="normal" style:text-blinking="false" fo:background-color="transparent" style:font-name-asian="Arial2" style:font-style-asian="normal" style:font-name-complex="Arial2" style:font-style-complex="normal"/>
    </style:style>
    <style:style style:name="T8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fo:language="en" fo:country="US" fo:font-style="normal" style:text-blinking="false" fo:background-color="transparent" style:font-name-asian="Arial2" style:font-style-asian="normal" style:font-name-complex="Arial2" style:font-style-complex="normal"/>
    </style:style>
    <style:style style:name="T90" style:family="text">
      <style:text-properties fo:font-variant="normal" fo:text-transform="none" style:text-blinking="false"/>
    </style:style>
    <style:style style:name="T91" style:family="text">
      <style:text-properties fo:font-variant="normal" fo:text-transform="none" style:text-blinking="false" style:font-name-asian="Times New Roman CYR2" style:font-name-complex="Times New Roman CYR2"/>
    </style:style>
    <style:style style:name="T92" style:family="text">
      <style:text-properties fo:font-variant="normal" fo:text-transform="none" style:text-blinking="false" fo:background-color="transparent" style:font-name-asian="Arial2" style:font-name-complex="Arial2"/>
    </style:style>
    <style:style style:name="T93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94" style:family="text">
      <style:text-properties fo:font-variant="normal" fo:text-transform="none" style:font-name="Times New Roman1" fo:language="en" fo:country="US" style:text-blinking="false" style:font-name-asian="Arial2" style:font-name-complex="Arial2"/>
    </style:style>
    <style:style style:name="T95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6" style:family="text">
      <style:text-properties fo:font-variant="normal" fo:text-transform="none" fo:language="en" fo:country="US" style:text-blinking="false" fo:background-color="transparent" style:font-name-asian="Arial2" style:font-name-complex="Arial2"/>
    </style:style>
    <style:style style:name="T9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0" style:family="text">
      <style:text-properties style:text-line-through-style="none" style:text-position="0% 100%" fo:font-style="normal" style:font-style-asian="normal" style:font-style-complex="normal"/>
    </style:style>
    <style:style style:name="T101" style:family="text">
      <style:text-properties style:text-line-through-style="none" style:text-position="0% 100%" style:font-name="Times New Roman1" fo:font-style="normal" style:font-name-asian="Arial2" style:font-style-asian="normal" style:font-name-complex="Arial2" style:font-style-complex="normal"/>
    </style:style>
    <style:style style:name="T102" style:family="text">
      <style:text-properties style:text-line-through-style="none" style:text-position="0% 100%" style:font-name="Times New Roman1" fo:language="en" fo:country="US" fo:font-style="normal" style:font-name-asian="Arial2" style:font-style-asian="normal" style:font-name-complex="Arial2" style:font-style-complex="normal"/>
    </style:style>
    <style:style style:name="T103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104" style:family="text">
      <style:text-properties fo:font-weight="bold"/>
    </style:style>
    <style:style style:name="T10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bc8ed-e603-49da-8a59-585f3e8d7c02" text:name="BossProviderVariable"/>
      </text:user-field-decls>
      <text:p text:style-name="P42"><text:span text:style-name="T104">ПОСТАНОВЛЕНИЕ </text:span></text:p>
      <text:p text:style-name="P15">о наложении штрафа по делу </text:p>
      <text:p text:style-name="P14"><text:span text:style-name="T4">об административном правонарушении </text:span><text:span text:style-name="Основной_20_шрифт_20_абзаца"><text:span text:style-name="T46">№ К-944/16/АК196-17</text:span></text:span></text:p>
      <text:p text:style-name="P16"/>
      <text:p text:style-name="P17"><text:span text:style-name="T5">«10» апреля 2017</text:span><text:tab/><text:tab/> <text:s text:c="9"/><text:tab/><text:tab/><text:tab/><text:tab/><text:tab/><text:tab/> <text:s text:c="2"/><text:tab/> <text:s text:c="12"/>Москва</text:p>
      <text:p text:style-name="P17"/>
      <text:p text:style-name="P20"><text:span text:style-name="T97"><text:tab/></text:span><text:span text:style-name="T10">Я, </text:span><text:span text:style-name="T16">&lt;...&gt;</text:span><text:span text:style-name="T10">, рассмотрев протокол и материалы дела об административном правонарушении, </text:span><text:span text:style-name="Основной_20_шрифт_20_абзаца"><text:span text:style-name="T49">возбужденного</text:span></text:span><text:span text:style-name="Основной_20_шрифт_20_абзаца"><text:span text:style-name="T71"> </text:span></text:span><text:span text:style-name="Основной_20_шрифт_20_абзаца"><text:span text:style-name="T50">протоколом </text:span></text:span><text:span text:style-name="Основной_20_шрифт_20_абзаца"><text:span text:style-name="T85">от 23.03.2017 по делу <text:s text:c="34"/></text:span></text:span><text:span text:style-name="Основной_20_шрифт_20_абзаца"><text:span text:style-name="T79">№ </text:span></text:span><text:span text:style-name="Основной_20_шрифт_20_абзаца"><text:span text:style-name="T50">К-944/16/АК196-17</text:span></text:span><text:span text:style-name="Основной_20_шрифт_20_абзаца"><text:span text:style-name="T85"> в отношении </text:span></text:span><text:span text:style-name="Основной_20_шрифт_20_абзаца"><text:span text:style-name="T56">члена Единой комиссии Федеральной службы по надзору в сфере транспорта - </text:span></text:span><text:span text:style-name="Основной_20_шрифт_20_абзаца"><text:span text:style-name="T66">&lt;...&gt; </text:span></text:span><text:span text:style-name="T10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18"/>
      <text:p text:style-name="P19">УСТАНОВИЛА:</text:p>
      <text:p text:style-name="P21"/>
      <text:p text:style-name="P22"><text:span text:style-name="T18"><text:tab/></text:span><text:span text:style-name="Default_20_Paragraph_20_Font"><text:span text:style-name="T11">Федеральной службой по надзору в сфере транспорта</text:span></text:span><text:span text:style-name="Default_20_Paragraph_20_Font"><text:span text:style-name="T12"> </text:span></text:span><text:span text:style-name="T11">(далее — Заказчик) проведен открытый конкурс</text:span><text:span text:style-name="Default_20_Paragraph_20_Font"><text:span text:style-name="T11">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.</text:span></text:span></text:p>
      <text:p text:style-name="P3"><text:span text:style-name="Default_20_Paragraph_20_Font"><text:span text:style-name="T6"><text:tab/>В соответствии с частью 12 статьи 53 </text:span></text:span><text:span text:style-name="Default_20_Paragraph_20_Font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6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3"><text:span text:style-name="Default_20_Paragraph_20_Font"><text:span text:style-name="T6"><text:tab/>Согласно протоколу рассмотрения и оценки заявок на участие в открытом конкурсе от 31.05.2016 №ПРО1 к указанному протоколу не приложено предложение участника Конкурса в отношении объекта закупки.</text:span></text:span></text:p>
      <text:p text:style-name="P3"><text:span text:style-name="Default_20_Paragraph_20_Font"><text:span text:style-name="T6"><text:tab/>Таким образом, действия Единой комиссии при составлении протокола рассмотрения и оценки заявок нарушают часть 12 статьи 53 Закона о контрактной системе.</text:span></text:span></text:p>
      <text:p text:style-name="P4"><text:tab/><text:span text:style-name="T8">Согласно части 2.1 статьи 7.30 КоАП, за н</text:span><text:span text:style-name="T36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8">предусмотрена </text:span><text:soft-page-break/><text:span text:style-name="T8">административная ответственность.</text:span></text:p>
      <text:p text:style-name="P3"><text:span text:style-name="T15"><text:tab/></text:span><text:span text:style-name="T13">Согласно материалам настоящего дела об административном правонарушении, должностным лицом Заказчика, ответственным за </text:span><text:span text:style-name="Default_20_Paragraph_20_Font"><text:span text:style-name="T7">составление протокола рассмотрения и оценки заявок</text:span></text:span><text:span text:style-name="T13"> является </text:span><text:span text:style-name="Основной_20_шрифт_20_абзаца"><text:span text:style-name="T14"><text:s/></text:span></text:span><text:span text:style-name="Основной_20_шрифт_20_абзаца"><text:span text:style-name="T56">член Единой комиссии Федеральной службы по надзору в сфере транспорта </text:span></text:span><text:span text:style-name="Основной_20_шрифт_20_абзаца"><text:span text:style-name="T66">&lt;...&gt;</text:span></text:span><text:span text:style-name="Основной_20_шрифт_20_абзаца"><text:span text:style-name="T56">.</text:span></text:span></text:p>
      <text:p text:style-name="P22"><text:span text:style-name="Основной_20_шрифт_20_абзаца"><text:span text:style-name="T37"><text:tab/>Таким образом, действия </text:span></text:span><text:span text:style-name="Основной_20_шрифт_20_абзаца"><text:span text:style-name="T56">члена Единой Комиссии Федеральной службы по надзору в сфере транспорта </text:span></text:span><text:span text:style-name="Основной_20_шрифт_20_абзаца"><text:span text:style-name="T66">&lt;...&gt; </text:span></text:span><text:span text:style-name="Основной_20_шрифт_20_абзаца"><text:span text:style-name="T37">нарушают</text:span></text:span><text:span text:style-name="Default_20_Paragraph_20_Font"><text:span text:style-name="T23"> </text:span></text:span><text:span text:style-name="Default_20_Paragraph_20_Font"><text:span text:style-name="T99">часть 12 статьи 53</text:span></text:span><text:span text:style-name="Default_20_Paragraph_20_Font"><text:span text:style-name="T23"> </text:span></text:span><text:span text:style-name="Основной_20_шрифт_20_абзаца"><text:span text:style-name="T37">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38"><text:span text:style-name="T28"><text:tab/>Место совершения а</text:span><text:span text:style-name="T41">дминистративного правонарушения: </text:span><text:span text:style-name="Основной_20_шрифт_20_абзаца"><text:span text:style-name="T28">г. Москва, <text:s text:c="17"/>Ленинградский просп., д. 37.</text:span></text:span></text:p>
      <text:p text:style-name="P22"><text:span text:style-name="Основной_20_шрифт_20_абзаца"><text:span text:style-name="T25"><text:tab/>Время совершения административного правонарушения: 31.05.2016.</text:span></text:span></text:p>
      <text:p text:style-name="P29"><text:span text:style-name="T19">Протокол по настоящему делу об административном правонарушении <text:s text:c="5"/>составлен 23.03.2017 </text:span><text:span text:style-name="T21">&lt;...&gt;</text:span><text:span text:style-name="T9"> с участием защитника </text:span><text:span text:style-name="T17">&lt;...&gt;</text:span><text:span text:style-name="Основной_20_шрифт_20_абзаца"><text:span text:style-name="T42"> по доверенности от 21.03.2017 № б/н </text:span></text:span><text:span text:style-name="Основной_20_шрифт_20_абзаца"><text:span text:style-name="T43">&lt;...&gt;</text:span></text:span><text:span text:style-name="Основной_20_шрифт_20_абзаца"><text:span text:style-name="T29">.</text:span></text:span></text:p>
      <text:p text:style-name="P30"><text:span text:style-name="Основной_20_шрифт_20_абзаца"><text:span text:style-name="Основной_20_шрифт_20_абзаца"><text:span text:style-name="T89">&lt;...&gt; </text:span></text:span></text:span><text:span text:style-name="Основной_20_шрифт_20_абзаца"><text:span text:style-name="T100"><text:s/>на составление и подписание протокола по настоящему делу об административном правонарушении не явилась, в материалах настоящего дела имеются доказательства ее надлежащего уведомления.</text:span></text:span></text:p>
      <text:p text:style-name="P30"><text:span text:style-name="Основной_20_шрифт_20_абзаца"><text:span text:style-name="T100">Защитник </text:span></text:span><text:span text:style-name="Основной_20_шрифт_20_абзаца"><text:span text:style-name="T103">&lt;...&gt;</text:span></text:span><text:span text:style-name="Основной_20_шрифт_20_абзаца"><text:span text:style-name="T101"> по доверенности от 21.03.2017 № б/н </text:span></text:span><text:span text:style-name="Основной_20_шрифт_20_абзаца"><text:span text:style-name="T102">&lt;...&gt;</text:span></text:span><text:span text:style-name="Основной_20_шрифт_20_абзаца"><text:span text:style-name="T101"> пояснил, что </text:span></text:span><text:span text:style-name="Основной_20_шрифт_20_абзаца"><text:span text:style-name="T102">&lt;...&gt;</text:span></text:span><text:span text:style-name="Основной_20_шрифт_20_абзаца"><text:span text:style-name="T101"> с выявленным административным правонарушением не согласна.</text:span></text:span></text:p>
      <text:p text:style-name="P31">Рассмотрение настоящего дела об административном правонарушении <text:s text:c="29"/>состоялось 10.04.2017<text:span text:style-name="Основной_20_шрифт_20_абзаца"><text:span text:style-name="T90"> с участием з</text:span></text:span><text:span text:style-name="Основной_20_шрифт_20_абзаца"><text:span text:style-name="T91">ащитника</text:span></text:span><text:span text:style-name="Основной_20_шрифт_20_абзаца"><text:span text:style-name="T93"> </text:span></text:span><text:span text:style-name="Основной_20_шрифт_20_абзаца"><text:span text:style-name="T94">&lt;...&gt;</text:span></text:span><text:span text:style-name="Основной_20_шрифт_20_абзаца"><text:span text:style-name="T93"> по доверенности от 21.03.2017 № б/н </text:span></text:span><text:span text:style-name="Основной_20_шрифт_20_абзаца"><text:span text:style-name="T94">&lt;...&gt;</text:span></text:span><text:span text:style-name="Основной_20_шрифт_20_абзаца"><text:span text:style-name="T93">.</text:span></text:span></text:p>
      <text:p text:style-name="P32"><text:span text:style-name="Основной_20_шрифт_20_абзаца"><text:span text:style-name="T96">&lt;...&gt; </text:span></text:span><text:span text:style-name="Основной_20_шрифт_20_абзаца"><text:span text:style-name="T90">на рассмотрение настоящего дела об административном правонарушении не явилась, в материалах настоящего дела имеются доказательства ее надлежащего уведомления.</text:span></text:span></text:p>
      <text:p text:style-name="P31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51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1"><text:span text:style-name="Основной_20_шрифт_20_абзаца"><text:span text:style-name="T90">На рассмотрении настоящего дела об административном правонарушении</text:span></text:span></text:p>
      <text:p text:style-name="P9"><text:span text:style-name="Основной_20_шрифт_20_абзаца"><text:span text:style-name="T51">защитник </text:span></text:span><text:span text:style-name="Основной_20_шрифт_20_абзаца"><text:span text:style-name="T67">&lt;...&gt; </text:span></text:span><text:span text:style-name="Основной_20_шрифт_20_абзаца"><text:span text:style-name="T72"><text:s/>по доверенности от 21.03.2017 № б/н </text:span></text:span><text:span text:style-name="Основной_20_шрифт_20_абзаца"><text:span text:style-name="T80">&lt;...&gt;</text:span></text:span><text:span text:style-name="Основной_20_шрифт_20_абзаца"><text:span text:style-name="T72"> пояснил, что </text:span></text:span><text:span text:style-name="Основной_20_шрифт_20_абзаца"><text:span text:style-name="T80">&lt;...&gt;</text:span></text:span><text:span text:style-name="Основной_20_шрифт_20_абзаца"><text:span text:style-name="T72"> </text:span></text:span><text:span text:style-name="T6">вину в совершении административного правонарушения не признает в связи с тем, что согласно данным, размещенным в Единой информационной системе, к протоколу <text:s/></text:span><text:span text:style-name="Default_20_Paragraph_20_Font"><text:span text:style-name="T6">рассмотрения и оценки заявок на участие в открытом конкурсе от 31.05.2016 №ПРО1 прикреплено приложение с предложением участников <text:s/>Конкурса в отношении объекта закупки.</text:span></text:span></text:p>
      <text:p text:style-name="P40"><text:tab/>При этом, <text:span text:style-name="T2">&lt;...&gt;</text:span> пояснил, что в Законе о контрактной системе не предусмотрена необходимость прикладывать к протоколу «именно предоставленные участниками документы, а не информацию в удобной <text:soft-page-break/>заказчику форме».</text:p>
      <text:p text:style-name="P40"><text:tab/>Таким образом, по мнению Заказчика, «в приложении к протоколу достаточно указывать в произвольной форме информацию, относящуюся к предложению участника в отношении объекта закупки, которая повлияла на оценку заявок, однако нет необходимости прикладывать к протоколу все предоставленные заказчику документы», данная информация может быть указана в качестве приложения к протоколу в виде таблицы. </text:p>
      <text:p text:style-name="P40"><text:tab/>Также <text:span text:style-name="T2">&lt;...&gt;</text:span> указал на то, что согласно Положению о порядке организации работы сотрудников при организации договорной работы для нужд Ространснадзора от 28.09.2015 (далее — Положение о порядке организации работы) лицом, ответственным за организацию и проведение процедуры размещения заказа является секретарь Комиссии.</text:p>
      <text:p text:style-name="P9"><text:span text:style-name="T6"><text:tab/>Кроме того, согласно Положению о Комиссии, утвержденному приказом Ространснадзора <text:s/>от 22.01.2016 №СС-16фс (далее — Положение о Комиссии), </text:span><text:span text:style-name="T6">организация работы Комиссии возлагается на секретаря комиссии.</text:span></text:p>
      <text:p text:style-name="P40"><text:tab/>При проведении данной закупки ответственным секретарем Комиссии являлась начальник отдела судебной защиты и договорной работы Правового управления <text:span text:style-name="T2">&lt;...&gt;</text:span></text:p>
      <text:p text:style-name="P10"><text:span text:style-name="Основной_20_шрифт_20_абзаца"><text:span text:style-name="T60"><text:tab/>Ознакомившись с материалами настоящего дела об административном правонарушении, выслушав пояснения защитника </text:span></text:span><text:span text:style-name="Основной_20_шрифт_20_абзаца"><text:span text:style-name="T69">&lt;...&gt;</text:span></text:span><text:span text:style-name="Основной_20_шрифт_20_абзаца"><text:span text:style-name="T60"> по доверенности от 21.03.2017 № б/н </text:span></text:span><text:span text:style-name="Основной_20_шрифт_20_абзаца"><text:span text:style-name="T69">&lt;...&gt;</text:span></text:span><text:span text:style-name="Основной_20_шрифт_20_абзаца"><text:span text:style-name="T60">, изучив дополнительно представленные </text:span></text:span><text:span text:style-name="Основной_20_шрифт_20_абзаца"><text:span text:style-name="T61">Федеральной службой по надзору в сфере транспорта </text:span></text:span><text:span text:style-name="Основной_20_шрифт_20_абзаца"><text:span text:style-name="T63"><text:s/>сведения,</text:span></text:span><text:span text:style-name="Основной_20_шрифт_20_абзаца"><text:span text:style-name="T60"> должностное лицо, уполномоченное его решить, установило следующее.</text:span></text:span></text:p>
      <text:p text:style-name="P5"><text:span text:style-name="Default_20_Paragraph_20_Font"><text:span text:style-name="T88"><text:tab/>В соответствии с частью 12 статьи 53 </text:span></text:span><text:span text:style-name="Default_20_Paragraph_20_Font"><text:span text:style-name="T62">Закона о контрактной системе</text:span></text:span><text:span text:style-name="Default_20_Paragraph_20_Font"><text:span text:style-name="T88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5"><text:span text:style-name="Default_20_Paragraph_20_Font"><text:span text:style-name="T88"><text:tab/>В соответствии с пунктом 4 части 1 статьи 50 Закона о контрактной системе конкурсная документация должна содержать требования к содержанию, в том числе к описанию предложения участника открытого конкурса; критерии оценки заявок на участие в открытом конкурсе, установленные заказчиком в соответствии с частью 1 статьи 32 Закона о контрактной системе.</text:span></text:span></text:p>
      <text:p text:style-name="P5"><text:span text:style-name="Default_20_Paragraph_20_Font"><text:span text:style-name="T88"><text:tab/></text:span></text:span><text:span text:style-name="T98">В соответствии с пунктом 2 части 2 статьи 51 Закона о контрактной системе заявка на участие в открытом конкурсе должна содержать предложение участника открытого конкурса в отношении объекта закупки.</text:span></text:p>
      <text:p text:style-name="P5"><text:span text:style-name="T98"><text:tab/></text:span><text:span text:style-name="Default_20_Paragraph_20_Font"><text:span text:style-name="T58">С учетом вышеизложенного заказчик обязан в конкурсной документации установить, в том числе, </text:span></text:span><text:span text:style-name="T98">требования к описанию предложения участника конкурса - обязательную для заполнения участником конкурса форму (образец) по установленным заказчиком критериям оценки конкурсных заявок, в которой </text:span><text:soft-page-break/><text:span text:style-name="T98">данный участник должен указать свое предложение об условиях исполнения контракта и требования к описанию предложения участника конкурса - обязательную для заполнения участником конкурса форму (образец) в отношении объекта закупки в соответствии со статьей 33 Закона о контрактной системе, в которой участник закупки описывает объект закупки, в том числе указывает конкретные значения показателей.</text:span></text:p>
      <text:p text:style-name="P5"><text:span text:style-name="T98"><text:tab/>С учетом вышеизложенных требований конкурсной документации заявка участника конкурса должна содержать, в том числе, форму по установленным в конкурсной документации критериям оценки конкурсных заявок, в которой участник конкурса указал свое предложение об условиях исполнения контракта, в том числе предлагаемую цену контракта, а также форму в отношении объекта закупки, в которой участник закупки описал в соответствии с требованиями конкурсной документации объект закупки, в том числе указал конкретные </text:span><text:span text:style-name="T98">значения показателей.</text:span></text:p>
      <text:p text:style-name="P39"><text:tab/>Информация, содержащаяся в вышеназванных формах, и является предложением участника открытого конкурса в отношении объекта закупки по смыслу пункта 2 части 2 статьи 51 Закона о контрактной системе.</text:p>
      <text:p text:style-name="P39"><text:tab/>В соответствии с частью 12 статьи 53 Закона о контрактной системе данная информация должна быть приложена к протоколу рассмотрения и оценки заявок на участие в конкурсе и протоколу рассмотрения единственной заявки на участие в конкурсе.</text:p>
      <text:p text:style-name="P6"><text:span text:style-name="Default_20_Paragraph_20_Font"><text:span text:style-name="T6"><text:tab/>Вместе с тем, ознакомившись с приложением к протоколу <text:s text:c="2"/>рассмотрения и оценки заявок на участие в открытом конкурсе от 31.05.2016 №ПРО1, должностное лицо, уполномоченное рассматривать настоящее дело об административном правонарушении, установило,что из содержания указанного приложения невозможно определить какое предложение поступило от каждого участника Конкурса в отношении объекта закупки.</text:span></text:span></text:p>
      <text:p text:style-name="P37"><text:span text:style-name="Основной_20_шрифт_20_абзаца"><text:span text:style-name="T60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 приходит к выводу о наличии в действиях Единой комиссии, в том числе и </text:span></text:span><text:span text:style-name="Основной_20_шрифт_20_абзаца"><text:span text:style-name="T56">члена Единой Комиссии Федеральной службы по надзору в сфере транспорта </text:span></text:span><text:span text:style-name="Основной_20_шрифт_20_абзаца"><text:span text:style-name="T66">&lt;...&gt;</text:span></text:span><text:span text:style-name="Основной_20_шрифт_20_абзаца"><text:span text:style-name="T60">, нарушения части 12 статьи 53 Закона о контрактной системе. </text:span></text:span></text:p>
      <text:p text:style-name="P37"><text:span text:style-name="Основной_20_шрифт_20_абзаца"><text:span text:style-name="T58"><text:tab/></text:span></text:span><text:span text:style-name="Основной_20_шрифт_20_абзаца"><text:span text:style-name="T73">Доводы о том, что члены Единой комиссия не являются субъектами данного административного правонарушения, о возможности привлечения к административной ответственности только <text:s/>секретаря Единой комиссии </text:span></text:span><text:span text:style-name="Основной_20_шрифт_20_абзаца"><text:span text:style-name="T81">&lt;...&gt;</text:span></text:span><text:span text:style-name="Основной_20_шрифт_20_абзаца"><text:span text:style-name="T73">, не нашли своего подтверждения по следующим основаниям.</text:span></text:span></text:p>
      <text:p text:style-name="P37"><text:span text:style-name="Основной_20_шрифт_20_абзаца"><text:span text:style-name="T73"><text:tab/>Согласно пункту 8 Положения о Единой комиссии «организация работы Единой комиссии возлагается на секретаря Единой комиссии».</text:span></text:span></text:p>
      <text:p text:style-name="P37"><text:span text:style-name="Основной_20_шрифт_20_абзаца"><text:span text:style-name="T73"><text:tab/>В пункте 9 Положения о Единой комиссии закреплено, что «секретарь Единой комиссии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. Все </text:span></text:span><text:soft-page-break/><text:span text:style-name="Основной_20_шрифт_20_абзаца"><text:span text:style-name="T73">аудиозаписи хранятся у секретаря Единой комиссии».</text:span></text:span></text:p>
      <text:p text:style-name="P37"><text:span text:style-name="Основной_20_шрифт_20_абзаца"><text:span text:style-name="T73"><text:tab/>Также, в пункте 7.1 части 4 «Функции и компетенция Секретаря Единой комиссии» Положения о порядке организации работы закреплено, что «лицом, ответственным за организацию и проведение процедуры размещения заказа, является Секретарь Единой комиссии».</text:span></text:span></text:p>
      <text:p text:style-name="P37"><text:span text:style-name="Основной_20_шрифт_20_абзаца"><text:span text:style-name="T73"><text:tab/>Вместе с тем, ни Положение о Единой комиссии, ни Положение о порядке организации работы не раскрывают понятия «организация работы Единой комиссии» и «проведение процедуры размещения заказа». </text:span></text:span></text:p>
      <text:p text:style-name="P37"><text:span text:style-name="Основной_20_шрифт_20_абзаца"><text:span text:style-name="T73"><text:tab/>Таким образом, невозможно сделать однозначный вывод о том, что </text:span></text:span><text:span text:style-name="Основной_20_шрифт_20_абзаца"><text:span text:style-name="T52">лицом, ответственным за не приложение к протоколу рассмотрения и оценки заявок на участие в Конкурсе приложения с предложением участника Конкурса в отношении объекта закупки, является секретарь Единой комиссии </text:span></text:span><text:span text:style-name="Основной_20_шрифт_20_абзаца"><text:span text:style-name="T68">&lt;...&gt; </text:span></text:span></text:p>
      <text:p text:style-name="P37"><text:span text:style-name="Основной_20_шрифт_20_абзаца"><text:span text:style-name="T52"><text:tab/>В соответствии с частью 12 статьи 53 Закона о контрактной системе </text:span></text:span><text:span text:style-name="Основной_20_шрифт_20_абзаца"><text:span text:style-name="T52">п</text:span></text:span><text:span text:style-name="Основной_20_шрифт_20_абзаца"><text:span text:style-name="T49">ротоколы, указанные в </text:span></text:span><text:a xlink:type="simple" xlink:href="consultantplus://offline/ref=41F09B5EB80454B4C3E6C4799AE7DA1959BBFFE598F1F07FF3060A4232D7B70BC184C320ACFF6C6CL3tDJ"><text:span text:style-name="Основной_20_шрифт_20_абзаца"><text:span text:style-name="T95">частях 10</text:span></text:span></text:a><text:span text:style-name="Основной_20_шрифт_20_абзаца"><text:span text:style-name="T49"> и </text:span></text:span><text:a xlink:type="simple" xlink:href="consultantplus://offline/ref=41F09B5EB80454B4C3E6C4799AE7DA1959BBFFE598F1F07FF3060A4232D7B70BC184C320ACFF6C63L3tCJ"><text:span text:style-name="Основной_20_шрифт_20_абзаца"><text:span text:style-name="T95">11</text:span></text:span></text:a><text:span text:style-name="Основной_20_шрифт_20_абзаца"><text:span text:style-name="T49"> статьи </text:span></text:span><text:span text:style-name="Основной_20_шрифт_20_абзаца"><text:span text:style-name="T52">53 Закона о контрактной системе</text:span></text:span><text:span text:style-name="Основной_20_шрифт_20_абзаца"><text:span text:style-name="T49">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</text:span></text:span><text:a xlink:type="simple" xlink:href="consultantplus://offline/ref=41F09B5EB80454B4C3E6C4799AE7DA1959BBFFE598F1F07FF3060A4232D7B70BC184C320ACFF6C68L3tBJ"><text:span text:style-name="Основной_20_шрифт_20_абзаца"><text:span text:style-name="T95">пунктом 2 части 2 статьи 51</text:span></text:span></text:a><text:span text:style-name="Основной_20_шрифт_20_абзаца"><text:span text:style-name="T49"> </text:span></text:span><text:span text:style-name="Основной_20_шрифт_20_абзаца"><text:span text:style-name="T52">Закона о контрактной системе</text:span></text:span><text:span text:style-name="Основной_20_шрифт_20_абзаца"><text:span text:style-name="T49">. Протокол рассмотрения и оценки заявок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span></text:span></text:p>
      <text:p text:style-name="P37"><text:span text:style-name="Основной_20_шрифт_20_абзаца"><text:span text:style-name="T73"><text:tab/>На основании вышеизложенного, изучив Положение о Единой комиссии, Положение о порядке организации работы, материалы настоящего дела об административном правонарушении должностное лицо, уполномоченное рассматривать настоящее дело об административном правонарушении, считает, что данный довод не нашел своего подтверждения.</text:span></text:span></text:p>
      <text:p text:style-name="P33"><text:span text:style-name="T26">В ходе рассмотрения настоящего дела об административном правонарушении, должностное лицо, уполномоченное решать настоящее дело об административном правонарушении, пришло к выводу о наличии в действиях</text:span><text:span text:style-name="Основной_20_шрифт_20_абзаца"><text:span text:style-name="T64"> </text:span></text:span><text:span text:style-name="Основной_20_шрифт_20_абзаца"><text:span text:style-name="T56">члена Единой Комиссии Федеральной службы по надзору в сфере транспорта </text:span></text:span><text:span text:style-name="Основной_20_шрифт_20_абзаца"><text:span text:style-name="T66">&lt;...&gt;</text:span></text:span><text:span text:style-name="Основной_20_шрифт_20_абзаца"><text:span text:style-name="T78"> </text:span></text:span><text:span text:style-name="T26">нарушения части 12 статьи 53</text:span><text:span text:style-name="T38"> </text:span><text:span text:style-name="T26">Закона о контрактной системе</text:span><text:span text:style-name="T38">.</text:span></text:p>
      <text:p text:style-name="P41">Тем самым, <text:span text:style-name="T2">&lt;...&gt;</text:span> совершила административное правонарушение, ответственность за совершение которого предусмотрена частью 2.1 статьи 7.30 КоАП.</text:p>
      <text:p text:style-name="P27"><text:span text:style-name="T30">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Strong_20_Emphasis"><text:span text:style-name="T31"> <text:s text:c="23"/></text:span></text:span><text:span text:style-name="T30">в совершении административного правонарушения, ответственность <text:s text:c="32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4"><text:span text:style-name="T30">Обстоятельства, свидетельствующие о малозначительности совершенного </text:span><text:span text:style-name="Основной_20_шрифт_20_абзаца"><text:span text:style-name="T30">лицом, привлекаемым к административной ответственности,</text:span></text:span><text:span text:style-name="T30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6"><text:soft-page-break/>Обстоятельства, отягчающие административную ответственность, <text:s text:c="18"/>не установлены.</text:p>
      <text:p text:style-name="P28">Обстоятельства, смягчающие административную ответственность, <text:s text:c="19"/>не установлены.</text:p>
      <text:p text:style-name="P23"><text:span text:style-name="T32">Таким образом, в действиях </text:span><text:span text:style-name="Основной_20_шрифт_20_абзаца"><text:span text:style-name="T48">члена Единой комиссии Федеральной службы по надзору в сфере транспорта </text:span></text:span><text:span text:style-name="Основной_20_шрифт_20_абзаца"><text:span text:style-name="T70">&lt;...&gt;</text:span></text:span><text:span text:style-name="Основной_20_шрифт_20_абзаца"><text:span text:style-name="T84">, </text:span></text:span><text:span text:style-name="T31"><text:s/>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25"><text:span text:style-name="T33">Согласно части 2.1 статьи 7.30 КоАП,</text:span><text:span text:style-name="T34"> совершение указанного административного правонарушения</text:span><text:span text:style-name="T35">, влечет наложение административного штрафа на должностных лиц в размере десяти тысяч рублей.</text:span></text:p>
      <text:p text:style-name="P34">Руководствуясь статьями 7.30, 23.66, 29.9 КоАП,</text:p>
      <text:p text:style-name="P34"/>
      <text:p text:style-name="P35">ПОСТАНОВИЛА:</text:p>
      <text:p text:style-name="P7"/>
      <text:list xml:id="list2154235492943597061" text:style-name="L1">
        <text:list-item>
          <text:list>
            <text:list-item>
              <text:list>
                <text:list-item>
                  <text:p text:style-name="P43"><text:span text:style-name="T6">Признать в действиях</text:span><text:span text:style-name="Основной_20_шрифт_20_абзаца"><text:span text:style-name="T76"> Единой комиссии, в том числе </text:span></text:span><text:span text:style-name="Основной_20_шрифт_20_абзаца"><text:span text:style-name="T59">члена Единой к</text:span></text:span><text:span text:style-name="Основной_20_шрифт_20_абзаца"><text:span text:style-name="T55">омиссии</text:span></text:span><text:span text:style-name="Основной_20_шрифт_20_абзаца"><text:span text:style-name="T76"> Федеральной службы по надзору в сфере транспорта </text:span></text:span><text:span text:style-name="Основной_20_шрифт_20_абзаца"><text:span text:style-name="T83">&lt;...&gt;</text:span></text:span><text:span text:style-name="Основной_20_шрифт_20_абзаца"><text:span text:style-name="T74">,</text:span></text:span><text:span text:style-name="Основной_20_шрифт_20_абзаца"><text:span text:style-name="T53"> </text:span></text:span><text:span text:style-name="T26">нарушение части 12 статьи 53</text:span><text:span text:style-name="T38"> </text:span><text:span text:style-name="T26">Закона о контрактной системе.</text:span></text:p>
                </text:list-item>
                <text:list-item>
                  <text:p text:style-name="P43"><text:span text:style-name="T6">Нарушение Единой комиссией, в том числе </text:span><text:span text:style-name="Основной_20_шрифт_20_абзаца"><text:span text:style-name="T59">членом Единой к</text:span></text:span><text:span text:style-name="Основной_20_шрифт_20_абзаца"><text:span text:style-name="T55">омиссии</text:span></text:span><text:span text:style-name="Основной_20_шрифт_20_абзаца"><text:span text:style-name="T76"> Федеральной службы по надзору в сфере транспорта </text:span></text:span><text:span text:style-name="Основной_20_шрифт_20_абзаца"><text:span text:style-name="T83">&lt;...&gt;</text:span></text:span><text:span text:style-name="Strong_20_Emphasis"><text:span text:style-name="T40">,</text:span></text:span><text:span text:style-name="T39"> </text:span><text:span text:style-name="T6">требований законодательства Российской Федерации о </text:span><text:span text:style-name="T27">контрактной системе, выраженное в не приложении</text:span><text:span text:style-name="Основной_20_шрифт_20_абзаца"><text:span text:style-name="T24"> к протоколу рассмотрения и оценки заявок на участие в Конкурсе приложения с предложением участника Конкурса в отношении объекта закупки, </text:span></text:span><text:span text:style-name="T6">влечет административную ответственность, предусмотренную частью 2.1 статьи 7.30 КоАП.</text:span></text:p>
                </text:list-item>
                <text:list-item>
                  <text:p text:style-name="P43"><text:span text:style-name="T6">Наложить на </text:span><text:span text:style-name="Основной_20_шрифт_20_абзаца"><text:span text:style-name="T57">члена Единой комиссии Федеральной службы по надзору в сфере транспорта </text:span></text:span><text:span text:style-name="Основной_20_шрифт_20_абзаца"><text:span text:style-name="T65">&lt;...&gt;</text:span></text:span><text:span text:style-name="Основной_20_шрифт_20_абзаца"><text:span text:style-name="T86"> </text:span></text:span><text:span text:style-name="T6">штраф в размере 10 000 (трех тысяч) рублей.</text:span></text:p>
                  <text:p text:style-name="P44"/>
                </text:list-item>
              </text:list>
            </text:list-item>
          </text:list>
        </text:list-item>
      </text:list>
      <text:p text:style-name="P1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<text:tab/>В соответствии с частью 5 статьи 3.5 КоАП сумма административного штрафа подлежит зачислению в бюджет в полном объеме.</text:p>
      <text:p text:style-name="P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2"><text:tab/><text:span text:style-name="T105">Получатель ИНН 7703516539 КПП 770301001</text:span></text:p>
      <text:p text:style-name="P36"><text:tab/><text:tab/> <text:s text:c="9"/>Межрегиональное операционное УФК</text:p>
      <text:p text:style-name="P36"><text:soft-page-break/><text:tab/><text:tab/><text:tab/>(для ФАС России л/с 04951001610)</text:p>
      <text:p text:style-name="P36"><text:tab/><text:tab/><text:tab/>КБК 16111633010016000140</text:p>
      <text:p text:style-name="P36"><text:tab/><text:tab/><text:tab/>ОКТМО 45380000</text:p>
      <text:p text:style-name="P13"><text:tab/>Банк получателя Операционный департамент</text:p>
      <text:p text:style-name="P36"><text:tab/><text:tab/><text:tab/>Банка России</text:p>
      <text:p text:style-name="P36"><text:tab/><text:tab/><text:tab/>г. Москва</text:p>
      <text:p text:style-name="P36"><text:tab/><text:tab/><text:tab/>БИК 044501002</text:p>
      <text:p text:style-name="P13"><text:tab/>Расчетный счет 40101810500000001901</text:p>
      <text:p text:style-name="P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2">sharova</text:span><text:span text:style-name="T44">@fas.gov.ru</text:span><text:span text:style-name="T45">.</text:span><text:span text:style-name="T2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F5E516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9296(1) </text:p></draw:text-box></draw:frame><draw:frame draw:style-name="Mfr2" draw:name="SpdBarcode" text:anchor-type="paragraph" svg:x="0cm" svg:width="3.6cm" svg:height="0.78cm" draw:z-index="1"><draw:image xlink:href="Pictures/10000201000000780000001AF5E516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3:26:50.63</meta:creation-date>
    <meta:generator>OpenOffice.org/3.4.1$Win32 OpenOffice.org_project/341m1$Build-9593</meta:generator>
    <dc:date>2017-04-17T11:21:53.17</dc:date>
    <meta:document-statistic meta:table-count="0" meta:image-count="1" meta:object-count="0" meta:page-count="7" meta:paragraph-count="79" meta:word-count="2108" meta:character-count="16890"/>
    <meta:user-defined meta:name="Поле 1"/>
    <meta:user-defined meta:name="Поле 2"/>
    <meta:user-defined meta:name="Поле 3"/>
    <meta:user-defined meta:name="Поле 4"/>
  </office:meta>
</office:document-meta>
</file>