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3596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underline-style="none"/>
    </style:style>
    <style:style style:name="P2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Обычный">
      <style:paragraph-properties fo:text-align="justify" style:justify-single-word="false"/>
    </style:style>
    <style:style style:name="P4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name-asian="Times New Roman CYR3" style:font-size-asian="14pt" style:font-name-complex="Times New Roman CYR3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6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color="#000000" fo:language="en" fo:country="US" style:text-underline-style="none"/>
    </style:style>
    <style:style style:name="T50" style:family="text">
      <style:text-properties fo:color="#000000" style:text-underline-style="none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9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7" style:family="text">
      <style:text-properties fo:font-variant="normal" fo:text-transform="none" style:text-blinking="false"/>
    </style:style>
    <style:style style:name="T98" style:family="text">
      <style:text-properties fo:font-variant="normal" fo:text-transform="none" style:font-name="Times New Roman1" style:text-blinking="false" style:font-name-asian="Arial2" style:font-name-complex="Arial2"/>
    </style:style>
    <style:style style:name="T99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0" style:family="text">
      <style:text-properties fo:font-variant="normal" fo:text-transform="none" fo:language="en" fo:country="US" style:text-blinking="false"/>
    </style:style>
    <style:style style:name="T10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4" style:family="text">
      <style:text-properties fo:font-weight="bold"/>
    </style:style>
    <style:style style:name="T10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b543c7-3f67-4799-a735-4c47c3a1cb64" text:name="BossProviderVariable"/>
      </text:user-field-decls>
      <text:p text:style-name="P55"><text:span text:style-name="T104">ПОСТАНОВЛЕНИЕ </text:span></text:p>
      <text:p text:style-name="P3">о наложении штрафа по делу </text:p>
      <text:p text:style-name="P13"><text:span text:style-name="T7">об административном правонарушении </text:span><text:span text:style-name="Основной_20_шрифт_20_абзаца"><text:span text:style-name="T51">№ К-944/16/АК191-17</text:span></text:span></text:p>
      <text:p text:style-name="P6"/>
      <text:p text:style-name="P7"><text:span text:style-name="T8">«10» апреля 2017</text:span><text:tab/><text:tab/> <text:s text:c="9"/><text:tab/><text:tab/><text:tab/><text:tab/><text:tab/><text:tab/> <text:s text:c="2"/><text:tab/> <text:s text:c="12"/>Москва</text:p>
      <text:p text:style-name="P7"/>
      <text:p text:style-name="P10"><text:span text:style-name="T101"><text:tab/></text:span><text:span text:style-name="T15">Я, </text:span><text:span text:style-name="T21">&lt;...&gt;</text:span><text:span text:style-name="T15">, рассмотрев протокол и материалы дела об административном правонарушении, </text:span><text:span text:style-name="Основной_20_шрифт_20_абзаца"><text:span text:style-name="T55">возбужденного</text:span></text:span><text:span text:style-name="Основной_20_шрифт_20_абзаца"><text:span text:style-name="T75"> </text:span></text:span><text:span text:style-name="Основной_20_шрифт_20_абзаца"><text:span text:style-name="T56">протоколом </text:span></text:span><text:span text:style-name="Основной_20_шрифт_20_абзаца"><text:span text:style-name="T94">от 23.03.2017 по делу <text:s text:c="34"/></text:span></text:span><text:span text:style-name="Основной_20_шрифт_20_абзаца"><text:span text:style-name="T85">№ </text:span></text:span><text:span text:style-name="Основной_20_шрифт_20_абзаца"><text:span text:style-name="T56">К-944/16/АК191-17</text:span></text:span><text:span text:style-name="Основной_20_шрифт_20_абзаца"><text:span text:style-name="T94"> в отношении </text:span></text:span><text:span text:style-name="Основной_20_шрифт_20_абзаца"><text:span text:style-name="T63">секретаря Комиссии </text:span></text:span><text:span text:style-name="Основной_20_шрифт_20_абзаца"><text:span text:style-name="T81">Федеральной службы по надзору в сфере транспорта </text:span></text:span><text:span text:style-name="Основной_20_шрифт_20_абзаца"><text:span text:style-name="T88">&lt;...&gt;</text:span></text:span><text:span text:style-name="Основной_20_шрифт_20_абзаца"><text:span text:style-name="T81"> </text:span></text:span><text:span text:style-name="T15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8"/>
      <text:p text:style-name="P9">УСТАНОВИЛА:</text:p>
      <text:p text:style-name="P11"/>
      <text:p text:style-name="P12"><text:span text:style-name="T23"><text:tab/></text:span><text:span text:style-name="Default_20_Paragraph_20_Font"><text:span text:style-name="T16">Федеральной службой по надзору в сфере транспорта</text:span></text:span><text:span text:style-name="Default_20_Paragraph_20_Font"><text:span text:style-name="T17"> </text:span></text:span><text:span text:style-name="T16">(далее — Заказчик) проведен открытый конкурс</text:span><text:span text:style-name="Default_20_Paragraph_20_Font"><text:span text:style-name="T16">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</text:span></text:span><text:span text:style-name="Default_20_Paragraph_20_Font"><text:span text:style-name="T16">безопасности» (номер извещения 0173100005016000019) (далее – Конкурс).</text:span></text:span></text:p>
      <text:p text:style-name="P45"><text:span text:style-name="Default_20_Paragraph_20_Font"><text:span text:style-name="T9"><text:tab/>В соответствии с частью 12 статьи 53 </text:span></text:span><text:span text:style-name="Default_20_Paragraph_20_Font">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9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45"><text:span text:style-name="Default_20_Paragraph_20_Font"><text:span text:style-name="T9"><text:tab/>Согласно протоколу рассмотрения и оценки заявок на участие в открытом конкурсе от 31.05.2016 №ПРО1 к указанному протоколу не приложено предложение участника Конкурса в отношении объекта закупки.</text:span></text:span></text:p>
      <text:p text:style-name="P45"><text:span text:style-name="Default_20_Paragraph_20_Font"><text:span text:style-name="T9"><text:tab/>Таким образом, действия Единой комиссии при составлении протокола рассмотрения и оценки заявок нарушают часть 12 статьи 53 Закона о контрактной системе.</text:span></text:span></text:p>
      <text:p text:style-name="P46"><text:tab/><text:span text:style-name="T12">Согласно части 2.1 статьи 7.30 КоАП, за н</text:span><text:span text:style-name="T42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12">предусмотрена </text:span><text:soft-page-break/><text:span text:style-name="T12">административная ответственность.</text:span></text:p>
      <text:p text:style-name="P45"><text:span text:style-name="T20"><text:tab/></text:span><text:span text:style-name="T18">Согласно материалам настоящего дела об административном правонарушении, должностным лицом Заказчика, ответственным за </text:span><text:span text:style-name="Default_20_Paragraph_20_Font"><text:span text:style-name="T10">составление протокола рассмотрения и оценки заявок</text:span></text:span><text:span text:style-name="T18"> является </text:span><text:span text:style-name="Основной_20_шрифт_20_абзаца"><text:span text:style-name="T19"><text:s/></text:span></text:span><text:span text:style-name="Основной_20_шрифт_20_абзаца"><text:span text:style-name="T63">секретарь Комиссии </text:span></text:span><text:span text:style-name="Основной_20_шрифт_20_абзаца"><text:span text:style-name="T81">Федеральной службы по надзору в сфере транспорта </text:span></text:span><text:span text:style-name="Основной_20_шрифт_20_абзаца"><text:span text:style-name="T88">&lt;...&gt;</text:span></text:span><text:span text:style-name="Основной_20_шрифт_20_абзаца"><text:span text:style-name="T61">.</text:span></text:span></text:p>
      <text:p text:style-name="P12"><text:span text:style-name="Основной_20_шрифт_20_абзаца"><text:span text:style-name="T43"><text:tab/>Таким образом, действия </text:span></text:span><text:span text:style-name="Основной_20_шрифт_20_абзаца"><text:span text:style-name="T63">секретаря Комиссии </text:span></text:span><text:span text:style-name="Основной_20_шрифт_20_абзаца"><text:span text:style-name="T81">Федеральной службы по надзору в сфере транспорта </text:span></text:span><text:span text:style-name="Основной_20_шрифт_20_абзаца"><text:span text:style-name="T88">&lt;...&gt;</text:span></text:span><text:span text:style-name="Основной_20_шрифт_20_абзаца"><text:span text:style-name="T43"> нарушают</text:span></text:span><text:span text:style-name="Default_20_Paragraph_20_Font"><text:span text:style-name="T28"> </text:span></text:span><text:span text:style-name="Default_20_Paragraph_20_Font"><text:span text:style-name="T103">часть 12 статьи 53</text:span></text:span><text:span text:style-name="Default_20_Paragraph_20_Font"><text:span text:style-name="T28"> </text:span></text:span><text:span text:style-name="Основной_20_шрифт_20_абзаца"><text:span text:style-name="T43">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44"><text:span text:style-name="T34"><text:tab/>Место совершения а</text:span><text:span text:style-name="T47">дминистративного правонарушения: </text:span><text:span text:style-name="Основной_20_шрифт_20_абзаца"><text:span text:style-name="T34">г. Москва, <text:s text:c="17"/>Ленинградский просп., д. 37.</text:span></text:span></text:p>
      <text:p text:style-name="P12"><text:span text:style-name="Основной_20_шрифт_20_абзаца"><text:span text:style-name="T30"><text:tab/>Время совершения административного правонарушения: 31.05.2016.</text:span></text:span></text:p>
      <text:p text:style-name="P35"><text:span text:style-name="T24">Протокол по настоящему делу об административном правонарушении <text:s text:c="5"/>составлен 23.03.2017 </text:span><text:span text:style-name="T26">&lt;...&gt;</text:span><text:span text:style-name="T14"> с участием </text:span><text:span text:style-name="T22">&lt;...&gt;</text:span><text:span text:style-name="Основной_20_шрифт_20_абзаца"><text:span text:style-name="T35">, которая </text:span></text:span><text:span text:style-name="Основной_20_шрифт_20_абзаца"><text:span text:style-name="T48">пояснила, что с выявленным административным правонарушением не согласна.</text:span></text:span></text:p>
      <text:p text:style-name="P36">Рассмотрение настоящего дела об административном правонарушении <text:s text:c="29"/>состоялось 10.04.2017<text:span text:style-name="Основной_20_шрифт_20_абзаца"><text:span text:style-name="T97"> с участием </text:span></text:span><text:span text:style-name="Основной_20_шрифт_20_абзаца"><text:span text:style-name="T100">&lt;...&gt;</text:span></text:span><text:span text:style-name="Основной_20_шрифт_20_абзаца"><text:span text:style-name="T98">.</text:span></text:span></text:p>
      <text:p text:style-name="P3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7"><text:span text:style-name="Основной_20_шрифт_20_абзаца"><text:span text:style-name="T57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6"><text:span text:style-name="Основной_20_шрифт_20_абзаца"><text:span text:style-name="T97">На рассмотрении настоящего дела об административном правонарушении</text:span></text:span></text:p>
      <text:p text:style-name="P19"><text:span text:style-name="Основной_20_шрифт_20_абзаца"><text:span text:style-name="T87">&lt;...&gt;</text:span></text:span><text:span text:style-name="Основной_20_шрифт_20_абзаца"><text:span text:style-name="T76"> пояснила, что </text:span></text:span><text:span text:style-name="T9">вину в совершении административного правонарушения не признает в связи с тем, что согласно данным, размещенным в Единой информационной системе, к протоколу <text:s/></text:span><text:span text:style-name="Default_20_Paragraph_20_Font"><text:span text:style-name="T9">рассмотрения и оценки заявок на участие в открытом конкурсе от 31.05.2016 №ПРО1 прикреплено приложение с предложением участников <text:s/>Конкурса в отношении объекта закупки.</text:span></text:span></text:p>
      <text:p text:style-name="P19"><text:span text:style-name="T9"><text:tab/>При этом, </text:span><text:span text:style-name="T11">&lt;...&gt;</text:span><text:span text:style-name="Основной_20_шрифт_20_абзаца"><text:span text:style-name="T76"> </text:span></text:span><text:span text:style-name="T9">пояснила, что в Законе о контрактной системе не предусмотрена необходимость прикладывать к протоколу «именно предоставленные участниками документы, а не информацию в удобной заказчику форме».</text:span></text:p>
      <text:p text:style-name="P22"><text:tab/>Таким образом, по мнению Заказчика, «в приложении к протоколу достаточно указывать в произвольной форме информацию, относящуюся к предложению участника в отношении объекта закупки, которая повлияла на оценку заявок, однако нет необходимости прикладывать к протоколу все предоставленные заказчику документы», данная информация может быть указана в качестве приложения к протоколу в виде таблицы. </text:p>
      <text:p text:style-name="P19"><text:span text:style-name="T9"><text:tab/>Также </text:span><text:span text:style-name="T11">&lt;...&gt;</text:span><text:span text:style-name="T9"> указала на то, что согласно Положению о порядке организации работы сотрудников при организации договорной работы для нужд Ространснадзора от 28.09.2015 (далее — Положение о порядке организации </text:span><text:soft-page-break/><text:span text:style-name="T9">работы) лицом, ответственным за организацию и проведение процедуры размещения заказа является секретарь Комиссии.</text:span></text:p>
      <text:p text:style-name="P22"><text:tab/>Кроме того, согласно Положению о Комиссии, утвержденному приказом Ространснадзора <text:s/>от 22.01.2016 №СС-16фс (далее — Положение о Комиссии), организация работы Комиссии возлагается на секретаря комиссии.</text:p>
      <text:p text:style-name="P22"><text:tab/>При проведении данной закупки она являлась ответственным секретарем Комиссии.</text:p>
      <text:p text:style-name="P22"><text:tab/>Также, на рассмотрении настоящего дела об административном правонарушении <text:span text:style-name="T3">&lt;...&gt;</text:span> просила прекратить производство на основании статьи 2.9 КоАП в связи с малозначительностью совершенного правонарушения. </text:p>
      <text:p text:style-name="P20"><text:span text:style-name="Основной_20_шрифт_20_абзаца"><text:span text:style-name="T68"><text:tab/>Ознакомившись с материалами настоящего дела об административном правонарушении, выслушав пояснения </text:span></text:span><text:span text:style-name="Основной_20_шрифт_20_абзаца"><text:span text:style-name="T74">&lt;...&gt;</text:span></text:span><text:span text:style-name="Основной_20_шрифт_20_абзаца"><text:span text:style-name="T68">, изучив дополнительно представленные </text:span></text:span><text:span text:style-name="Основной_20_шрифт_20_абзаца"><text:span text:style-name="T69">Федеральной службой по надзору в сфере транспорта </text:span></text:span><text:span text:style-name="Основной_20_шрифт_20_абзаца"><text:span text:style-name="T71"><text:s/>сведения,</text:span></text:span><text:span text:style-name="Основной_20_шрифт_20_абзаца"><text:span text:style-name="T68"> должностное лицо, уполномоченное его решить, установило следующее.</text:span></text:span></text:p>
      <text:p text:style-name="P23"><text:span text:style-name="Default_20_Paragraph_20_Font"><text:span text:style-name="T96"><text:tab/>В соответствии с частью 12 статьи 53 </text:span></text:span><text:span text:style-name="Default_20_Paragraph_20_Font"><text:span text:style-name="T70">Закона о контрактной системе</text:span></text:span><text:span text:style-name="Default_20_Paragraph_20_Font"><text:span text:style-name="T96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23"><text:span text:style-name="Default_20_Paragraph_20_Font"><text:span text:style-name="T96"><text:tab/>В соответствии с пунктом 4 части 1 статьи 50 Закона о контрактной системе конкурсная документация должна содержать требования к содержанию, в том числе к описанию предложения участника открытого конкурса; критерии оценки заявок на участие в открытом конкурсе, установленные заказчиком в соответствии с частью 1 статьи 32 Закона о контрактной системе.</text:span></text:span></text:p>
      <text:p text:style-name="P23"><text:span text:style-name="Default_20_Paragraph_20_Font"><text:span text:style-name="T96"><text:tab/></text:span></text:span><text:span text:style-name="T102">В соответствии с пунктом 2 части 2 статьи 51 Закона о контрактной системе заявка на участие в открытом конкурсе должна содержать предложение участника открытого конкурса в отношении объекта закупки.</text:span></text:p>
      <text:p text:style-name="P23"><text:span text:style-name="T102"><text:tab/></text:span><text:span text:style-name="Default_20_Paragraph_20_Font"><text:span text:style-name="T66">С учетом вышеизложенного заказчик обязан в конкурсной документации установить, в том числе, </text:span></text:span><text:span text:style-name="T102">требования к описанию предложения участника конкурса - обязательную для заполнения участником конкурса форму (образец) по установленным заказчиком критериям оценки конкурсных заявок, в которой данный участник должен указать свое предложение об условиях исполнения контракта и требования к описанию предложения участника конкурса - обязательную для заполнения участником конкурса форму (образец) в отношении объекта закупки в соответствии со статьей 33 Закона о контрактной системе, в которой участник закупки описывает объект закупки, в том числе указывает конкретные значения показателей.</text:span></text:p>
      <text:p text:style-name="P47"><text:tab/>С учетом вышеизложенных требований конкурсной документации заявка участника конкурса должна содержать, в том числе, форму по установленным в <text:soft-page-break/>конкурсной документации критериям оценки конкурсных заявок, в которой участник конкурса указал свое предложение об условиях исполнения контракта, в том числе предлагаемую цену контракта, а также форму в отношении объекта закупки, в которой участник закупки описал в соответствии с требованиями конкурсной документации объект закупки, в том числе указал конкретные значения показателей.</text:p>
      <text:p text:style-name="P47"><text:tab/>Информация, содержащаяся в вышеназванных формах, и является предложением участника открытого конкурса в отношении объекта закупки по смыслу пункта 2 части 2 статьи 51 Закона о контрактной системе.</text:p>
      <text:p text:style-name="P47"><text:tab/>В соответствии с частью 12 статьи 53 Закона о контрактной системе данная информация должна быть приложена к протоколу рассмотрения и оценки заявок на участие в конкурсе и протоколу рассмотрения единственной заявки на участие в конкурсе.</text:p>
      <text:p text:style-name="P24"><text:span text:style-name="Default_20_Paragraph_20_Font"><text:span text:style-name="T9"><text:tab/>Вместе с тем, ознакомившись с приложением к протоколу <text:s text:c="2"/>рассмотрения и оценки заявок на участие в открытом конкурсе от 31.05.2016 №ПРО1, </text:span></text:span><text:span text:style-name="Default_20_Paragraph_20_Font"><text:span text:style-name="T9">должностное лицо, уполномоченное рассматривать настоящее дело об административном правонарушении, установило,что из содержания указанного приложения невозможно определить какое предложение поступило от каждого участника Конкурса в отношении объекта закупки.</text:span></text:span></text:p>
      <text:p text:style-name="P43"><text:span text:style-name="Основной_20_шрифт_20_абзаца"><text:span text:style-name="T68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, приходит к выводу о наличии в действиях Единой комиссии, в том числе и секретаря Единой к</text:span></text:span><text:span text:style-name="Основной_20_шрифт_20_абзаца"><text:span text:style-name="T70">омиссии</text:span></text:span><text:span text:style-name="Основной_20_шрифт_20_абзаца"><text:span text:style-name="T84"> Федеральной службы по надзору в сфере транспорта </text:span></text:span><text:span text:style-name="Основной_20_шрифт_20_абзаца"><text:span text:style-name="T91">&lt;...&gt;</text:span></text:span><text:span text:style-name="Основной_20_шрифт_20_абзаца"><text:span text:style-name="T63">,</text:span></text:span><text:span text:style-name="Основной_20_шрифт_20_абзаца"><text:span text:style-name="T68"> нарушения части 12 статьи 53 Закона о контрактной системе. </text:span></text:span></text:p>
      <text:p text:style-name="P43"><text:span text:style-name="Основной_20_шрифт_20_абзаца"><text:span text:style-name="T66"><text:tab/></text:span></text:span><text:span text:style-name="Основной_20_шрифт_20_абзаца"><text:span text:style-name="T77">Доводы о том, что члены Единой комиссия не являются субъектами данного административного правонарушения, о возможности привлечения к административной ответственности только секретаря Единой комиссии </text:span></text:span><text:span text:style-name="Основной_20_шрифт_20_абзаца"><text:span text:style-name="T86">&lt;...&gt;</text:span></text:span><text:span text:style-name="Основной_20_шрифт_20_абзаца"><text:span text:style-name="T77">, не нашли своего подтверждения по следующим основаниям.</text:span></text:span></text:p>
      <text:p text:style-name="P43"><text:span text:style-name="Основной_20_шрифт_20_абзаца"><text:span text:style-name="T77"><text:tab/>Согласно пункту 8 Положения о Единой комиссии «организация работы Единой комиссии возлагается на секретаря Единой комиссии».</text:span></text:span></text:p>
      <text:p text:style-name="P43"><text:span text:style-name="Основной_20_шрифт_20_абзаца"><text:span text:style-name="T77"><text:tab/>В пункте 9 Положения о Единой комиссии закреплено, что «секретарь Единой комиссии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. Все аудиозаписи хранятся у секретаря Единой комиссии».</text:span></text:span></text:p>
      <text:p text:style-name="P43"><text:span text:style-name="Основной_20_шрифт_20_абзаца"><text:span text:style-name="T77"><text:tab/>Также, в пункте 7.1 части 4 «Функции и компетенция Секретаря Единой комиссии» Положения о порядке организации работы закреплено, что «лицом, ответственным за организацию и проведение процедуры размещения заказа, является Секретарь Единой комиссии».</text:span></text:span></text:p>
      <text:p text:style-name="P43"><text:span text:style-name="Основной_20_шрифт_20_абзаца"><text:span text:style-name="T77"><text:tab/>Вместе с тем, ни Положение о Единой комиссии, ни Положение о порядке организации работы не раскрывают понятия «организация работы Единой комиссии» и «проведение процедуры размещения заказа». </text:span></text:span></text:p>
      <text:p text:style-name="P43"><text:soft-page-break/><text:span text:style-name="Основной_20_шрифт_20_абзаца"><text:span text:style-name="T77"><text:tab/>Таким образом, невозможно сделать однозначный вывод о том, что </text:span></text:span><text:span text:style-name="Основной_20_шрифт_20_абзаца"><text:span text:style-name="T59">лицом, ответственным за не приложение к протоколу рассмотрения и оценки заявок на участие в Конкурсе приложения с предложением участника Конкурса в отношении объекта закупки, является секретарь Единой комиссии </text:span></text:span><text:span text:style-name="Основной_20_шрифт_20_абзаца"><text:span text:style-name="T73">&lt;...&gt;</text:span></text:span></text:p>
      <text:p text:style-name="P43"><text:span text:style-name="Основной_20_шрифт_20_абзаца"><text:span text:style-name="T59"><text:tab/>В соответствии с частью 12 статьи 53 Закона о контрактной системе </text:span></text:span><text:span text:style-name="Основной_20_шрифт_20_абзаца"><text:span text:style-name="T59">п</text:span></text:span><text:span text:style-name="Основной_20_шрифт_20_абзаца"><text:span text:style-name="T55">ротоколы, указанные в </text:span></text:span><text:a xlink:type="simple" xlink:href="consultantplus://offline/ref=41F09B5EB80454B4C3E6C4799AE7DA1959BBFFE598F1F07FF3060A4232D7B70BC184C320ACFF6C6CL3tDJ"><text:span text:style-name="Основной_20_шрифт_20_абзаца"><text:span text:style-name="T99">частях 10</text:span></text:span></text:a><text:span text:style-name="Основной_20_шрифт_20_абзаца"><text:span text:style-name="T55"> и </text:span></text:span><text:a xlink:type="simple" xlink:href="consultantplus://offline/ref=41F09B5EB80454B4C3E6C4799AE7DA1959BBFFE598F1F07FF3060A4232D7B70BC184C320ACFF6C63L3tCJ"><text:span text:style-name="Основной_20_шрифт_20_абзаца"><text:span text:style-name="T99">11</text:span></text:span></text:a><text:span text:style-name="Основной_20_шрифт_20_абзаца"><text:span text:style-name="T55"> статьи </text:span></text:span><text:span text:style-name="Основной_20_шрифт_20_абзаца"><text:span text:style-name="T59">53 Закона о контрактной системе</text:span></text:span><text:span text:style-name="Основной_20_шрифт_20_абзаца"><text:span text:style-name="T55">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</text:span></text:span><text:a xlink:type="simple" xlink:href="consultantplus://offline/ref=41F09B5EB80454B4C3E6C4799AE7DA1959BBFFE598F1F07FF3060A4232D7B70BC184C320ACFF6C68L3tBJ"><text:span text:style-name="Основной_20_шрифт_20_абзаца"><text:span text:style-name="T99">пунктом 2 части 2 статьи 51</text:span></text:span></text:a><text:span text:style-name="Основной_20_шрифт_20_абзаца"><text:span text:style-name="T55"> </text:span></text:span><text:span text:style-name="Основной_20_шрифт_20_абзаца"><text:span text:style-name="T59">Закона о контрактной системе</text:span></text:span><text:span text:style-name="Основной_20_шрифт_20_абзаца"><text:span text:style-name="T55">. Протокол рассмотрения и оценки заявок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span></text:span></text:p>
      <text:p text:style-name="P43"><text:span text:style-name="Основной_20_шрифт_20_абзаца"><text:span text:style-name="T77"><text:tab/>На основании вышеизложенного, изучив Положение о Единой комиссии, Положение о порядке организации работы, материалы настоящего дела об </text:span></text:span><text:span text:style-name="Основной_20_шрифт_20_абзаца"><text:span text:style-name="T77">административном правонарушении должностное лицо, уполномоченное рассматривать настоящее дело об административном правонарушении, считает, что данный довод не нашел своего подтверждения.</text:span></text:span></text:p>
      <text:p text:style-name="P37"><text:span text:style-name="T31">В ходе рассмотрения настоящего дела об административном правонарушении, должностное лицо, уполномоченное решать настоящее дело об административном правонарушении, пришло к выводу о наличии в действиях</text:span><text:span text:style-name="Основной_20_шрифт_20_абзаца"><text:span text:style-name="T72"> секретаря</text:span></text:span><text:span text:style-name="Основной_20_шрифт_20_абзаца"><text:span text:style-name="T68"> Единой к</text:span></text:span><text:span text:style-name="Основной_20_шрифт_20_абзаца"><text:span text:style-name="T70">омиссии</text:span></text:span><text:span text:style-name="Основной_20_шрифт_20_абзаца"><text:span text:style-name="T84"> Федеральной службы по надзору в сфере транспорта </text:span></text:span><text:span text:style-name="Основной_20_шрифт_20_абзаца"><text:span text:style-name="T91">&lt;...&gt;</text:span></text:span><text:span text:style-name="Основной_20_шрифт_20_абзаца"><text:span text:style-name="T84"> </text:span></text:span><text:span text:style-name="T31">нарушения части 12 статьи 53</text:span><text:span text:style-name="T44"> </text:span><text:span text:style-name="T31">Закона о контрактной системе</text:span><text:span text:style-name="T44">.</text:span></text:p>
      <text:p text:style-name="P54">Тем самым, <text:span text:style-name="T3">&lt;...&gt;</text:span> совершила административное правонарушение, ответственность за совершение которого предусмотрена частью 2.1 статьи 7.30 КоАП.</text:p>
      <text:p text:style-name="P22"><text:tab/>Довод <text:span text:style-name="T3">&lt;...&gt; </text:span>о возможности прекращении настоящего дела об административном правонарушении в связи с малозначительностью совершенного административного правонарушения, должностным лицом, уполномоченным на рассмотрение настоящего дела об административном правонарушении, отклоняется в силу следующего.</text:p>
      <text:p text:style-name="P22"><text:tab/>Согласно части 2.9 КоАП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 при малозначительности совершенного административного правонарушения.</text:p>
      <text:p text:style-name="P22"><text:tab/>Малозначительность административного правонарушения сформулирована как оценочное понятие, содержание которого конкретизируется с учетом конкретных обстоятельств рассматриваемого дела.</text:p>
      <text:p text:style-name="P2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(далее — Постановление Пленума) малозначительным <text:soft-page-break/>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p>
      <text:p text:style-name="P2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8"><text:span text:style-name="Основной_20_шрифт_20_абзаца"><text:span text:style-name="T58">Таким образом, учитывая положения частей 2, 3 статьи 4.1 КоАП, а также положения Постановления Пленума, прекращение производства по настоящему </text:span></text:span><text:span text:style-name="Основной_20_шрифт_20_абзаца"><text:span text:style-name="T58">делу об административном правонарушении в связи с малозначительностью совершенного правонарушения</text:span></text:span><text:span text:style-name="T32"> не представляется возможным, должностное лицо, уполномоченное рассматривать настоящее дело об административном правонарушении, приходит к выводу об отсутствии оснований для удовлетворения ходатайства.</text:span></text:p>
      <text:p text:style-name="P31"><text:span text:style-name="T36"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text:s text:c="23"/></text:span></text:span><text:span text:style-name="T36">в совершении административного правонарушения, ответственность <text:s text:c="32"/>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28"><text:span text:style-name="T36">Обстоятельства, свидетельствующие о малозначительности совершенного </text:span><text:span text:style-name="Основной_20_шрифт_20_абзаца"><text:span text:style-name="T36">лицом, привлекаемым к административной ответственности,</text:span></text:span><text:span text:style-name="T36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30">Обстоятельства, отягчающие административную ответственность, <text:s text:c="18"/>не установлены.</text:p>
      <text:p text:style-name="P32">Обстоятельства, смягчающие административную ответственность, <text:s text:c="19"/>не установлены.</text:p>
      <text:p text:style-name="P33"><text:span text:style-name="T38">Таким образом, в действиях секретаря</text:span><text:span text:style-name="Основной_20_шрифт_20_абзаца"><text:span text:style-name="T53"> Единой к</text:span></text:span><text:span text:style-name="Основной_20_шрифт_20_абзаца"><text:span text:style-name="T54">омиссии</text:span></text:span><text:span text:style-name="Основной_20_шрифт_20_абзаца"><text:span text:style-name="T92"> Федеральной службы по надзору в сфере транспорта </text:span></text:span><text:span text:style-name="Основной_20_шрифт_20_абзаца"><text:span text:style-name="T52">Макеевой Татьяны Владимировны</text:span></text:span><text:span text:style-name="Основной_20_шрифт_20_абзаца"><text:span text:style-name="T93">, </text:span></text:span><text:span text:style-name="T37"><text:s/>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29"><text:span text:style-name="T39">Согласно части 2.1 статьи 7.30 КоАП,</text:span><text:span text:style-name="T40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десяти тысяч рублей.</text:span></text:p>
      <text:p text:style-name="P39">Руководствуясь статьями 7.30, 23.66, 29.9 КоАП,</text:p>
      <text:p text:style-name="P39"/>
      <text:p text:style-name="P40">ПОСТАНОВИЛА:</text:p>
      <text:p text:style-name="P16"/>
      <text:list xml:id="list2287047471731194662" text:style-name="L1">
        <text:list-item>
          <text:list>
            <text:list-item>
              <text:list>
                <text:list-item>
                  <text:p text:style-name="P48"><text:soft-page-break/><text:span text:style-name="T9">Признать в действиях</text:span><text:span text:style-name="Основной_20_шрифт_20_абзаца"><text:span text:style-name="T82"> Единой комиссии, в том числе секретаря </text:span></text:span><text:span text:style-name="Основной_20_шрифт_20_абзаца"><text:span text:style-name="T67">Единой к</text:span></text:span><text:span text:style-name="Основной_20_шрифт_20_абзаца"><text:span text:style-name="T64">омиссии</text:span></text:span><text:span text:style-name="Основной_20_шрифт_20_абзаца"><text:span text:style-name="T82"> Федеральной службы по надзору в сфере транспорта </text:span></text:span><text:span text:style-name="Основной_20_шрифт_20_абзаца"><text:span text:style-name="T90">&lt;...&gt;</text:span></text:span><text:span text:style-name="Основной_20_шрифт_20_абзаца"><text:span text:style-name="T78">,</text:span></text:span><text:span text:style-name="Основной_20_шрифт_20_абзаца"><text:span text:style-name="T60"> </text:span></text:span><text:span text:style-name="T31">нарушение части 12 статьи 53</text:span><text:span text:style-name="T44"> </text:span><text:span text:style-name="T31">Закона о контрактной системе.</text:span></text:p>
                </text:list-item>
                <text:list-item>
                  <text:p text:style-name="P48"><text:span text:style-name="T9">Нарушение Единой комиссией, в том числе секретарем</text:span><text:span text:style-name="Основной_20_шрифт_20_абзаца"><text:span text:style-name="T67"> Единой к</text:span></text:span><text:span text:style-name="Основной_20_шрифт_20_абзаца"><text:span text:style-name="T64">омиссии</text:span></text:span><text:span text:style-name="Основной_20_шрифт_20_абзаца"><text:span text:style-name="T82"> Федеральной службы по надзору в сфере транспорта </text:span></text:span><text:span text:style-name="Основной_20_шрифт_20_абзаца"><text:span text:style-name="T90">&lt;...&gt;</text:span></text:span><text:span text:style-name="Strong_20_Emphasis"><text:span text:style-name="T46">,</text:span></text:span><text:span text:style-name="T45"> </text:span><text:span text:style-name="T9">требований законодательства Российской Федерации о </text:span><text:span text:style-name="T33">контрактной системе, выраженное в не приложении</text:span><text:span text:style-name="Основной_20_шрифт_20_абзаца"><text:span text:style-name="T29"> к протоколу рассмотрения и оценки заявок на участие в Конкурсе приложения с предложением участника Конкурса в отношении объекта закупки, </text:span></text:span><text:span text:style-name="T9">влечет административную ответственность, предусмотренную частью 2.1 статьи 7.30 КоАП.</text:span></text:p>
                </text:list-item>
                <text:list-item>
                  <text:p text:style-name="P48"><text:span text:style-name="T9">Наложить на </text:span><text:span text:style-name="Основной_20_шрифт_20_абзаца"><text:span text:style-name="T65">секретаря Комиссии </text:span></text:span><text:span text:style-name="Основной_20_шрифт_20_абзаца"><text:span text:style-name="T83">Федеральной службы по надзору в сфере транспорта </text:span></text:span><text:span text:style-name="Основной_20_шрифт_20_абзаца"><text:span text:style-name="T89">&lt;...&gt; </text:span></text:span><text:span text:style-name="T9">штраф в размере 10 000 (трех тысяч) рублей.</text:span></text:p>
                  <text:p text:style-name="P49"/>
                </text:list-item>
              </text:list>
            </text:list-item>
          </text:list>
        </text:list-item>
      </text:list>
      <text:p text:style-name="P2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<text:tab/>В соответствии с частью 5 статьи 3.5 КоАП сумма административного штрафа подлежит зачислению в бюджет в полном объеме.</text:p>
      <text:p text:style-name="P17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<text:span text:style-name="T105">Получатель ИНН 7703516539 КПП 770301001</text:span>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33010016000140</text:p>
      <text:p text:style-name="P41"><text:tab/><text:tab/><text:tab/>ОКТМО 45380000</text:p>
      <text:p text:style-name="P26"><text:tab/>Банк получателя Операционный департамент</text:p>
      <text:p text:style-name="P41"><text:tab/><text:tab/><text:tab/>Банка России</text:p>
      <text:p text:style-name="P41"><text:tab/><text:tab/><text:tab/>г. Москва</text:p>
      <text:p text:style-name="P41"><text:tab/><text:tab/><text:tab/>БИК 044501002</text:p>
      <text:p text:style-name="P26"><text:tab/>Расчетный счет 40101810500000001901</text:p>
      <text:p text:style-name="P1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3">sharova</text:span><text:span text:style-name="T49">@fas.gov.ru</text:span><text:span text:style-name="T50">.</text:span><text:span text:style-name="T3"> </text:span><text:span text:style-name="T4">В назначении платежа необходимо </text:span><text:soft-page-break/><text:span text:style-name="T4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5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A33596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9326(1) </text:p></draw:text-box></draw:frame><draw:frame draw:style-name="Mfr2" draw:name="SpdBarcode" text:anchor-type="paragraph" svg:x="0cm" svg:width="3.6cm" svg:height="0.78cm" draw:z-index="1"><draw:image xlink:href="Pictures/10000201000000780000001AA33596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3:53:39.44</meta:creation-date>
    <meta:generator>OpenOffice.org/3.4.1$Win32 OpenOffice.org_project/341m1$Build-9593</meta:generator>
    <dc:date>2017-04-17T12:58:33.95</dc:date>
    <meta:document-statistic meta:table-count="0" meta:image-count="1" meta:object-count="0" meta:page-count="8" meta:paragraph-count="83" meta:word-count="2270" meta:character-count="18660"/>
    <meta:user-defined meta:name="Поле 1"/>
    <meta:user-defined meta:name="Поле 2"/>
    <meta:user-defined meta:name="Поле 3"/>
    <meta:user-defined meta:name="Поле 4"/>
  </office:meta>
</office:document-meta>
</file>