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9F7A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8"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2"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3"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34" style:family="paragraph" style:parent-style-name="Text_20_body" style:list-style-name="L2">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5"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6"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1"/>
    </style:style>
    <style:style style:name="T4" style:family="text">
      <style:text-properties fo:color="#000000" style:font-name="TimesNewRomanPSMT\, serif"/>
    </style:style>
    <style:style style:name="T5" style:family="text">
      <style:text-properties fo:color="#000000" style:font-size-asian="14pt" style:font-size-complex="14pt"/>
    </style:style>
    <style:style style:name="T6" style:family="text">
      <style:text-properties fo:font-variant="normal" fo:text-transform="none" fo:color="#000000" fo:letter-spacing="normal" fo:font-style="normal" fo:font-weight="normal" fo:background-color="transparent"/>
    </style:style>
    <style:style style:name="T7"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fo:letter-spacing="normal" fo:language="en" fo:country="US" fo:font-style="normal" fo:font-weight="normal" fo:background-color="transparent"/>
    </style:style>
    <style:style style:name="T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NewRomanPSMT" fo:letter-spacing="normal" fo:font-style="normal" fo:font-weight="normal" fo:background-color="transparent"/>
    </style:style>
    <style:style style:name="T11" style:family="text">
      <style:text-properties fo:font-variant="normal" fo:text-transform="none" fo:color="#000000" style:font-name="Times New Roman" fo:letter-spacing="normal" fo:font-style="normal" fo:font-weight="normal" fo:background-color="transparent"/>
    </style:style>
    <style:style style:name="T12"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13" style:family="text">
      <style:text-properties fo:font-variant="normal" fo:text-transform="none" fo:color="#000000" style:font-name="Times New Roman" fo:letter-spacing="normal" fo:language="en" fo:country="US" fo:font-style="normal" fo:font-weight="normal"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language="en" fo:country="US" fo:font-style="normal" fo:font-weight="normal"/>
    </style:style>
    <style:style style:name="T22" style:family="text">
      <style:text-properties fo:font-variant="normal" fo:text-transform="none" style:font-name="Times New Roman1" fo:letter-spacing="normal" fo:font-style="normal" fo:font-weight="normal"/>
    </style:style>
    <style:style style:name="T23" style:family="text">
      <style:text-properties fo:font-variant="normal" fo:text-transform="none" style:font-name="Times New Roman1" fo:letter-spacing="normal" fo:font-style="normal" fo:font-weight="normal" style:font-weight-asian="normal" style:font-weight-complex="normal"/>
    </style:style>
    <style:style style:name="T24" style:family="text">
      <style:text-properties fo:font-variant="normal" fo:text-transform="none" style:font-name="Times New Roman1" fo:letter-spacing="normal" fo:font-style="normal" fo:font-weight="normal" fo:background-color="#ffffff"/>
    </style:style>
    <style:style style:name="T25" style:family="text">
      <style:text-properties fo:font-variant="normal" fo:text-transform="none" style:font-name="Times New Roman1" fo:letter-spacing="normal" fo:language="en" fo:country="US" fo:font-style="normal" fo:font-weight="normal" fo:background-color="#ffffff"/>
    </style:style>
    <style:style style:name="T26" style:family="text">
      <style:text-properties fo:font-size="14pt"/>
    </style:style>
    <style:style style:name="T27" style:family="text">
      <style:text-properties fo:font-size="14pt" fo:font-weight="bold"/>
    </style:style>
    <style:style style:name="T28" style:family="text">
      <style:text-properties fo:font-size="14pt" fo:font-weight="bold" style:font-weight-asian="bold" style:font-weight-complex="bold"/>
    </style:style>
    <style:style style:name="T29" style:family="text">
      <style:text-properties fo:font-size="14pt" fo:language="en" fo:country="US"/>
    </style:style>
    <style:style style:name="T30" style:family="text">
      <style:text-properties style:font-name="Symbol" fo:font-size="10pt"/>
    </style:style>
    <style:style style:name="T31" style:family="text">
      <style:text-properties fo:background-color="#ffffff"/>
    </style:style>
    <style:style style:name="T32" style:family="text">
      <style:text-properties fo:language="ru" fo:country="RU"/>
    </style:style>
    <style:style style:name="T33" style:family="text">
      <style:text-properties style:font-size-asian="14pt" style:font-size-complex="14pt"/>
    </style:style>
    <style:style style:name="T34" style:family="text">
      <style:text-properties style:font-name="Times New Roman"/>
    </style:style>
    <style:style style:name="T35" style:family="text">
      <style:text-properties fo:language="en" fo:country="US"/>
    </style:style>
    <style:style style:name="T36" style:family="text">
      <style:text-properties fo:language="en" fo:country="US" fo:background-color="#ffffff"/>
    </style:style>
    <style:style style:name="T37" style:family="text">
      <style:text-properties fo:font-weight="bold" style:font-weight-asian="bold" style:font-weight-complex="bold"/>
    </style:style>
    <style:style style:name="T38"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f5552e-60b2-4bd3-918f-16f799759b69" text:name="BossProviderVariable"/>
      </text:user-field-decls>
      <text:p text:style-name="P31"><text:span text:style-name="T37">ОПРЕДЕЛЕНИЕ</text:span></text:p>
      <text:p text:style-name="P4">о возбуждении дела об административном</text:p>
      <text:p text:style-name="P4">правонарушении № 4-14.32-753/00-06-17 и проведении</text:p>
      <text:p text:style-name="P5">административного расследования</text:p>
      <text:p text:style-name="P5"/>
      <text:p text:style-name="P6">«13» апреля 2017 г.<text:tab/> <text:s text:c="4"/>г. Москва</text:p>
      <text:p text:style-name="P6"/>
      <text:p text:style-name="P8">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6">статьи 16 Федерального закона от 26.07.2006 № 135-ФЗ «О защите конкуренции» (далее — Закон о защите конкуренции)</text:span> в отношении ОАО «Белвино» <text:span text:style-name="T6">(</text:span><text:span text:style-name="T10">ИНН 3124010381, адрес: ул. Чичерина, 50, г. Белгород, 308015</text:span><text:span text:style-name="T6">) <text:s/>и иные материалы в отношении </text:span><text:span text:style-name="T8">&lt;...&gt;</text:span>, который на момент совершения правонарушения являлся генеральным директором ОАО «Белвино»<text:span text:style-name="T6">,</text:span></text:p>
      <text:p text:style-name="P9"/>
      <text:p text:style-name="P10">УСТАНОВИЛ:</text:p>
      <text:p text:style-name="P22"/>
      <text:p text:style-name="P28"><text:span text:style-name="T3">ФАС России рассмотрено дело № 1-00-187/00-06-15 в отношении </text:span><text:span text:style-name="T2">ОАО «Белвино» </text:span><text:span text:style-name="T11">(</text:span><text:span text:style-name="T10">ИНН 3124010381, адрес: ул. Чичерина, 50, г. Белгород, 308015</text:span><text:span text:style-name="T11">)</text:span><text:span text:style-name="T4">.</text:span></text:p>
      <text:p text:style-name="P25"><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5">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5">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text:soft-page-break/>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5">Фонд продвижения осуществляет выдачу займов хозяйствующим субъектам и получает доход в виде процентов за пользование займами.</text:p>
      <text:p text:style-name="P25">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5">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5">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5">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5">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5">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5">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5">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5">В целях формирования имущества Фонда продвижения финансирование <text:soft-page-break/>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5">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5">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5">Процентная ставка за пользование заемными средствами на краткосрочной основе устанавливается в размере 8,5 % годовых.</text:p>
      <text:p text:style-name="P25">Предоставление краткосрочного займа осуществляется на основании заявки юридического лица с приложением документов.</text:p>
      <text:p text:style-name="P25">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5">Процентная ставка за пользование заемными средствами на долгосрочной основе устанавливается в размере 0,1% годовых.</text:p>
      <text:p text:style-name="P25">Правление Фонда продвижения рассматривает заявки и принимает решение о финансировании (об отказе в финансировании).</text:p>
      <text:p text:style-name="P25">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5">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были получены документы, <text:soft-page-break/>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7"><text:span text:style-name="T27">1</text:span><text:span text:style-name="T26">. Копия документа об организации контроля поступлений и расходования средств внебюджетных фондов в 2014 году (далее - Протокол).</text:span></text:p>
      <text:p text:style-name="P25">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5">- в Фонд содействия развитию инженерной, строительной и социальной инфраструктур области в сумме 1 655 504 тыс. руб.;</text:p>
      <text:p text:style-name="P25">- в Фонд продвижения продукции производителей Белгородской области в сумме 1 260 000 тыс. руб.;</text:p>
      <text:p text:style-name="P25">-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5">В соответствии с пунктом 2 Протокола <text:span text:style-name="T35">&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5">Из Фонда продвижения направить в 2014 году:</text:p>
      <text:p text:style-name="P27"><text:span text:style-name="T30">· </text:span><text:span text:style-name="T26">на расширение рынков сбыта продукции предприятий-производителей Белгородской области 560 000 тыс. рублей;</text:span></text:p>
      <text:p text:style-name="P27"><text:span text:style-name="T30">·  </text:span><text:span text:style-name="T26">на реализацию программ по развитию сельского хозяйства 700 000 тыс. рублей.</text:span></text:p>
      <text:p text:style-name="P25">Реализовать инвестиционную программу по развитию сельского хозяйства на сумму не менее 2 800 000 тыс. рублей.</text:p>
      <text:p text:style-name="P25">В соответствии с пунктом 3 Протокола Департаменту АПК и <text:span text:style-name="T35">&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5">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text:soft-page-break/>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7"><text:span text:style-name="T27">2.</text:span> <text:span text:style-name="T26">Документ под наименованием «проект бюджета на 2014 год по отрасли сельское хозяйство», подписанный </text:span><text:span text:style-name="T29">&lt;...&gt;</text:span><text:span text:style-name="T26">,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7"><text:span text:style-name="T27">3.</text:span> <text:span text:style-name="T26">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7"><text:span text:style-name="T28">4.</text:span><text:span text:style-name="T26"> Таблица «Перечислено в ФОНДЫ и в областной бюджет  предприятиями АПК Белгородской области по состоянию на 15.09.2014 (график </text:span><text:span text:style-name="T26">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5">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5">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5">&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9">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text:soft-page-break/>«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1"> или были иным образом связаны с </text:span><text:span text:style-name="T36">&lt;...&gt;</text:span><text:span text:style-name="T31">.</text:span></text:p>
      <text:p text:style-name="P30">Так, <text:span text:style-name="T35">&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2">- <text:span text:style-name="T35">&lt;...&gt;</text:span> в 2014 году владел долей в размере 100 % и являлся генеральным директором ООО «МК «Северский Донец»; <text:span text:style-name="T32">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2">- <text:s/><text:span text:style-name="T35">&lt;...&gt;</text:span> и его дочь <text:span text:style-name="T35">&lt;...&gt;</text:span> входят в группу лиц по основанию, предусмотренному пунктом 7 части 1 статьи 9 Закона о защите конкуренции; в свою очередь <text:span text:style-name="T35">&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1269386814762189120" text:style-name="L1">
        <text:list-item>
          <text:p text:style-name="P32"><text:span text:style-name="T35">&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3"><text:s text:c="6"/>Кроме того, <text:span text:style-name="T31">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23">В 2014 году ОАО «Молочная компания «Зеленая долина» была подана заявка в Фонд продвижения на получение денежных средств с условием целевого использования. Данная заявка была подписана <text:span text:style-name="T35">&lt;...&gt;</text:span> По результатам рассмотрения заявки Фонд продвижения и ОАО «Белвино», в лице <text:soft-page-break/>генерального директора <text:span text:style-name="T13">&lt;...&gt;</text:span> заключили договор целевого займа № 14 от 31.01.2014 г. ОАО «Белвино» получило денежные средства из Фонда продвижения в форме целевого займа под 8,5% годовых на пополнение оборотных средств ОАО «Белвино».</text:p>
      <text:p text:style-name="P25">Исследовав все материалы дела, заслушав мнение сторон Комиссия пришла к следующим выводам.</text:p>
      <text:p text:style-name="P25">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5">&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5">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5">&lt;...&gt;</text:span></text:p>
      <text:p text:style-name="P24"><text:span text:style-name="T7">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9">ОАО</text:span><text:span text:style-name="T7">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9">аключение, участие в соглашении и реализация</text:span><text:span text:style-name="T7">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8"><text:span text:style-name="T14">Решением по делу № 1-00-187/00-06-15 ОАО «Белвино» признано</text:span><text:span text:style-name="T15"> нарушившим</text:span><text:span text:style-name="T16"> статью 16 Закона о защите конкуренции</text:span><text:span text:style-name="T15">, </text:span><text:span text:style-name="T18">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7"> </text:span><text:span text:style-name="T14">(изготовлено в полном </text:span><text:soft-page-break/><text:span text:style-name="T14">объёме 17 августа 2016 г.; исх. от 17.08.2016 № 06/57239/16).</text:span></text:p>
      <text:p text:style-name="P11">Нарушение ОАО «Белвино», генеральным директором которого на момент совершения правонарушения являлся <text:span text:style-name="T35">&lt;...&gt;</text:span>, статьи 16 Закона о защите конкуренции предусматривает ответственность для должностных лиц в соответствии с частью 1 статьи 14.32 КоАП.</text:p>
      <text:p text:style-name="P26"><text:span text:style-name="T33">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33">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7">Указанные материалы и данные являются достаточными для возбуждения дела.</text:p>
      <text:p text:style-name="P19"><text:span text:style-name="T20">Руководствуясь статьями 2.4, 28.1, 28.7 </text:span><text:span text:style-name="T22">КоАП</text:span><text:span text:style-name="T20">,</text:span></text:p>
      <text:p text:style-name="P12"/>
      <text:p text:style-name="P15">ОПРЕДЕЛИЛ:</text:p>
      <text:p text:style-name="P13"><text:soft-page-break/></text:p>
      <text:p text:style-name="P20"><text:span text:style-name="T20">1. Возбудить в отношении </text:span><text:span text:style-name="T21">&lt;...&gt;</text:span><text:span text:style-name="T20">, </text:span><text:span text:style-name="T22">дело об административном правонарушении по факту нарушения <text:s/>статьи 16 Закона о защите конкуренции, выразившегося</text:span><text:span text:style-name="T23"> в заключении, реализации и участии в соглашении, которое привело или могло привести к недопущению, ограничению, устранению конкуренции.</text:span></text:p>
      <text:p text:style-name="P16">Ответственность за данное правонарушение предусмотрена <text:span text:style-name="T34">частью 1 статьи 14.32 КоАП</text:span>.</text:p>
      <text:p text:style-name="P14">2. Провести административное расследование.</text:p>
      <text:p text:style-name="P14">3. <text:span text:style-name="T35">&lt;...&gt; </text:span>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14"><text:span text:style-name="T35">- </text:span>письменное объяснение по факту совершенного правонарушения;</text:p>
      <text:list xml:id="list3729979798746551708" text:style-name="L2">
        <text:list-header>
          <text:p text:style-name="P34"><text:s text:c="5"/>- копии третьей и четвертой страницы внутреннего паспорта, а также страницы с последней отметкой о регистрации по месту жительства;</text:p>
          <text:p text:style-name="P35"><text:s text:c="10"/>- справка о доходах по форме 2-НДФЛ за 2014-2016 г.г.;</text:p>
          <text:p text:style-name="P36"><text:s text:c="6"/>- информация о наличии или об отсутствии лиц, находящихся на иждивении у <text:span text:style-name="T35">&lt;...&gt;</text:span></text:p>
        </text:list-header>
      </text:list>
      <text:p text:style-name="P20"><text:span text:style-name="T24">4. </text:span><text:span text:style-name="T25">&lt;...&gt;</text:span><text:span text:style-name="T24"> явиться в 11 часов 00 минут <text:s/>12 ма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2">№ 4-14.32-753/00-06-17 с</text:span><text:span text:style-name="T24">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E9F7A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6E9F7A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15:26:57.95</meta:creation-date>
    <meta:generator>OpenOffice.org/3.4.1$Win32 OpenOffice.org_project/341m1$Build-9593</meta:generator>
    <dc:date>2017-04-17T13:50:24.70</dc:date>
    <meta:document-statistic meta:table-count="0" meta:image-count="1" meta:object-count="0" meta:page-count="9" meta:paragraph-count="78" meta:word-count="2825" meta:character-count="22382"/>
    <meta:user-defined meta:name="Поле 1"/>
    <meta:user-defined meta:name="Поле 2"/>
    <meta:user-defined meta:name="Поле 3"/>
    <meta:user-defined meta:name="Поле 4"/>
  </office:meta>
</office:document-meta>
</file>