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0677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0pt" fo:language="en" fo:country="US" style:font-size-asian="10pt" style:font-size-complex="10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Чумакова (МоноВак полио тип 2)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b772af3c-b8b4-45a8-9256-368db44fa429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> </text:p>
      <text:p text:style-name="P7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4">Федеральная антимонопольная служба рассмотрела документы, представленные письмом Минздрава России от 20</text:span><text:span text:style-name="T5">.03.2017</text:span><text:span text:style-name="T4"> № 20-4-</text:span><text:span text:style-name="T5">4039423</text:span><text:span text:style-name="T4">-с, и приняла решение о согласова</text:span><text:span text:style-name="T5">нии</text:span><text:span text:style-name="T4"> предельной отпускной цены ФГБНУ «ФНЦИРИП им. М.П. Чумакова РАН» (Россия)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МоноВак полио тип 2 (Вакцина полиомиелитная пероральная, моновалентная, живая аттенуированная 2 типа) (МНН — Вакцина для профилактики полиомиелита), раствор для приема внутрь, 0,2 мл/доза, 10 доз — флаконы (10) — пачки картонные, в размере 1500,00 руб.</text:p>
      <text:p text:style-name="P11"/>
      <text:p text:style-name="P3"/>
      <text:p text:style-name="P12">\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0677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39496(1) </text:p>
      </draw:text-box>
     </draw:frame><draw:frame draw:style-name="Mfr2" draw:name="SpdBarcode" text:anchor-type="paragraph" svg:x="0cm" svg:width="3.6cm" svg:height="0.78cm" draw:z-index="1"><draw:image xlink:href="Pictures/10000201000000780000001AB306779A.png" xlink:type="simple" xlink:show="embed" xlink:actuate="onLoad"/>
     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6:49:51.50</meta:creation-date>
    <meta:editing-duration>PT31S</meta:editing-duration>
    <meta:editing-cycles>2</meta:editing-cycles>
    <meta:generator>OpenOffice.org/3.3$Win32 OpenOffice.org_project/330m20$Build-9567</meta:generator>
    <dc:date>2017-04-17T20:54:11.93</dc:date>
    <meta:document-statistic meta:table-count="0" meta:image-count="1" meta:object-count="0" meta:page-count="1" meta:paragraph-count="9" meta:word-count="136" meta:character-count="1147"/>
    <meta:user-defined meta:name="Поле 1"/>
    <meta:user-defined meta:name="Поле 2"/>
    <meta:user-defined meta:name="Поле 3"/>
    <meta:user-defined meta:name="Поле 4"/>
  </office:meta>
</office:document-meta>
</file>