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7E074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cm" fo:line-height="100%" fo:text-align="justify" style:justify-single-word="false" fo:hyphenation-ladder-count="no-limit" fo:text-indent="1.265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justify" style:justify-single-word="false" fo:hyphenation-ladder-count="no-limit" fo:text-indent="1.265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justify" style:justify-single-word="false" fo:hyphenation-ladder-count="no-limit" fo:text-indent="1.265cm" style:auto-text-indent="false" style:shadow="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cm" fo:line-height="107%" fo:text-align="justify" style:justify-single-word="false" fo:hyphenation-ladder-count="no-limit" fo:text-indent="1.265cm" style:auto-text-indent="false" style:shadow="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text-align="justify" style:justify-single-word="false" fo:text-indent="1.265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65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65cm" style:auto-text-indent="false">
        <style:tab-stops/>
      </style:paragraph-properties>
      <style:text-properties style:font-name="Times New Roman" fo:font-size="14pt" fo:background-color="#ffffff"/>
    </style:style>
    <style:style style:name="P11" style:family="paragraph" style:parent-style-name="Standard">
      <style:paragraph-properties fo:margin-left="0cm" fo:margin-right="0cm" fo:line-height="107%" fo:text-align="justify" style:justify-single-word="false" fo:hyphenation-ladder-count="no-limit" fo:text-indent="1.265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fo:background-color="#ffffff" style:font-size-asian="10pt" style:font-size-complex="10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2" style:family="paragraph" style:parent-style-name="Standard">
      <style:paragraph-properties fo:margin-left="0cm" fo:margin-right="0cm" fo:margin-top="0cm" fo:margin-bottom="0cm" fo:text-align="justify" style:justify-single-word="false" fo:text-indent="1.25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0pt" fo:language="ru" fo:country="RU" fo:font-weight="normal" fo:background-color="transparent" style:font-name-asian="TimesNewRomanPSMT" style:font-size-asian="10pt" style:font-weight-asian="normal" style:font-name-complex="TimesNewRomanPSMT" style:font-size-complex="10pt" style:font-weight-complex="normal"/>
    </style:style>
    <style:style style:name="P25"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0pt" fo:language="ru" fo:country="RU" fo:font-weight="bold" fo:background-color="transparent" style:font-name-asian="TimesNewRomanPSMT" style:font-size-asian="10pt" style:font-weight-asian="bold" style:font-name-complex="TimesNewRomanPSMT" style:font-size-complex="10pt"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8"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9"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30"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58cm" style:auto-text-indent="false"/>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3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6pt" fo:letter-spacing="-0.004cm" fo:language="ru" fo:country="RU" fo:font-style="normal" fo:font-weight="normal" style:font-size-asian="6pt" style:font-style-asian="normal" style:font-weight-asian="normal" style:font-name-complex="Times New Roman2" style:font-size-complex="6pt" style:font-style-complex="normal" style:font-weight-complex="normal"/>
    </style:style>
    <style:style style:name="P34" style:family="paragraph" style:parent-style-name="Standard">
      <style:paragraph-properties fo:margin-left="0cm" fo:margin-right="0cm" fo:line-height="100%" fo:text-align="justify" style:justify-single-word="false" fo:orphans="2" fo:widows="2" fo:text-indent="0cm" style:auto-text-indent="false"/>
    </style:style>
    <style:style style:name="P35"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language="en" fo:country="US"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hyphenation-ladder-count="no-limit" fo:text-indent="-0.03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start" style:justify-single-word="false" fo:text-indent="9.437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start" style:justify-single-word="false" fo:text-indent="9.437cm" style:auto-text-indent="false"/>
      <style:text-properties style:font-name="Times New Roman" fo:font-size="14pt" fo:language="en" fo:country="US" fo:background-color="#ffffff" style:font-size-asian="14pt" style:font-size-complex="14pt"/>
    </style:style>
    <style:style style:name="P43" style:family="paragraph" style:parent-style-name="Normal_20__28_Web_29_">
      <style:paragraph-properties fo:margin-left="4.001cm" fo:margin-right="0cm" fo:margin-top="0.049cm" fo:margin-bottom="0.049cm" fo:text-indent="0cm" style:auto-text-indent="false"/>
      <style:text-properties fo:font-size="10pt" fo:font-style="italic" fo:font-weight="bold" fo:background-color="#ffff00" style:font-size-asian="10pt" style:font-style-asian="italic" style:font-weight-asian="bold" style:font-size-complex="10pt"/>
    </style:style>
    <style:style style:name="P44"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0pt" fo:language="ru" fo:country="RU" fo:font-style="normal" style:text-underline-style="none" fo:font-weight="bold" fo:background-color="#ffffff" style:font-name-asian="TimesNewRomanPSMT"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45"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1.27cm"/>
        </style:tab-stops>
      </style:paragraph-properties>
    </style:style>
    <style:style style:name="P47" style:family="paragraph" style:parent-style-name="Text_20_body" style:list-style-name="L1">
      <style:paragraph-properties fo:margin-top="0cm" fo:margin-bottom="0cm" fo:line-height="100%" fo:text-align="justify" style:justify-single-word="false">
        <style:tab-stops/>
      </style:paragraph-properties>
      <style:text-properties fo:color="#000000" style:font-name="Times New Roman" fo:font-size="14pt" fo:language="ru" fo:country="RU" fo:background-color="#ffffff" style:font-size-asian="14pt" style:font-size-complex="14pt"/>
    </style:style>
    <style:style style:name="P48"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49" style:family="paragraph" style:parent-style-name="Standard" style:list-style-name="L1">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font-name-complex="Times New Roman"/>
    </style:style>
    <style:style style:name="T4" style:family="text">
      <style:text-properties fo:color="#000000" fo:language="ru" fo:country="RU" fo:font-style="normal" fo:background-color="#ffffff" style:font-name-asian="TimesNewRomanPSMT" style:font-style-asian="normal" style:font-name-complex="Times New Roman2" style:font-style-complex="normal"/>
    </style:style>
    <style:style style:name="T5" style:family="text">
      <style:text-properties fo:color="#000000" fo:language="ru" fo:country="RU" fo:font-style="normal" style:text-underline-style="none" fo:background-color="#ffffff" style:font-name-asian="TimesNewRomanPSMT" style:font-style-asian="normal" style:font-name-complex="Times New Roman2" style:font-style-complex="normal"/>
    </style:style>
    <style:style style:name="T6" style:family="text">
      <style:text-properties fo:color="#000000" fo:language="ru" fo:country="RU" fo:background-color="transparent"/>
    </style:style>
    <style:style style:name="T7" style:family="text">
      <style:text-properties fo:color="#000000" fo:language="ru" fo:country="RU" style:text-underline-style="none" style:font-name-asian="TimesNewRomanPSMT" style:font-name-complex="TimesNewRomanPSMT"/>
    </style:style>
    <style:style style:name="T8" style:family="text">
      <style:text-properties fo:color="#000000" fo:language="en" fo:country="US"/>
    </style:style>
    <style:style style:name="T9" style:family="text">
      <style:text-properties fo:color="#000000" fo:language="en" fo:country="US" fo:font-style="normal" fo:background-color="#ffffff" style:font-name-asian="TimesNewRomanPSMT" style:font-style-asian="normal" style:font-name-complex="Times New Roman2" style:font-style-complex="normal"/>
    </style:style>
    <style:style style:name="T10" style:family="text">
      <style:text-properties fo:color="#000000" fo:letter-spacing="-0.004cm" fo:language="ru" fo:country="RU" fo:font-style="normal" fo:background-color="#ffffff" style:font-name-asian="TimesNewRomanPSMT" style:font-style-asian="normal" style:font-name-complex="Times New Roman2" style:font-style-complex="normal"/>
    </style:style>
    <style:style style:name="T11" style:family="text">
      <style:text-properties fo:color="#000000" fo:letter-spacing="-0.004cm" fo:language="ru" fo:country="RU" fo:font-style="normal" style:font-name-asian="TimesNewRomanPSMT" style:font-style-asian="normal" style:font-name-complex="TimesNewRomanPSMT" style:font-style-complex="normal"/>
    </style:style>
    <style:style style:name="T12" style:family="text">
      <style:text-properties fo:color="#000000" fo:letter-spacing="-0.004cm" fo:language="ru" fo:country="RU" fo:font-style="normal" style:text-underline-style="none" style:font-name-asian="TimesNewRomanPSMT" style:font-style-asian="normal" style:font-name-complex="TimesNewRomanPSMT" style:font-style-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background-color="#ffffff" style:font-style-asian="normal" style:font-name-complex="Times New Roman2" style:font-style-complex="normal"/>
    </style:style>
    <style:style style:name="T15" style:family="text">
      <style:text-properties fo:color="#000000" fo:letter-spacing="-0.004cm" fo:font-style="normal" fo:background-color="transparent" style:font-name-asian="TimesNewRomanPSMT" style:font-style-asian="normal" style:font-name-complex="TimesNewRomanPSMT" style:font-style-complex="normal"/>
    </style:style>
    <style:style style:name="T16" style:family="text">
      <style:text-properties fo:color="#000000" fo:letter-spacing="-0.004cm" fo:font-style="normal" style:text-underline-style="none" fo:background-color="transparent" style:font-name-asian="TimesNewRomanPSMT" style:font-style-asian="normal" style:font-name-complex="TimesNewRomanPSMT" style:font-style-complex="normal"/>
    </style:style>
    <style:style style:name="T17" style:family="text">
      <style:text-properties fo:color="#000000" fo:letter-spacing="-0.004cm" fo:language="en" fo:country="US" fo:font-style="normal" style:font-name-asian="TimesNewRomanPSMT" style:font-style-asian="normal" style:font-name-complex="TimesNewRomanPSMT" style:font-style-complex="normal"/>
    </style:style>
    <style:style style:name="T18" style:family="text">
      <style:text-properties fo:color="#000000" fo:letter-spacing="-0.004cm" fo:language="en" fo:country="US" fo:font-style="normal" style:text-underline-style="none" style:font-name-asian="TimesNewRomanPSMT" style:font-style-asian="normal" style:font-name-complex="TimesNewRomanPSMT" style:font-style-complex="normal"/>
    </style:style>
    <style:style style:name="T19" style:family="text">
      <style:text-properties fo:color="#000000" fo:letter-spacing="-0.004cm" fo:language="en" fo:country="US" fo:font-style="normal" style:text-underline-style="none" fo:background-color="#ffffff" style:font-name-asian="TimesNewRomanPSMT" style:font-style-asian="normal" style:font-name-complex="TimesNewRomanPSMT" style:font-style-complex="normal"/>
    </style:style>
    <style:style style:name="T20" style:family="text">
      <style:text-properties fo:color="#000000" fo:letter-spacing="-0.004cm" fo:language="en" fo:country="US" fo:font-style="normal" style:text-underline-style="none" fo:background-color="transparent" style:font-name-asian="TimesNewRomanPSMT" style:font-style-asian="normal" style:font-name-complex="TimesNewRomanPSMT" style:font-style-complex="normal"/>
    </style:style>
    <style:style style:name="T21" style:family="text">
      <style:text-properties fo:color="#000000" fo:letter-spacing="-0.004cm" fo:language="en" fo:country="US" fo:font-style="normal" fo:background-color="transparent" style:font-name-asian="TimesNewRomanPSMT" style:font-style-asian="normal" style:font-name-complex="TimesNewRomanPSMT" style:font-style-complex="normal"/>
    </style:style>
    <style:style style:name="T22" style:family="text">
      <style:text-properties fo:color="#000000" style:font-name="Times New Roman" fo:font-size="14pt" fo:language="ru" fo:country="RU" fo:background-color="#ffffff" style:font-size-asian="14pt" style:font-size-complex="14pt"/>
    </style:style>
    <style:style style:name="T23" style:family="text">
      <style:text-properties fo:color="#000000" style:font-name="Times New Roman" fo:font-size="14pt" fo:language="ru" fo:country="RU" style:font-size-asian="14pt" style:language-asian="ru" style:country-asian="RU" style:font-size-complex="14pt"/>
    </style:style>
    <style:style style:name="T24"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5" style:family="text">
      <style:text-properties fo:color="#000000" style:font-name="Times New Roman" fo:language="ru" fo:country="RU" style:font-size-asian="14pt" style:language-asian="ru" style:country-asian="RU" style:font-size-complex="14pt"/>
    </style:style>
    <style:style style:name="T26" style:family="text">
      <style:text-properties fo:color="#000000" fo:font-size="14pt" fo:language="ru" fo:country="RU" style:font-size-asian="14pt" style:font-size-complex="14pt"/>
    </style:style>
    <style:style style:name="T27" style:family="text">
      <style:text-properties fo:color="#000000"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9" style:family="text">
      <style:text-properties fo:color="#000000" style:text-line-through-style="none" style:text-position="0% 100%"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color="#000000" fo:background-color="transparent"/>
    </style:style>
    <style:style style:name="T31" style:family="text">
      <style:text-properties fo:language="ru" fo:country="RU"/>
    </style:style>
    <style:style style:name="T32" style:family="text">
      <style:text-properties fo:language="ru" fo:country="RU" fo:background-color="transparent" style:font-name-asian="TimesNewRomanPSMT" style:font-name-complex="TimesNewRomanPSMT"/>
    </style:style>
    <style:style style:name="T33" style:family="text">
      <style:text-properties style:font-size-asian="14pt" style:font-size-complex="14pt"/>
    </style:style>
    <style:style style:name="T34" style:family="text">
      <style:text-properties style:text-line-through-style="none" style:text-position="0% 100%" fo:language="ru" fo:country="RU" style:text-underline-style="none" fo:background-color="transparent" style:font-name-asian="Arial1" style:font-name-complex="Arial1"/>
    </style:style>
    <style:style style:name="T35" style:family="text">
      <style:text-properties fo:font-style="normal"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ize="14pt" fo:language="ru" fo:country="RU" style:font-size-asian="14pt"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fo:language="en" fo:country="US" fo:font-weight="bold" style:font-size-asian="14pt" style:font-weight-asian="bold" style:font-size-complex="14pt" style:font-weight-complex="bold"/>
    </style:style>
    <style:style style:name="T40" style:family="text">
      <style:text-properties style:font-name="Times New Roman" fo:font-size="14pt" fo:language="ru" fo:country="RU" style:font-size-asian="14pt" style:language-asian="ru" style:country-asian="RU" style:font-size-complex="14pt"/>
    </style:style>
    <style:style style:name="T41"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2"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3"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44" style:family="text">
      <style:text-properties style:font-name="Times New Roman" fo:language="ru" fo:country="RU" style:font-size-asian="14pt" style:language-asian="ru" style:country-asian="RU" style:font-size-complex="14pt"/>
    </style:style>
    <style:style style:name="T45" style:family="text">
      <style:text-properties fo:color="#0000ff" style:font-name="Times New Roman" fo:font-size="14pt" fo:language="ru" fo:country="RU" style:font-size-asian="14pt" style:language-asian="ru" style:country-asian="RU" style:font-size-complex="14pt"/>
    </style:style>
    <style:style style:name="T46" style:family="text">
      <style:text-properties fo:background-color="#ffffff"/>
    </style:style>
    <style:style style:name="T47" style:family="text">
      <style:text-properties fo:language="en" fo:country="US"/>
    </style:style>
    <style:style style:name="T48" style:family="text">
      <style:text-properties fo:language="en" fo:country="US" fo:font-style="normal" fo:font-weight="normal" style:font-style-asian="normal" style:font-weight-asian="normal" style:font-style-complex="normal" style:font-weight-complex="normal"/>
    </style:style>
    <style:style style:name="T49" style:family="text">
      <style:text-properties fo:language="en" fo:country="US" fo:background-color="#ffffff"/>
    </style:style>
    <style:style style:name="T5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4c406b-fdd0-482a-8f64-42ea01ec43e1" text:name="BossProviderVariable"/>
      </text:user-field-decls>
      <text:p text:style-name="P48"><text:span text:style-name="T50">ПОСТАНОВЛЕНИЕ</text:span></text:p>
      <text:p text:style-name="P16">о наложении штрафа по делу</text:p>
      <text:p text:style-name="P16">об административном правонарушении № <text:span text:style-name="T3">4-14.55-179/00-34-17</text:span></text:p>
      <text:p text:style-name="P17"/>
      <text:p text:style-name="P37"><text:span text:style-name="T1">« 1</text:span><text:span text:style-name="T8">3</text:span><text:span text:style-name="T1"> »</text:span> <text:span text:style-name="T31">апреля</text:span> 2017 г. <text:s text:c="93"/>г. Москва</text:p>
      <text:p text:style-name="P19"/>
      <text:p text:style-name="P23"><text:span text:style-name="T4">Я, начальник </text:span><text:span text:style-name="T5">Управления контроля программ инфраструктурного и ресурсного обеспечения в сфере ГОЗ</text:span><text:span text:style-name="T4"> ФАС России </text:span><text:span text:style-name="T9">&lt;...&gt;</text:span><text:span text:style-name="T4">, рассмотрев протокол от 27.03.2017 и материалы дела № 4-14.55-179/00-34-17 об административном правонарушении, возбуждённого в </text:span><text:span text:style-name="T10">отношении </text:span><text:span text:style-name="T19">&lt;...&gt;</text:span><text:span text:style-name="T7">,</text:span></text:p>
      <text:p text:style-name="P24"/>
      <text:p text:style-name="P36">УСТАНОВИЛ:</text:p>
      <text:p text:style-name="P25"/>
      <text:p text:style-name="P12">В ФАС России находится на рассмотрении обращение <text:span text:style-name="T1">ООО «Тримо-ВСК»<text:line-break/></text:span><text:span text:style-name="T1">(вх. ФАС России от 19.10.2016 № 153121/16) о признаках нарушения <text:s/>законодательства Российской Федерации о государственном оборонном заказе, при исполнении государственного контракта, заключенного в рамках выполнения государственного оборонного заказа между ФГУП «Спецстройконтракт» и Министерством обороны Российской Федерации (далее - МО РФ) от 19.01.2017<text:line-break/></text:span><text:span text:style-name="T1">№ 24/965ДСП</text:span><text:span text:style-name="T2"> (далее — Обращение).</text:span></text:p>
      <text:p text:style-name="P46"><text:span text:style-name="T22">В рамках рассмотрения Обращения ФАС России в адрес<text:line-break/>ФГУП «Спецстройконтракт» направлен запрос о представлении документов и информации от 02.11.2016 № ДФ/75805/16</text:span><text:span text:style-name="T26"> </text:span><text:span text:style-name="T22">(далее — Запрос).</text:span></text:p>
      <text:p text:style-name="P13">В ответ на Запрос ФГУП «Спецстройконтракт» представлена копия государственного контракта № ДС-105-74 (далее - ГК), заключенного 26.02.2016 между МО РФ, в лице заместителя руководителя Департамента строительства МО РФ <text:span text:style-name="T47">&lt;...&gt;</text:span>, и ФГУП «Спецстройконтракт», в лице первого заместителя начальника предприятия по стратегическому развитию <text:span text:style-name="T47">&lt;...&gt;</text:span>. Дополнительным соглашением к ГК от 28.09.2015 № 1 ГК присвоен идентификатор № 1516187387592090942000000. </text:p>
      <text:p text:style-name="P14">Предметом ГК является выполнение строительно-монтажных работ по объекту: «Реконструкция корпуса № 80 12 ЦНИИ МО РФ» г. Сергиев-Посад-7 (шифр объекта 105-74) в сроки, указанные в пункте 5.2 ГК, а именно:</text:p>
      <text:list xml:id="list40747395" text:style-name="L1">
        <text:list-item>
          <text:p text:style-name="P49">подготовка территории строительства — 31.07.2015;</text:p>
        </text:list-item>
        <text:list-item>
          <text:p text:style-name="P49">реконструкция корпуса № 80 — 31.05.2016;</text:p>
        </text:list-item>
        <text:list-item>
          <text:p text:style-name="P49">строительство лабораторного корпуса и ангара — 31.05.2016;</text:p>
        </text:list-item>
        <text:list-item>
          <text:p text:style-name="P49">инженерные сети — 30.06.2016;</text:p>
        </text:list-item>
        <text:list-item>
          <text:p text:style-name="P49">благоустройство территории — 15.07.2016;</text:p>
        </text:list-item>
        <text:list-item>
          <text:p text:style-name="P47">подписание итогового акта приемки выполненных работ — 31.07.2016.</text:p>
        </text:list-item>
      </text:list>
      <text:p text:style-name="P12"><text:span text:style-name="T6">На дату получения ответа на Запрос (22.11.2016) ФГУП «Спецстройконтракт» и МО РФ не подписан итоговый акт приемки выполненных работ, срок подписания которого в соответствии с условиями ГК — 31.07.2016.</text:span><text:span text:style-name="T30"> </text:span></text:p>
      <text:p text:style-name="P18">Таким образом, ФГУП «Спецстройконтракт», как головным исполнителем, <text:soft-page-break/>нарушены требования части 1 статьи 8 Федерального закона от 29.12.2012<text:line-break/>№ 275-ФЗ «О государственном оборонном заказе».</text:p>
      <text:p text:style-name="P18">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8">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8">В соответствии с приказом Спецстроя России по личному составу от 12.10.2015 № 260л/с, на момент истечения срока подписания итогового акта приемки выполненных работ по ГК, заключенного в рамках государственного оборонного заказа, временно исполняющим обязанности начальника<text:line-break/>ФГУП «Спецстройконтракт» являлся <text:span text:style-name="T47">&lt;...&gt;</text:span>.</text:p>
      <text:p text:style-name="P18">Согласно приказу Спецстроя России по личному составу от 17.01.2017 № 7л/с <text:s/><text:span text:style-name="T47">&lt;...&gt;</text:span> назначен начальником ФГУП «Спецстройконтракт».</text:p>
      <text:p text:style-name="P18">При этом, в соответствии с пунктом 4 раздела 2 Должностных инструкций начальника ФГУП «Спецстройконтракт», руководитель предприятия обязан обеспечивать выполнение предприятием обязательств перед федеральными, региональными и местными бюджетами, государственными внебюджетными социальными фондами, поставщиками, заказчиками и кредиторами, включая учреждения банка, а также хозяйственных и трудовых договоров (контрактов) и бизнес-планов.</text:p>
      <text:p text:style-name="P18">Таким образом, должностным лицом ФГУП «Спецстройконтракт», ответственным за нарушение сроков исполнения ГК, заключенного в рамках государственного оборонного заказа, является <text:span text:style-name="T47">&lt;...&gt;</text:span>, находящийся в должности начальника ФГУП «Спецстройконтракт».</text:p>
      <text:p text:style-name="P9">С учетом изложенного, <text:span text:style-name="T47">&lt;...&gt;</text:span>, находящимся в должности <text:s/>начальника ФГУП «Спецстройконтракт», совершено административное правонарушение, ответственность за которое предусмотрена частью 1<text:line-break/>статьи 14.55 КоАП.</text:p>
      <text:p text:style-name="P4">Дата совершения административного правонарушения: 01.08.2016.</text:p>
      <text:p text:style-name="P5"><text:soft-page-break/>Место совершения административного правонарушения: Большой Власьевский пер., д. 14, стр. 2, г. Москва, 119002.</text:p>
      <text:p text:style-name="P11">Факт совершения <text:span text:style-name="T47">&lt;...&gt;</text:span><text:span text:style-name="T32"> административного правонарушения подтверждается протоколом № 4-14.55-179/00-34-17 об административном правонарушении, а также материалами дела об административном правонарушении.</text:span></text:p>
      <text:p text:style-name="P6">Вина начальника <text:span text:style-name="T46">ФГУП «Спецстройконтракт», </text:span><text:span text:style-name="T49">&lt;...&gt;</text:span>, заключается в непринятии достаточных мер, направленных на исполнение ГК.</text:p>
      <text:p text:style-name="P6">Объективных причин, не позволивших <text:span text:style-name="T46">ФГУП «Спецстройконтракт» надлежащим образом выполнить обязательства по ГК, а ровно свидетельствующих о принятии </text:span><text:span text:style-name="T49">&lt;...&gt;.</text:span><text:span text:style-name="T46"> Мер для надлежащего и своевременного исполнения ГК, не установлено.</text:span></text:p>
      <text:p text:style-name="P8"><text:span text:style-name="T13">Согласно пункту 1 статьи 3 </text:span><text:span text:style-name="T28">Федерального закона от 29.12.2012 № 275-ФЗ<text:line-break/></text:span><text:span text:style-name="T28">«О государственном оборонном заказе» </text:span><text:span text:style-name="T3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text:span><text:span text:style-name="T34">Федерации, а также поставки продукции в области военно-технического сотрудничества Российской Федерации с иностранными государствами в </text:span><text:span text:style-name="T34">соответствии с международными обязательствами Российской Федерации.</text:span></text:p>
      <text:p text:style-name="P15">Учитывая изложенное, нарушения в сфере государственного оборонного заказа могут угрожать безопасности государства. В этой связи, замена административного наказания, в виде административного штрафа, предупреждением, в порядке статьи 4.1.1 КоАП РФ, невозможна.</text:p>
      <text:p text:style-name="P27">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27">Срок давности привлечения к административной ответственности, предусмотренный частью 1 статьи 4.5 КоАП РФ, не истек.</text:p>
      <text:p text:style-name="P27">Обстоятельства, смягчающие или отягчающие административную ответственность, не установлены.</text:p>
      <text:p text:style-name="P10"><text:span text:style-name="T27">О дате, месте и времени рассмотрения дела </text:span><text:span text:style-name="T29">&lt;...&gt;</text:span><text:span text:style-name="T27"> уведомлен посредством вручения протокола №</text:span><text:span text:style-name="T33"> 4-14.55-179/00-34-17 об административном правонарушении от 27.03.2017.</text:span><text:span text:style-name="T27"> </text:span></text:p>
      <text:p text:style-name="P7"><text:span text:style-name="T47">&lt;...&gt;</text:span> надлежащим образом уведомленный о дате, месте и времени рассмотрения дела № 4-14.55-179/00-34-17 об административном правонарушении, на рассмотрение не явился.</text:p>
      <text:p text:style-name="P28">На основании изложенного, учитывая обстоятельства совершенного административного правонарушения, руководствуясь статьями 41, 4.5, 14.55, 23.82, 29.7, 29.9, 29.10 КоАП РФ,</text:p>
      <text:p text:style-name="P45"/>
      <text:p text:style-name="P40"><text:soft-page-break/>ПОСТАНОВИЛ:</text:p>
      <text:p text:style-name="P44"/>
      <text:p text:style-name="P21"><text:span text:style-name="T35">Признать</text:span><text:span text:style-name="T15"> начальника ФГУП «Спецстройконтракт» </text:span><text:span text:style-name="T20">&lt;...&gt;</text:span><text:span text:style-name="T16">,</text:span><text:span text:style-name="T14">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29">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9">В соответствии с частью 5 статьи 3.5 КоАП РФ сумма административного штрафа подлежит зачислению в бюджет в полном объеме.</text:p>
      <text:p text:style-name="P30">Реквизиты для оплаты штрафа:</text:p>
      <text:p text:style-name="P29"/>
      <text:p text:style-name="P29">Получатель: ИНН 7703516539 КПП 770301001</text:p>
      <text:p text:style-name="P29">Межрегиональное операционное УФК (для ФАС России л/с 04951001610)<text:line-break/>КБК 161 1 16 33010 01 6000 140</text:p>
      <text:p text:style-name="P29">ОКТМО 45380000</text:p>
      <text:p text:style-name="P29">Банк получателя: Операционный департамент Банка России г. Москва 701</text:p>
      <text:p text:style-name="P29">БИК 044501002</text:p>
      <text:p text:style-name="P29">Расчетный счет: 40101810500000001901</text:p>
      <text:p text:style-name="P29">Назначение платежа: оплата штрафа по<text:span text:style-name="T47"> </text:span><text:span text:style-name="T31">административному</text:span> делу<text:line-break/>№ 4-14.55-193/00-34-17 (ГОЗ).</text:p>
      <text:p text:style-name="P29"><text:span text:style-name="T48">ID</text:span><text:span text:style-name="T36"> платежа: 16133041300000762565.</text:span></text:p>
      <text:p text:style-name="P43"/>
      <text:p text:style-name="P31"><text:span text:style-name="T4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41">по электронной почте</text:span><text:span text:style-name="T42">: &lt;...&gt;</text:span><text:span text:style-name="T43">.</text:span></text:p>
      <text:p text:style-name="P31"><text:span text:style-name="T40">Согласно </text:span><text:span text:style-name="T23">части 1 статьи 20.25 </text:span><text:span text:style-name="T40">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6"><text:span text:style-name="T44">В соответствии со статьей 30.1 КоАП РФ, а также </text:span><text:span text:style-name="T25">частью 1 статьи 30.3<text:line-break/></text:span><text:span text:style-name="T44">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p>
      <text:p text:style-name="P22"><text:span text:style-name="T40">Согласно</text:span><text:span text:style-name="T45"> </text:span><text:span text:style-name="T23">ст. 31.1</text:span><text:span text:style-name="T40">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7E074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9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33589(6)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33589(6) </text:p>
      </draw:text-box>
     </draw:frame><draw:frame draw:style-name="Mfr2" draw:name="SpdBarcode" text:anchor-type="paragraph" svg:x="0cm" svg:width="3.6cm" svg:height="0.78cm" draw:z-index="4"><draw:image xlink:href="Pictures/10000201000000780000001A97E074D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31T11:30:57.26</meta:creation-date>
    <meta:generator>OpenOffice.org/3.3$Win32 OpenOffice.org_project/330m20$Build-9567</meta:generator>
    <dc:date>2017-04-17T20:57:44.40</dc:date>
    <meta:editing-duration>PT47M39S</meta:editing-duration>
    <meta:editing-cycles>8</meta:editing-cycles>
    <meta:print-date>2017-04-12T18:03:52.88</meta:print-date>
    <meta:document-statistic meta:table-count="0" meta:image-count="1" meta:object-count="0" meta:page-count="4" meta:paragraph-count="59" meta:word-count="1170" meta:character-count="9658"/>
    <meta:user-defined meta:name="Поле 1"/>
    <meta:user-defined meta:name="Поле 2"/>
    <meta:user-defined meta:name="Поле 3"/>
    <meta:user-defined meta:name="Поле 4"/>
  </office:meta>
</office:document-meta>
</file>