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2ADE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2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indent="1.0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21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style:font-size-asian="16.7999992370605pt" style:font-size-complex="16.7999992370605pt"/>
    </style:style>
    <style:style style:name="P2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language="en" fo:country="US" fo:background-color="transparen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text-position="super 58%"/>
    </style:style>
    <style:style style:name="T13" style:family="text">
      <style:text-properties fo:color="#000000" style:text-position="super 58%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0c0ab-3491-45a4-bd20-1ac630c2e948" text:name="BossProviderVariable"/>
      </text:user-field-decls>
      <text:p text:style-name="P25"><text:tab/><text:tab/></text:p>
      <text:p text:style-name="P12">ОПРЕДЕЛЕНИЕ</text:p>
      <text:p text:style-name="P14"><text:span text:style-name="T5">ОБ ОТЛОЖЕНИИ РАССМОТРЕНИЯ ДЕЛА № </text:span><text:span text:style-name="T9">1-10-19/00-11-17</text:span></text:p>
      <text:p text:style-name="P9"/>
      <text:p text:style-name="P9"/>
      <text:p text:style-name="P9">«<text:span text:style-name="T1">14</text:span>» <text:span text:style-name="T1">апреля</text:span> 2017 г. <text:s text:c="87"/>г. Москва</text:p>
      <text:p text:style-name="P9"/>
      <text:p text:style-name="P16"/>
      <text:p text:style-name="P17">Комиссия ФАС России по рассмотрению дела о нарушении антимонопольного законодательства (далее — Комиссия) в составе: <text:span text:style-name="T3">&lt;...&gt;</text:span> <text:span text:style-name="T3">(</text:span><text:span text:style-name="T1">далее — Комиссия), </text:span>рассмотрев дело № 1-10-19/00-11-17 по признакам нарушения Публичным акционерным обществом междугородной и международной электрической связи «Ростелеком» (191002, г. Санкт-Петербург, ул. Достоевского, д. 15) пункта 3 части 1 статьи 10 Федерального закона от 26.07.2006 № 135-ФЗ «О защите конкуренции», установила:</text:p>
      <text:p text:style-name="P19"><text:span text:style-name="T1">13 апреля 2017 г.</text:span> на заседании Комиссии принято заключение об обстоятельствах дела № 1-10-19/00-11-17 о нарушении антимонопольного законодательства.</text:p>
      <text:p text:style-name="P15"><text:span text:style-name="T10">Согласно части 3 статьи 48</text:span><text:span text:style-name="T12">1</text:span><text:span text:style-name="T10">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span></text:p>
      <text:p text:style-name="P15"><text:span text:style-name="T11">В соответствии с частями 1</text:span><text:span text:style-name="T13">1</text:span><text:span text:style-name="T11"> и 5 статьи 47, частью 3 статьи 48</text:span><text:span text:style-name="T13">1</text:span><text:span text:style-name="T11"> Федерального закона от 26.07.2006 № 135-ФЗ «О защите конкуренции» Комиссия <text:s text:c="2"/>о п р е д е л и л а:</text:span></text:p>
      <text:list xml:id="list41310868" text:style-name="L1">
        <text:list-item>
          <text:list>
            <text:list-item>
              <text:p text:style-name="P28">Отложить рассмотрение дела № 1-10-19/00-11-17.</text:p>
            </text:list-item>
            <text:list-item>
              <text:p text:style-name="P27"><text:span text:style-name="T4"><text:s/>Назначить рассмотрение дела № 1-10-19/00-11-17 на </text:span><text:span text:style-name="T6">22.05.</text:span><text:span text:style-name="T7">2017 г. в </text:span><text:span text:style-name="T8">1</text:span><text:span text:style-name="T6">0</text:span><text:span text:style-name="T8">:00</text:span><text:span text:style-name="T7"> по адресу: 123995, г. Москва, ул. Садовая-Кудринская, д. 11, переговорная 122-124.</text:span></text:p>
            </text:list-item>
          </text:list>
        </text:list-item>
      </text:list>
      <text:p text:style-name="P18">В случае невозможности присутствия на заседании представителей лиц, <text:soft-page-break/>участвующих в деле, представить ходатайство о рассмотрении дела в их отсутствие.</text:p>
      <text:p text:style-name="P26"/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2ADE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3974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2ADE0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974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39748(1) </text:p>
      </draw:text-box>
     </draw:frame><draw:frame draw:style-name="Mfr2" draw:name="SpdBarcode" text:anchor-type="paragraph" svg:x="0cm" svg:width="3.6cm" svg:height="0.78cm" draw:z-index="4"><draw:image xlink:href="Pictures/10000201000000780000001A612ADE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0:34:15.46</meta:creation-date>
    <meta:generator>OpenOffice.org/3.3$Win32 OpenOffice.org_project/330m20$Build-9567</meta:generator>
    <dc:date>2017-04-17T21:11:56.98</dc:date>
    <meta:document-statistic meta:table-count="0" meta:image-count="2" meta:object-count="0" meta:page-count="2" meta:paragraph-count="15" meta:word-count="196" meta:character-count="1516"/>
    <meta:user-defined meta:name="Поле 1"/>
    <meta:user-defined meta:name="Поле 2"/>
    <meta:user-defined meta:name="Поле 3"/>
    <meta:user-defined meta:name="Поле 4"/>
  </office:meta>
</office:document-meta>
</file>