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C5AC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style:text-underline-style="none" fo:background-color="#ffffff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serif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letter-spacing="normal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font-variant="normal" fo:text-transform="none" style:font-name="Times New Roman1" fo:letter-spacing="normal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font-name="Times New Roman1" fo:letter-spacing="normal" fo:font-style="normal" style:text-underline-style="none" fo:background-color="#ffffff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#ffff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tyle="normal" style:text-underline-style="none" fo:background-color="#ffffff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ize="10pt" fo:language="ru" fo:country="RU" style:font-size-asian="10pt" style:font-size-complex="10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serif"/>
    </style:style>
    <style:style style:name="T2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10abe-1eac-4a5b-88ec-042c67cc93c7" text:name="BossProviderVariable"/>
      </text:user-field-decls>
      <text:p text:style-name="P26"><text:span text:style-name="T22"><text:tab/><text:tab/><text:tab/><text:tab/><text:tab/><text:tab/></text:span><text:span text:style-name="T20">ОПРЕДЕЛЕНИЕ</text:span></text:p>
      <text:p text:style-name="P19">о продлении срока проведения административного </text:p>
      <text:p text:style-name="P5">расследования по делу <text:span text:style-name="T13">об административном </text:span></text:p>
      <text:p text:style-name="P5"><text:span text:style-name="T13">правонарушении</text:span> <text:s/><text:span text:style-name="T5">№</text:span><text:span text:style-name="T8"> </text:span><text:span text:style-name="T6">4-19.</text:span><text:span text:style-name="T8">8-592/00-11-17</text:span></text:p>
      <text:p text:style-name="P6"/>
      <text:p text:style-name="P21">«13» апреля 2017 <text:s text:c="91"/>г. Москва</text:p>
      <text:p text:style-name="P22"/>
      <text:p text:style-name="P15"><text:span text:style-name="T10">Я, заместитель руководителя ФАС России </text:span><text:span text:style-name="T12">&lt;...&gt;</text:span><text:span text:style-name="T10">, рассмотрев материалы дела об административном правонарушении, возбужденного определением ФАС России </text:span><text:span text:style-name="T8">от 28.03.2017</text:span><text:span text:style-name="T10"> </text:span><text:span text:style-name="T8">№ 11/19922/17 </text:span><text:span text:style-name="T10">о возбуждении дела об административном правонарушении </text:span><text:span text:style-name="T6">№</text:span><text:span text:style-name="T8"> </text:span><text:span text:style-name="T6">4‑19.</text:span><text:span text:style-name="T8">8-592/00-11-17 и проведении административного расследования в отношении ЗАО «АТЛАС-КАРТ» по признакам нарушения части 1 статьи 25 Федерального закона от 26.07.2006 № 135-ФЗ «О защите конкуренции», ответственность за которое предусмотрена частью 5 статьи 19.8 КоАП РФ, выразившихся в представлении недостоверных сведений в соответствии с запросом ФАС России от 02.03.2017 № АГ/1308417 и ставших поводом к возбуждению данного дела в соответствии с пунктом 1 части 1 статьи 28 КоАП РФ</text:span><text:span text:style-name="T10">,</text:span></text:p>
      <text:p text:style-name="P9">УСТАНОВИЛ:</text:p>
      <text:p text:style-name="P9"/>
      <text:p text:style-name="P13"><text:span text:style-name="T14">В соответствии с запросом </text:span><text:span text:style-name="T17">ФАС России от 02.03.2017 № АГ/1308417 </text:span><text:span text:style-name="T14">о представлении сведений (далее — Запрос информации), ЗАО «АТЛАС-КАРТ» надлежало представить информацию, в том числе по следующим пунктам запроса:</text:span></text:p>
      <text:p text:style-name="P17"><text:span text:style-name="Основной_20_шрифт_20_абзаца"><text:span text:style-name="T11">по пункту 1.2 Запроса информации — сведения о том, производится ли чип-модуль (микросхема) К5018ВГ4 ЗАО «АТЛАС-КАРТ» либо закупается у иных хозяйствующих субъектов (в последнем случае — с приложением всех договоров поставки со всеми дополнениями).</text:span></text:span></text:p>
      <text:p text:style-name="P12"><text:span text:style-name="Основной_20_шрифт_20_абзаца"><text:span text:style-name="T15">по пункту 1.6 Запроса информации — сертификаты (аналогичные документы, подтверждающие соответствие необходимым требованиям, в том числе предъявляемым действующим законодательством к защите информации), патентный документ (при наличии) <text:s/>чип-модуля (микросхема) К5018ВГ4.</text:span></text:span></text:p>
      <text:p text:style-name="P14">По результатам анализа представленных ЗАО «АТЛАС-КАРТ» сведений (вх. ФАС России № 37725-ДСП/17 от 15.03.2017, № 35042-ДСП/17 от 10.03.2017) было установлено, что истребуемые сведения и документы представлены не в полном объеме и являются недостоверными.</text:p>
      <text:p text:style-name="P16"><text:span text:style-name="T17">Пунктом 3 определения ФАС России от 28.03.2017 № 11/19922/17 о возбуждении дела об административном правонарушении </text:span><text:span text:style-name="T16">№</text:span><text:span text:style-name="T17"> </text:span><text:span text:style-name="T16">4‑19.</text:span><text:span text:style-name="T17">8-592/00-11-17 и проведении административного расследования в отношении ЗАО «АТЛАС-КАРТ» было истребовано представление достоверных и в полном объеме сведений по пунктам 1.2, 1.6 Запроса информации.</text:span></text:p>
      <text:p text:style-name="P16"><text:soft-page-break/><text:span text:style-name="T17">Пунктом 4 указанного определения было установлено законному <text:s/>представителю </text:span><text:span text:style-name="Основной_20_шрифт_20_абзаца"><text:span text:style-name="T18">ЗАО «АТЛАС-КАРТ»</text:span></text:span><text:span text:style-name="T17"> явиться 13.04.2017 в 11 часов 00 минут по адресу: г. Москва, ул. Садовая-Кудринская, д. 11, кабинет 107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592/00-11-17.</text:span></text:p>
      <text:p text:style-name="P16"><text:span text:style-name="T17">В указанное время и дату уполномоченные защитники </text:span><text:span text:style-name="Основной_20_шрифт_20_абзаца"><text:span text:style-name="T18">ЗАО «АТЛАС-КАРТ»</text:span></text:span><text:span text:style-name="T17"> явились и представили дополнительные объяснения по данному делу (письмо № 186 от 13.04.2017). </text:span></text:p>
      <text:p text:style-name="P16"><text:span text:style-name="T17">Кроме того, ранее письмом № 182 от 06.04.2017 (вх. ФАС России № 51207-ДСП/17 от 06.04.2017) </text:span><text:span text:style-name="Основной_20_шрифт_20_абзаца"><text:span text:style-name="T18">ЗАО «АТЛАС-КАРТ» также были представлены пояснения и документы по данному делу.</text:span></text:span></text:p>
      <text:p text:style-name="P16"><text:span text:style-name="Основной_20_шрифт_20_абзаца"><text:span text:style-name="T18">По результатам рассмотрения представленных документов и сведений установлена необходимость их дополнительного анализа в целях изучения технологических особенностей производства продукции, реализуемой ЗАО «АТЛАС-КАРТ», и используемой в документах терминологии.</text:span></text:span></text:p>
      <text:p text:style-name="P8"><text:tab/>Руководствуясь пунктом 1 части 5 статьи 28.7 КоАП РФ,</text:p>
      <text:p text:style-name="P8"/>
      <text:p text:style-name="P7">ОПРЕДЕЛИЛ:</text:p>
      <text:p text:style-name="P7"/>
      <text:list xml:id="list41313755" text:style-name="L1">
        <text:list-item>
          <text:list>
            <text:list-item>
              <text:list>
                <text:list-item>
                  <text:p text:style-name="P29">Продлить срок проведения административного расследования по делу № <text:s/><text:span text:style-name="T7">4-19.</text:span><text:span text:style-name="T9">8-592/00-11-17 в отношении ЗАО «АТЛАС-КАРТ» до 26.05.2017.</text:span></text:p>
                </text:list-item>
                <text:list-item>
                  <text:p text:style-name="P29"><text:span text:style-name="Основной_20_шрифт_20_абзаца"><text:span text:style-name="T3">Законному представителю </text:span></text:span><text:span text:style-name="Основной_20_шрифт_20_абзаца"><text:span text:style-name="T4">ЗАО «АТЛАС-КАРТ»</text:span></text:span><text:span text:style-name="Основной_20_шрифт_20_абзаца"><text:span text:style-name="T3"> надлежит явиться 18.05.2017 в 12 часов 00 минут по адресу: г. Москва, ул. Садовая-Кудринская, <text:s text:c="14"/>д. 11, кабинет 107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592/00-11-17 со 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"><text:s text:c="4"/>В <text:s/>соответствии <text:s/>с частью 1 статьи 25.1 КоАП РФ лицо, в отношении которого 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<text:s/>заявлять <text:s/>ходатайства <text:s/>и <text:s/>отводы, пользоваться юридической помощью <text:s/>защитника, <text:s/>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2">Неявка <text:s/>в <text:s/>указанный <text:s/>срок <text:s/>будет <text:s/>расценена <text:s/>как <text:s/>отказ <text:s/>от подписания протокола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C5A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918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391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39185(1) </text:p>
      </draw:text-box>
     </draw:frame><draw:frame draw:style-name="Mfr2" draw:name="SpdBarcode" text:anchor-type="paragraph" svg:x="0cm" svg:width="3.6cm" svg:height="0.78cm" draw:z-index="3"><draw:image xlink:href="Pictures/10000201000000780000001A5CC5AC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1:19:11.16</meta:creation-date>
    <meta:generator>OpenOffice.org/3.3$Win32 OpenOffice.org_project/330m20$Build-9567</meta:generator>
    <dc:date>2017-04-17T21:13:22.53</dc:date>
    <meta:document-statistic meta:table-count="0" meta:image-count="1" meta:object-count="0" meta:page-count="2" meta:paragraph-count="26" meta:word-count="568" meta:character-count="4580"/>
    <meta:user-defined meta:name="Поле 1"/>
    <meta:user-defined meta:name="Поле 2"/>
    <meta:user-defined meta:name="Поле 3"/>
    <meta:user-defined meta:name="Поле 4"/>
  </office:meta>
</office:document-meta>
</file>