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E5958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1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1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1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line-height="11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NewRomanPSMT" style:font-name-complex="TimesNewRomanPSM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en" fo:country="US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0157b5-750a-4bdc-970f-0748e91ce570" text:name="BossProviderVariable"/>
      </text:user-field-decls>
      <text:p text:style-name="P17">ОПРЕДЕЛЕНИЕ</text:p>
      <text:p text:style-name="P7">ОБ ОТЛОЖЕНИИ РАССМОТРЕНИЯ ДЕЛА № 1-16-183/00-11-16</text:p>
      <text:p text:style-name="P11"/>
      <text:p text:style-name="P12">«<text:span text:style-name="T3">14</text:span>» <text:span text:style-name="T3">апреля</text:span> 2017 г. <text:s text:c="87"/>г. Москва</text:p>
      <text:p text:style-name="P12"/>
      <text:p text:style-name="P12"><text:tab/>Комиссия ФАС России по рассмотрению дела о нарушении антимонопольного законодательства в составе: <text:span text:style-name="T5">&lt;...&gt;</text:span> <text:span text:style-name="T5">(</text:span><text:span text:style-name="T3">далее — Комиссия), </text:span>рассмотрев дело № 1-16-183/00-11-16 по признакам нарушения ООО «Инвестиционная компания»<text:span text:style-name="T1"> (</text:span><text:span text:style-name="T2">153032, Ивановская область, г. Иваново, ул. Лежневская, д. 138А),</text:span><text:span text:style-name="T1"> Муниципального учреждения Управления городского хозяйства г. Кинешмы (далее — МУ УГХ) (</text:span><text:span text:style-name="T2">155813, Ивановская область, г. Кинешма, ул. Спортивная, д. 18), Администрацией городского округа Кинешмы (155800, Ивановская область, г. Кинешма, ул. им. Фрунзе, д. 4)</text:span> пункта 1 статьи 16 Федерального закона от 26.07.2006 № 135-ФЗ «О защите конкуренции» (далее — Закон о защите конкуренции), установила:</text:p>
      <text:p text:style-name="P12"><text:tab/>Необходимость получения дополнительных доказательств.</text:p>
      <text:p text:style-name="P12"><text:span text:style-name="T6"><text:tab/>В соответствии с частями 1 и 5 статьи 47 Закона о защите конкуренции </text:span><text:span text:style-name="T6">Комиссия определила:</text:span></text:p>
      <text:p text:style-name="P12"><text:tab/>1. Отложить рассмотрение дела № 1-16-183/00-11-16.</text:p>
      <text:p text:style-name="P12"><text:tab/>2. Назначить рассмотрение дела № 1-16-183/00-11-16 на <text:span text:style-name="T1">19 мая 2017 г. в </text:span><text:span text:style-name="T4">10:00</text:span><text:span text:style-name="T1"> </text:span>по адресу: 123995, г. Москва, ул. Садовая-Кудринская, д.11, <text:span text:style-name="T1">каб. 122-124.</text:span></text:p>
      <text:p text:style-name="P14"><text:tab/>3. ООО «Инвестиционная компания» о возможности/невозможности проведения видео-конференц-связи будет проинформировано дополнительно.</text:p>
      <text:p text:style-name="P12"><text:tab/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12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E595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38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3893(1) </text:p>
      </draw:text-box>
     </draw:frame><draw:frame draw:style-name="Mfr2" draw:name="SpdBarcode" text:anchor-type="paragraph" svg:x="0cm" svg:width="3.6cm" svg:height="0.78cm" draw:z-index="1"><draw:image xlink:href="Pictures/10000201000000780000001A62E595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1T16:08:48.31</meta:creation-date>
    <meta:generator>OpenOffice.org/3.3$Win32 OpenOffice.org_project/330m20$Build-9567</meta:generator>
    <dc:date>2017-04-17T21:14:55.62</dc:date>
    <meta:document-statistic meta:table-count="0" meta:image-count="1" meta:object-count="0" meta:page-count="1" meta:paragraph-count="14" meta:word-count="203" meta:character-count="1664"/>
    <meta:user-defined meta:name="Поле 1"/>
    <meta:user-defined meta:name="Поле 2"/>
    <meta:user-defined meta:name="Поле 3"/>
    <meta:user-defined meta:name="Поле 4"/>
  </office:meta>
</office:document-meta>
</file>