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168D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fba95-529a-4ac7-8f4a-ed1224f3ffd0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3.03.2017 № 20-4-4037416-с, и приняла решение согласовать предельные отпускные цены <text:span text:style-name="T2">ОАО «Фармстандарт-Томскхимфарм» (Россия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p text:style-name="P4"><text:tab/>1. Дигоксин (МНН - Дигоксин), таблетки 250 мкг, 10 шт. - упаковки ячейковые контурные (3) - пачки картонные, в размере 26,25 руб.</text:p>
      <text:p text:style-name="P4"><text:tab/>2. Кларитромицин (МНН - Кларитромицин), таблетки, покрытые пленочной оболочкой, 500 мг, 7 шт. - упаковки ячейковые контурные (2) - пачки картонные, в размере 498,28 руб.</text:p>
      <text:p text:style-name="P4"/>
      <text:p text:style-name="P4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168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9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9452(1) </text:p></draw:text-box></draw:frame><draw:frame draw:style-name="Mfr2" draw:name="SpdBarcode" text:anchor-type="paragraph" svg:x="0cm" svg:width="3.6cm" svg:height="0.78cm" draw:z-index="1"><draw:image xlink:href="Pictures/10000201000000780000001A9B168D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4M13S</meta:editing-duration>
    <meta:editing-cycles>24</meta:editing-cycles>
    <dc:date>2017-04-18T10:20:33.20</dc:date>
    <meta:document-statistic meta:table-count="0" meta:image-count="1" meta:object-count="0" meta:page-count="1" meta:paragraph-count="13" meta:word-count="151" meta:character-count="1263"/>
    <meta:user-defined meta:name="Поле 1"/>
    <meta:user-defined meta:name="Поле 2"/>
    <meta:user-defined meta:name="Поле 3"/>
    <meta:user-defined meta:name="Поле 4"/>
  </office:meta>
</office:document-meta>
</file>