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6F25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252cm" fo:margin-right="0cm" fo:margin-top="0.049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Normal_20__28_Web_29_">
      <style:paragraph-properties fo:margin-left="9.252cm" fo:margin-right="0cm" fo:margin-top="0.049cm" fo:margin-bottom="0cm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6" style:family="paragraph" style:parent-style-name="Normal_20__28_Web_29_">
      <style:paragraph-properties fo:margin-left="9.252cm" fo:margin-right="0cm" fo:margin-top="0.049cm" fo:margin-bottom="0cm" fo:text-indent="0cm" style:auto-text-indent="false"/>
      <style:text-properties style:font-name="Times New Roman" fo:font-size="13.5pt" fo:language="en" fo:country="US" style:font-size-asian="13.5pt" style:font-size-complex="13.5pt"/>
    </style:style>
    <style:style style:name="P7" style:family="paragraph" style:parent-style-name="Normal_20__28_Web_29_">
      <style:paragraph-properties fo:margin-left="0cm" fo:margin-right="0cm" fo:margin-top="0.049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8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8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fo:background-color="transparent">
        <style:background-image/>
      </style:paragraph-properties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fo:background-color="transparent">
        <style:background-image/>
      </style:paragraph-properties>
      <style:text-properties style:font-name="Times New Roman" fo:font-size="13.5pt" fo:background-color="transparen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3.5pt" fo:font-weight="normal" fo:background-color="transparent" style:font-name-asian="Times New Roman2" style:font-size-asian="13.5pt" style:font-weight-asian="normal" style:font-name-complex="Times New Roman2" style:font-size-complex="13.5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fo:background-color="transparen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302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30" style:family="paragraph" style:parent-style-name="Standard" style:list-style-name="L3">
      <style:paragraph-properties fo:margin-left="0.025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P31" style:family="paragraph" style:parent-style-name="Standard" style:list-style-name="L4">
      <style:paragraph-properties fo:margin-left="0.025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P32" style:family="paragraph" style:parent-style-name="Standard" style:list-style-name="L4">
      <style:paragraph-properties fo:margin-left="0.025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33" style:family="paragraph" style:parent-style-name="Standard" style:list-style-name="L4">
      <style:paragraph-properties fo:margin-left="0.025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3.5pt" fo:background-color="transparent" style:font-size-asian="13.5pt" style:font-size-complex="13.5pt"/>
    </style:style>
    <style:style style:name="P34" style:family="paragraph" style:parent-style-name="Standard" style:list-style-name="L4">
      <style:paragraph-properties fo:margin-left="0.025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3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37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8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41" style:family="paragraph" style:parent-style-name="Text_20_body">
      <style:paragraph-properties fo:margin-top="0cm" fo:margin-bottom="0cm"/>
      <style:text-properties style:font-name="Times New Roman" fo:font-size="10pt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T1" style:family="text">
      <style:text-properties style:font-name-asian="Times New Roman2" style:font-name-complex="Times New Roman2"/>
    </style:style>
    <style:style style:name="T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normal" fo:background-color="transparent" style:font-name-asian="Times New Roman2" style:font-weight-asian="normal" style:font-name-complex="Times New Roman2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style:font-name-asian="Times New Roman1" style:language-asian="ru" style:country-asian="RU" style:font-name-complex="Times New Roman1"/>
    </style:style>
    <style:style style:name="T8" style:family="text">
      <style:text-properties fo:background-color="transparen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language="en" fo:country="US" style:font-name-asian="Times New Roman1" style:language-asian="ru" style:country-asian="RU" style:font-name-complex="Times New Roman1"/>
    </style:style>
    <style:style style:name="T12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language-asian="en" style:country-asian="US" style:font-style-asian="normal" style:font-weight-asian="normal" style:font-name-complex="Times New Roman" style:font-size-complex="13.5pt" style:language-complex="en" style:country-complex="US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3.5pt" fo:language="ru" fo:country="RU" fo:font-style="normal" style:text-underline-style="solid" style:text-underline-width="auto" style:text-underline-color="font-color" fo:font-weight="normal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3.5pt" fo:language="en" fo:country="US" fo:font-style="normal" style:text-underline-style="none" fo:font-weight="normal" style:font-name-asian="Times New Roman" style:font-size-asian="13.5pt" style:language-asian="en" style:country-asian="US" style:font-style-asian="normal" style:font-weight-asian="normal" style:font-name-complex="Times New Roman" style:font-size-complex="13.5pt" style:language-complex="en" style:country-complex="US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3.5pt" fo:language="en" fo:country="US" fo:font-style="normal" style:text-underline-style="none" fo:font-weight="normal" fo:background-color="transparent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ff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font-name-complex="Arial1"/>
    </style:style>
    <style:style style:name="T31" style:family="text">
      <style:text-properties style:font-name="Times New Roman" fo:language="ru" fo:country="RU" style:font-name-asian="Arial" style:language-asian="ru" style:country-asian="RU" style:font-name-complex="Times New Roman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846973-73cb-492c-80bd-1d28eb6b80a9" text:name="BossProviderVariable"/>
      </text:user-field-decls>
      <text:p text:style-name="P39"><text:span text:style-name="T35">РЕШЕНИЕ № Т-46/17</text:span></text:p>
      <text:p text:style-name="P27">по результатам рассмотрения жалобы</text:p>
      <text:p text:style-name="P8">ООО «Элевейтинг» на нарушение процедуры торгов и порядка заключения договоров</text:p>
      <text:p text:style-name="P8"/>
      <text:p text:style-name="P28"/>
      <text:p text:style-name="P28">Дата принятия решения: 14.04.2017 <text:s text:c="4"/>                                                            г. Москва</text:p>
      <text:p text:style-name="P28"> </text:p>
      <text:p text:style-name="P15">Комиссия ФАС России по рассмотрению жалоб на нарушение процедуры торгов и порядка заключения договоров № 17 в составе: <text:span text:style-name="T9">&lt;...&gt;</text:span>,</text:p>
      <text:p text:style-name="P15">при участии представителей: <text:span text:style-name="T9">&lt;...&gt;</text:span><text:span text:style-name="T5">,</text:span></text:p>
      <text:list xml:id="list1338559170224263754" text:style-name="L2">
        <text:list-header>
          <text:p text:style-name="P36">рассмотрев жалобу ООО «Элевейтинг» на действия органа по ведению реестра квалифицированных подрядных организаций – <text:span text:style-name="T5">Управления жилищно-коммунального хозяйства Липецкой области, оператора электронной площадки - ООО «РТС-тендер»</text:span> при проведении предварительного отбора подрядных о<text:span text:style-name="T8">рганизаций на включение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ремонту или замене лифтового оборудования, признанного непригодным для эксплуатации, ремонт лифтовых шахт (№ 01/03-2016)</text:span>, в соответствии со статьей 18.1 Федерального закона от 26.07.2006 № 135-ФЗ «О защите конкуренции» (далее – Закон о защите конкуренции),</text:p>
          <text:p text:style-name="P36"/>
        </text:list-header>
      </text:list>
      <text:p text:style-name="P27">У С Т А Н О В И Л А:</text:p>
      <text:p text:style-name="P40"/>
      <text:p text:style-name="P15">В Федеральную антимонопольную службу поступила жалоба<text:line-break/>ООО «Элевейтинг» (далее – Заявитель) на действия органа по ведению реестра квалифицированных подрядных организаций У<text:span text:style-name="T5">правления жилищно-коммунального хозяйства Липецкой области</text:span> (далее – Орган по ведению реестра), <text:span text:style-name="T5">оператора электронной площадки - ООО «РТС-тендер» (далее - Оператор)</text:span> при проведении предварительного отбора подрядных о<text:span text:style-name="T8">рганизаций на включение в 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ремонту или замене лифтового оборудования, признанного непригодным для эксплуатации, ремонт лифтовых шахт (№ 01/03-2016) </text:span>(далее – Предварительный отбор; Жалоба).</text:p>
      <text:p text:style-name="P15">Рассмотрев все представленные Заявителем, Оператором документы, Комиссия ФАС России установила следующее.</text:p>
      <text:p text:style-name="P15">12.10.201<text:span text:style-name="T9">6</text:span> на официальном сайте У<text:span text:style-name="T5">правления жилищно-коммунального хозяйства Липецкой области</text:span> в информационно-телекоммуникационной сети «Интернет» по адресу <text:span text:style-name="T9">ww</text:span><text:span text:style-name="T10">w</text:span><text:span text:style-name="T8">.</text:span><text:span text:style-name="T10">gkhlipetsk</text:span><text:span text:style-name="T8">.</text:span><text:span text:style-name="T10">ru</text:span><text:span text:style-name="T8">, на сайте оператора электронной площадки </text:span><text:span text:style-name="T6">ООО «РТС-тендер»</text:span><text:span text:style-name="T8"> в информационно-телекоммуникационной сети «Интернет» по адресу </text:span><text:span text:style-name="T10">www</text:span><text:span text:style-name="T8">.</text:span><text:span text:style-name="T10">rts-tender</text:span>.<text:span text:style-name="T9">ru </text:span><text:span text:style-name="T5">(далее — сайт Оператора)</text:span> Органом по <text:soft-page-break/>ведению реестра было размещено извещение о проведении <text:span text:style-name="T6">Предварительного отбора</text:span>, согласно которому дата и время начала подачи заявок на участие в Предварительном отборе — <text:span text:style-name="T9">13</text:span>.<text:span text:style-name="T9">10</text:span>.2016 в 0<text:span text:style-name="T9">9</text:span>:<text:span text:style-name="T9">0</text:span>0; дата и время окончания срока подачи заявок на участие в Предварительном отборе — <text:span text:style-name="T9">13</text:span>.<text:span text:style-name="T9">01</text:span>.201<text:span text:style-name="T9">7</text:span> в 17:<text:span text:style-name="T9">0</text:span>0.</text:p>
      <text:p text:style-name="P15">Из Жалобы следует, что Орган по ведению реестра в нарушение требований Положения о привлечении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<text:line-break/>(далее – Положение) не рассмотрел заявку Заявителя на участие в Предварительном отборе, что повлекло за собой невключение информации о Заявителе в реестр квалифицированных подрядных организаций. </text:p>
      <text:p text:style-name="P15">При этом отсутствие в реестре квалифицированных подрядных организаций <text:s/>не позволило Заявителю участвовать в электронных аукционах <text:s text:c="19"/>(Закупки № №<text:span text:style-name="T8"> РТС248В170038, РТС248В170039, РТС248В170040)</text:span>, проводимых Фондом капитального ремонта общего имущества многоквартирных домов Липецкой области, учредителем которого является <text:span text:style-name="T5">Управление жилищно-коммунального хозяйства Липецкой области.</text:span></text:p>
      <text:p text:style-name="P22"><text:span text:style-name="T8">На заседании Комиссии ФАС России Оператор подтвердил, что заявка ООО «Элевейтинг» не рассматривалась К</text:span><text:span text:style-name="T12">омиссией Органа по ведению реестра, поскольку была возвращена Заявителю, при этом повторно на участие в предварительном отборе не была подана.</text:span></text:p>
      <text:p text:style-name="P9">В соответствии с пунктом 36 Положения для участия в предварительном отборе участник подает заявку на участие в предварительном отборе в срок и по форме, которые установлены документацией о проведении предварительного отбора.</text:p>
      <text:p text:style-name="P9">Согласно пункту 37 Положения заявка на участие в предварительном отборе, а также все сведения и документы, которые входят в ее состав в соответствии с настоящим Положением, подаются через оператора электронной площадки в виде электронного документа.</text:p>
      <text:p text:style-name="P9">Пунктом 44 Положения установлено, что каждая заявка на участие в предварительном отборе, поступившая в срок, указанный в извещении и документации о проведении предварительного отбора, регистрируется оператором электронной площадки с присвоением порядкового номера.</text:p>
      <text:p text:style-name="P18">В соответствии с пунктом 17.4 раздела «Привлечение подрядных организаций для оказания услуг и/или выполнения работ по капитальному ремонту общего имущества в многоквартирном доме в соответствии с Постановлением Правительства Российской Федерации № 615» Регламента работы электронной площадки «РТС-тендер» для корпоративных закупок (далее — Регламент), по наступлении времени окончания подачи Заявок на участие в Предварительном отборе Оператор предоставляет Органу по ведению реестра <text:soft-page-break/>доступ к поданным заявкам для их рассмотрения.</text:p>
      <text:p text:style-name="P10"><text:span text:style-name="T14">Согласно пункту 48 Положения комиссия по проведению предварительного отбора рассматривает заявки на участие в предварительном отборе на их соответствие требованиям, установленным документацией о проведении </text:span><text:span text:style-name="T14">предварительного отбора, в том числе на соответствие участников предварительного отбора требованиям, установленным </text:span><text:span text:style-name="T29">пунктом 23</text:span><text:span text:style-name="T14"> Положения, а также принимает решение о включении участников предварительного отбора в реестр квалифицированных подрядных организаций.</text:span></text:p>
      <text:p text:style-name="P10"><text:span text:style-name="T14">В соответствии с пунктом 50 Положения результаты рассмотрения заявок на участие в предварительном отборе оформляются протоколом комиссии по проведению предварительного отбора, который подписывается всеми членами </text:span><text:span text:style-name="T14">комиссии, участвующими в заседании. Протокол оформляется и размещается органом по ведению реестра на официальном сайте и сайте оператора электронной </text:span><text:span text:style-name="T14">пл</text:span><text:span text:style-name="T12">ощадки в течение 2 рабочих дней со дня его подписания.</text:span></text:p>
      <text:p text:style-name="P19"><text:span text:style-name="T13">Согласно Жалобе 02.11.2016 Заявителем была подана заявка на участие в </text:span><text:span text:style-name="T12">Предварительном отборе (номер извещения на сайте Оператора 23540), заявка была зарегистрирована Оператором с присвоением порядкового номера 45539.</text:span><text:span text:style-name="T13"> </text:span></text:p>
      <text:p text:style-name="P23">При этом в Протоколе проведения предварительного отбора 23540 от 22.02.2017, содержащем <text:span text:style-name="T30">результаты рассмотрения заявок на участие в Предварительном отборе, </text:span>отсутствуют сведения о заявке ООО «Элевейтинг».</text:p>
      <text:p text:style-name="P20"><text:span text:style-name="T15">На рассмотрении Жалобы Комиссией ФАС России представитель Оператора пояснил, что ранее в Липецкое УФАС России поступила жалоба ООО «Мосрегионлифт» на действия Органа по ведению реестра при проведении Предварительного отбора. По результатам рассмотрения указанной жалобы <text:s/>Комиссией Липецкого УФАС России по рассмотрению жалоб по процедуре, предусмотренной статьей 18.1 Закона о защите конкуренции, было принято решение от 11.11.2016</text:span><text:span text:style-name="T11"> </text:span><text:span text:style-name="T7">№ 34к/16 </text:span><text:span text:style-name="T11">о признании </text:span><text:span text:style-name="T7">ж</text:span><text:span text:style-name="T11">алобы обоснованной (исх. № 6365-03 </text:span><text:span text:style-name="T7">о</text:span><text:span text:style-name="T11">т 16.11.2016). </text:span></text:p>
      <text:p text:style-name="P21"><text:span text:style-name="T31">П</text:span><text:span text:style-name="T16">о итогам рассмотрения данной жалобы</text:span><text:span text:style-name="T19"> </text:span><text:span text:style-name="T17">Органу по ведению реестра было выдано </text:span><text:span text:style-name="T19">обязательное для исполнения предписание</text:span><text:span text:style-name="T17"> от 11.11.2016 № 34к/16 </text:span><text:span text:style-name="T20">(исх. № 6366-03 </text:span><text:span text:style-name="T18">о</text:span><text:span text:style-name="T20">т 16.11.2016)</text:span><text:span text:style-name="T17"> (далее — Предписание), следующего содержания:</text:span></text:p>
      <text:list xml:id="list9154452573241953657" text:style-name="L3">
        <text:list-item>
          <text:list>
            <text:list-item>
              <text:list>
                <text:list-header>
                  <text:p text:style-name="P30"><text:s text:c="11"/>«1. Органу по ведению реестра:</text:p>
                </text:list-header>
              </text:list>
            </text:list-item>
          </text:list>
        </text:list-item>
      </text:list>
      <text:list xml:id="list7737932571381774720" text:style-name="L4">
        <text:list-item>
          <text:p text:style-name="P31">привести документацию о проведении Предварительного отборав соответствие с подпунктами «о» и «и» пункта 23 Положения;</text:p>
        </text:list-item>
        <text:list-item>
          <text:p text:style-name="P32"><text:span text:style-name="T21">продлить срок подачи заявок на участие в Предварительном отборе не менее чем на 10 календарных дней со дня размещения на официальном сайте, на сайте электронной площадки </text:span><text:span text:style-name="T25">www</text:span><text:span text:style-name="T22">.</text:span><text:span text:style-name="T25">rts</text:span><text:span text:style-name="T22">-</text:span><text:span text:style-name="T25">tender</text:span><text:span text:style-name="T22">.</text:span><text:span text:style-name="T25">ru</text:span><text:span text:style-name="T22"> </text:span><text:span text:style-name="T21">изменений, внесенных в извещение о проведении Предварительного отбора и документацию о проведении Предварительного отбора; </text:span></text:p>
        </text:list-item>
        <text:list-item>
          <text:p text:style-name="P32"><text:span text:style-name="T24">уведомить участников, подавших заявки на участие в Предварительном отборе, о продлении срока подачи заявок и обеспечить им возможности отозвать заявки или внести изменения в них</text:span><text:span text:style-name="T21">; </text:span></text:p>
        </text:list-item>
        <text:list-item>
          <text:p text:style-name="P31">разместить информацию о внесении изменений в документацию <text:soft-page-break/>и о продлении срока подачи заявок на официальной сайте Органа по ведению реестра и на сайте Оператора.</text:p>
          <text:p text:style-name="P31"><text:s text:c="10"/>2. Оператору обеспечить техническую возможность:</text:p>
        </text:list-item>
        <text:list-item>
          <text:p text:style-name="P33">внесения Органом по ведению реестра изменений в извещение о проведении Предварительного отбора и документацию о проведении Предварительного отбора,</text:p>
        </text:list-item>
        <text:list-item>
          <text:p text:style-name="P34"><text:span text:style-name="T23">дальнейшего проведения Органом по ведению реестра Предварительного отбора»</text:span><text:span text:style-name="T26">.</text:span></text:p>
        </text:list-item>
      </text:list>
      <text:p text:style-name="P12"><text:span text:style-name="T8">В соответствии с пунктом 41 Положения у</text:span><text:span text:style-name="T12">частник предварительного отбора, подавший заявку на участие в предварительном отборе, вправе изменить или отозвать заявку на участие в предварительном отборе с соблюдением требований, установленных настоя</text:span><text:span text:style-name="T14">щим Положением.</text:span></text:p>
      <text:p text:style-name="P18">Согласно пункту 42 Положения внесение изменений в заявку на участие в предварительном отборе осуществляется через сайт оператора электронной площадки в соответствии с регламентом работы электронной площадки. Изменения, которые вносятся в заявку на участие в предварительном отборе, должны быть подписаны усиленной неквалифицированной электронной подписью.</text:p>
      <text:p text:style-name="P18">Пунктом 43 Положения установлено, что заявка на участие в предварительном отборе может быть отозвана до первоначальной даты и времени окончания подачи заявок. Отзыв заявки на участие в предварительном отборе осуществляется через сайт оператора электронной площадки в соответствии с регламентом работы электронной площадки. Уведомление об отзыве заявки на участие в предварительном отборе должно быть подписано усиленной неквалифицированной электронной подписью.</text:p>
      <text:p text:style-name="P18">На заседании Комиссии ФАС России Оператором представлен Регламент, в соответствии с пунктами 8.13, 8.14 раздела «Подача, изменение, отзыв заявки на участие в закупке» которого, участник закупки имеет возможность отозвать или изменить поданную заявку до наступления времени окончания подачи заявок, установленного в извещении о закупке. Изменение заявки (альтернативного предложения) осуществляется только путем отзыва заявки.</text:p>
      <text:p text:style-name="P12"><text:span text:style-name="T14">При этом представитель Оператора пояснил, что при исполнении Предписания в части </text:span><text:span text:style-name="T12">обеспечения технической возможности </text:span><text:span text:style-name="T27">уведомления Органом по ведению реестра участников, подавших заявки на участие в Предварительном отборе, о продлении срока подачи заявок и обеспечении им возможности отозвать заявки или внести изменения в них, Оператором были возвращены все заявки, поданные на участие в Предварительном отборе.</text:span></text:p>
      <text:p text:style-name="P13">В соответствии с представленными Оператором скриншотами, в личный кабинет ООО «Элевейтинг»<text:span text:style-name="T32"> на сайте Оператора, а также на адрес электронный почты </text:span><text:span text:style-name="T33">tender@elvlift.ru, </text:span><text:span text:style-name="T34">указанный Заявителем при аккредитации на сайте Оператора, направлено сообщение следующего содержания: «Уведомляем Вас о том, что по предписанию контролирующего органа были отменены протоколы процедуры № 23540. Основание: Предписание Липецкого УФАС № 34к/16 </text:span><text:soft-page-break/><text:span text:style-name="T34">от 11.11.2016. Уведомляем Вас о возможности отозвать заявки и подать новую заявку или внести изменения в них. По проведению процедуры 23540 будут назначены новые даты. Информацию о новых сроках можно будет получить после внесения изменений заказчиком и продления сроков на странице процедуры».</text:span></text:p>
      <text:p text:style-name="P14">На заседании Комиссии ФАС России представитель Заявителя подтвердил факт получения указанного уведомления в личном кабинете на сайте Оператора, при этом пояснил, что в связи с тем, что на момент направления уведомления протоколы процедуры № 23540 составлены не были, необходимость отзывать заявку, подавать новую или вносить в нее изменения отсутствовала. При этом уведомление о возвращении заявки Заявителю не направлялось.</text:p>
      <text:p text:style-name="P13">На рассмотрении Жалобы Комиссией ФАС России представитель Оператора пояснил, что на момент выдачи Предписан<text:span text:style-name="T4">ия протоколы Предварительного отбора составлены не были, при этом текст данного уведомления является типовым и направляется участникам предварительного отбора в случае выдачи контрольным органом предписания о совершении действий, направленных на </text:span><text:span text:style-name="T4">устранение нарушений порядка проведения предварительного отбора.</text:span></text:p>
      <text:p text:style-name="P12"><text:span text:style-name="T8">Поскольку Положением и Регламентом не предусмотрена процедура возврата заявки заявителям на участие в предварительном отборе, а также принимая во внимание, что Заявитель не был надлежащим образом уведомлен </text:span><text:span text:style-name="T8">о возвращении заявки на участие в Предварительном отборе и необходимости ее повторной подачи, Комиссия ФАС России приходит к выводу, что </text:span><text:span text:style-name="T12">Оператором был нарушен подпункт «а» пункта 3 Положения</text:span><text:span text:style-name="T8">.</text:span></text:p>
      <text:p text:style-name="P11">В соответствии с пунктом 2 Положения «орган по ведению реестра» - орган исполнительной власти субъекта Российской Федерации, уполномоченный субъектом Российской Федерации на ведение реестра квалифицированных подрядных организаций; «предварительный отбор» - совокупность действий, являющихся частью процедуры закупки (торгов), в результате которых осуществляется формирование реестра квалифицированных подрядных организаций субъекта Российской Федерации, сводного реестра квалифицированных подрядных организаций, имеющих право принимать участие в закупках, предметом которых является оказание услуг и (или) выполнение работ по капитальному ремонту общего имущества в многоквартирном доме на территории субъекта Российской Федерации, проводившего предварительный отбор.</text:p>
      <text:p text:style-name="P24">Согласно пункта 4 Положения электронный аукцион проводится на сайте оператора электронной площадки. Привлечение оператора электронной площадки к проведению предварительного отбора или электронных аукционов осуществляется заказчиком из числа операторов электронных площадок, определенных актом Правительства Российской Федерации в целях обеспечения проведения закупок в соответствии с законодательством Российской Федерации о контрактной системе в сфере закупок товаров, работ, услуг для обеспечения государственных и муниципальных нужд.</text:p>
      <text:p text:style-name="P25"><text:span text:style-name="T14">Таким образом, поскольку органом по ведению реестра является </text:span><text:span text:style-name="T28">Управление </text:span><text:soft-page-break/><text:span text:style-name="T28">жилищно-коммунального хозяйства Липецкой области, заказчиком является его подведомственное учреждение - Фонд капитального ремонта общего имущества многоквартирных домов Липецкой области, в целях соблюдения подпунктов «а» - «в» пункта 3 Положения, а также в соответствии</text:span> с частью 20 статьи 18.1 Закона о защите конкуренции Комиссия ФАС России</text:p>
      <text:p text:style-name="P28"/>
      <text:p text:style-name="P27">Р Е Ш И Л А:</text:p>
      <text:p text:style-name="P27"/>
      <text:list xml:id="list497706687000058022" text:style-name="L5">
        <text:list-item>
          <text:p text:style-name="P38">Признать жалобу ООО «Элевейтинг» на действия органа по ведению реестра квалифицированных подрядных организаций – <text:span text:style-name="T5">Управления жилищно-коммунального хозяйства Липецкой области, оператора электронной площадки - ООО «РТС-тендер»</text:span> при проведении предварительного отбора подрядных о<text:span text:style-name="T8">рганизаций на включение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ремонту или замене лифтового оборудования, признанного непригодным для эксплуатации, ремонт лифтовых шахт (№ 01/03-2016), </text:span>обоснованной. </text:p>
        </text:list-item>
        <text:list-item>
          <text:p text:style-name="P38">Выдать органу по ведению реестра квалифицированных подрядных организаций – <text:span text:style-name="T5">Управлению жилищно-коммунального хозяйства Липецкой области</text:span>, оператору электронной площадки - <text:span text:style-name="T5">ООО «РТС-тендер» обязательное для исполнения предписание</text:span>.</text:p>
        </text:list-item>
      </text:list>
      <text:list xml:id="list1485624528431877463" text:style-name="L6">
        <text:list-item>
          <text:list>
            <text:list-item>
              <text:list>
                <text:list-header>
                  <text:p text:style-name="P37"/>
                </text:list-header>
              </text:list>
            </text:list-item>
          </text:list>
        </text:list-item>
      </text:list>
      <text:p text:style-name="P16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16F25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16F25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5:22:22.39</meta:creation-date>
    <dc:date>2017-04-19T17:42:37.80</dc:date>
    <meta:editing-duration>PT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2" meta:word-count="1866" meta:character-count="14927"/>
    <meta:user-defined meta:name="Поле 1"/>
    <meta:user-defined meta:name="Поле 2"/>
    <meta:user-defined meta:name="Поле 3"/>
    <meta:user-defined meta:name="Поле 4"/>
  </office:meta>
</office:document-meta>
</file>