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7A17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9.608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8pt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 fo:background-color="#ffffff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font-size="8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/>
    </style:style>
    <style:style style:name="T5" style:family="text">
      <style:text-properties fo:font-variant="normal" fo:text-transform="none" fo:color="#000000" style:font-name="Times New Roman1" fo:letter-spacing="normal" fo:font-style="normal" fo:background-color="#ffffff"/>
    </style:style>
    <style:style style:name="T6" style:family="text">
      <style:text-properties fo:font-variant="normal" fo:text-transform="none" fo:color="#000000" style:font-name="Times New Roman" fo:letter-spacing="normal" fo:font-style="normal" fo:background-color="#ffffff"/>
    </style:style>
    <style:style style:name="T7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a5fd3-e95b-4f0d-adc5-69442b74127c" text:name="BossProviderVariable"/>
      </text:user-field-decls>
      <text:p text:style-name="P12"><text:span text:style-name="T7">Решение</text:span></text:p>
      <text:p text:style-name="P4">по результатам рассмотрения ходатайства</text:p>
      <text:p text:style-name="P4"> </text:p>
      <text:p text:style-name="P8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2">ООО «СБК ГЕОФИЗИКА» </text:span><text:span text:style-name="T1">(место нахождения:</text:span><text:span text:style-name="T3"> </text:span><text:span text:style-name="T2">Ленинградский проспект, д. 37А, корп. 4, Москва, 125167</text:span><text:span text:style-name="T1">; основной вид деятельности - </text:span><text:span text:style-name="T2">покупка и продажа собственного недвижимого имущества</text:span><text:span text:style-name="T1">) </text:span><text:span text:style-name="T2">приобретении 51% голосующих акций ОАО «Модус»</text:span><text:span text:style-name="T1"> (место нахождения: </text:span><text:span text:style-name="T2">проезд Огородный, д. 5, стр. 2, Москва, 127254</text:span><text:span text:style-name="T1">; основной вид деятельности -</text:span><text:span text:style-name="T3"> </text:span><text:span text:style-name="T5">консультирование по вопросам коммерческой деятельности и управления</text:span><text:span text:style-name="T6">)</text:span><text:span text:style-name="T1">,</text:span><text:span text:style-name="T4"> поданное 30.03.2017 в соответствии со статьей 28 Закона о защите конкуренции, </text:span><text:span text:style-name="T3">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> </text:p>
      <text:p text:style-name="P5">А.Ю. Цариковский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7A17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7754(1) </text:p></draw:text-box></draw:frame><draw:frame draw:style-name="Mfr2" draw:name="SpdBarcode" text:anchor-type="paragraph" svg:x="0cm" svg:width="3.6cm" svg:height="0.78cm" draw:z-index="1"><draw:image xlink:href="Pictures/10000201000000780000001ACE7A17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7:24:55.38</meta:creation-date>
    <meta:generator>OpenOffice.org/3.4.1$Win32 OpenOffice.org_project/341m1$Build-9593</meta:generator>
    <dc:date>2017-04-19T19:33:48.91</dc:date>
    <meta:document-statistic meta:table-count="0" meta:image-count="1" meta:object-count="0" meta:page-count="1" meta:paragraph-count="9" meta:word-count="126" meta:character-count="976"/>
    <meta:user-defined meta:name="Поле 1"/>
    <meta:user-defined meta:name="Поле 2"/>
    <meta:user-defined meta:name="Поле 3"/>
    <meta:user-defined meta:name="Поле 4"/>
  </office:meta>
</office:document-meta>
</file>