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394E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 fo:background-color="#ffffff"/>
    </style:style>
    <style:style style:name="P4" style:family="paragraph" style:parent-style-name="Text_20_body">
      <style:paragraph-properties fo:margin-top="0cm" fo:margin-bottom="0cm"/>
      <style:text-properties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6" style:family="paragraph" style:parent-style-name="Text_20_body">
      <style:paragraph-properties fo:margin-top="0cm" fo:margin-bottom="0cm"/>
      <style:text-properties fo:font-size="6pt" fo:background-color="#ffffff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fo:font-size="14pt" fo:background-color="#ffffff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9.419cm" fo:margin-right="0cm" fo:margin-top="0cm" fo:margin-bottom="0cm" fo:text-indent="0cm" style:auto-text-indent="false"/>
      <style:text-properties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background-color="#ffffff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background-color="#ffffff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346391-230b-4dc3-ab7b-7f2d6e2dc534" text:name="BossProviderVariable"/>
      </text:user-field-decls>
      <text:p text:style-name="P15"><text:span text:style-name="T2">Решение</text:span></text:p>
      <text:p text:style-name="P2">по результатам рассмотрения ходатайства</text:p>
      <text:p text:style-name="P5"> </text:p>
      <text:p text:style-name="P12"><text:span text:style-name="T1">В соответствии со статьей 33 Федерального закона от 26.07.2006 №135‑ФЗ «О защите конкуренции» (далее – Закон о защите конкуренции) Федеральная антимонопольная служба (ФАС России) рассмотрела ходатайство </text:span><text:span text:style-name="T2">компании «Долен Инвестментс Лимитед</text:span><text:span text:style-name="T1"> (место нахождения: Кассандрас, 13, Арадиппу, 7102, Ларнака, Кипр; основной вид деятельности – </text:span><text:span text:style-name="T2">инвестиционная деятельность</text:span><text:span text:style-name="T1">) </text:span><text:span text:style-name="T2">о приобретении 100% долей уставного капитала ООО «Торговый дом «УНКОМТЕХ»</text:span><text:span text:style-name="T1"> (место нахождения: ул. Вавилова, д. 13, стр. 7, Москва, 117312; основной вид деятельности –</text:span><text:span text:style-name="T2"> оптовая торговля прочими<text:line-break/>и промежуточными продуктами, кроме сельскохозяйственных, не включенными в другие группы</text:span><text:span text:style-name="T1">),</text:span><text:span text:style-name="T2"> </text:span><text:span text:style-name="T3">поданное 27.03.2017 в соответствии со статьей 28 Закона<text:line-break/>о защите конкуренции, </text:span><text:span text:style-name="T2">и установила, что сделка, заявленная в ходатайстве,<text:line-break/>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 </text:p>
      <text:p text:style-name="P14"> </text:p>
      <text:p text:style-name="P3">А.Ю. Цариковский</text:p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394E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D394E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4:14:05.33</meta:creation-date>
    <meta:generator>OpenOffice.org/3.4.1$Win32 OpenOffice.org_project/341m1$Build-9593</meta:generator>
    <dc:date>2017-04-19T19:34:24.35</dc:date>
    <meta:print-date>2017-04-14T10:30:17.13</meta:print-date>
    <meta:document-statistic meta:table-count="0" meta:image-count="1" meta:object-count="0" meta:page-count="1" meta:paragraph-count="8" meta:word-count="131" meta:character-count="1026"/>
    <meta:user-defined meta:name="Поле 1"/>
    <meta:user-defined meta:name="Поле 2"/>
    <meta:user-defined meta:name="Поле 3"/>
    <meta:user-defined meta:name="Поле 4"/>
  </office:meta>
</office:document-meta>
</file>