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29D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1c12fe-efd4-4d48-92ac-30a3be74b504" text:name="BossProviderVariable"/>
      </text:user-field-decls>
      <text:p text:style-name="P23"><text:span text:style-name="T1">ОПРЕДЕЛЕНИЕ</text:span></text:p>
      <text:p text:style-name="P22">О ПРОДЛЕНИИ СРОКА РАССМОТРЕНИЯ ДЕЛА № 1-11-8/00-22-17</text:p>
      <text:p text:style-name="P14"/>
      <text:p text:style-name="P15">«14» апреля 2017 г.<text:tab/>г. Москва</text:p>
      <text:p text:style-name="P15"/>
      <text:p text:style-name="P6"><text:span text:style-name="T2">Комиссия </text:span><text:span text:style-name="T3">Федеральной антимонопольной службы по рассмотрению дела </text:span><text:span text:style-name="T4">№ 1-11-8/00-22-17</text:span><text:span text:style-name="T3"> о нарушении антимонопольного законодательства в составе: </text:span><text:span text:style-name="T17">&lt;...&gt;</text:span><text:span text:style-name="T16"> (далее </text:span><text:span text:style-name="T6">–</text:span><text:span text:style-name="T16"> Комиссия),</text:span></text:p>
      <text:p text:style-name="P7"><text:span text:style-name="T8">рассмотрев дело № 1-11-8/00-22-17 по признакам нарушения </text:span><text:span text:style-name="T9">АО «Крафтвэй корпорэйшн ПЛС» </text:span><text:span text:style-name="T12">(</text:span><text:span text:style-name="T9">ИНН </text:span><text:span text:style-name="T10">5018037096; место нахождения: 249032, Калужская обл., г. Обнинск, Киевское шоссе, д. 64)</text:span><text:span text:style-name="T9">, ООО «Адаптивные технологии» (ИНН </text:span><text:span text:style-name="T10">5024108316; место нахождения: 143409, Московская обл., Красногорский р-н, г. Красногорск, ул. Ленина, д. 30А)</text:span><text:span text:style-name="T9">, ООО «Экспресс+Сервис» (ИНН </text:span><text:span text:style-name="T10">7717139295</text:span><text:span text:style-name="T9">; место нахождения: 129626, г. Москва, ул. 3-я Мытищинская, д. 16, кор. 60), ООО «Научно-исследовательский институт Новых технологий» (</text:span><text:span text:style-name="T11">ИНН 7725739063, место нахождения: 115280, г. Москва, ул. Автозаводская, д. 1)</text:span><text:span text:style-name="T13"> пункта 2 части 1 статьи 11 Федерального закона от 26.07.2006 № 135-ФЗ «О защите конкуренции» (далее также — Закон о защите конкуренции),</text:span></text:p>
      <text:p text:style-name="P8"/>
      <text:p text:style-name="P13">УСТАНОВИЛА:</text:p>
      <text:p text:style-name="P13"/>
      <text:p text:style-name="P9">В соответствии с частями 1 и 4 статьи 48.1 <text:s/>Закона о защите конкуренции перед окончанием рассмотрения дела о нарушении антимонопольного законодательства при установлении в действиях (бездействии) ответчика по делу нарушения антимонопольного законодательства комиссия принимает заключение об обстоятельствах дела. Копия заключения об обстоятельствах дела направляется лицам, участвующим в деле, в течение пяти рабочих дней со дня вынесения определения об отложении рассмотрения дела о нарушении <text:soft-page-break/>антимонопольного законодательства. При этом дата очередного рассмотрения дела не может быть назначена ранее чем через пять рабочих дней со дня направления лицам, участвующим в деле, копии заключения об обстоятельствах дела.</text:p>
      <text:p text:style-name="P10">Учитывая вышеизложенное, Комиссии ФАС России для завершения рассмотрения дела и принятия решения в порядке, предусмотренном Законом о защите конкуренции, требуется дополнительное время.</text:p>
      <text:p text:style-name="P10">В соответствии с частью 1 статьи 45 Федерального закона от 26.07.2006 № 135-ФЗ «О защите конкуренции» Комиссия</text:p>
      <text:p text:style-name="P10"/>
      <text:p text:style-name="P11">ОПРЕДЕЛИЛА:</text:p>
      <text:p text:style-name="P7"/>
      <text:p text:style-name="P7">Продлить срок рассмотрения дела № 1-11-8/00-22-17 до «01» июля 2017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D29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0728(1) </text:p></draw:text-box></draw:frame><draw:frame draw:style-name="Mfr2" draw:name="SpdBarcode" text:anchor-type="paragraph" svg:x="0cm" svg:width="3.6cm" svg:height="0.78cm" draw:z-index="2"><draw:image xlink:href="Pictures/10000201000000780000001A6FD29D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7:34:08.40</meta:creation-date>
    <meta:generator>OpenOffice.org/3.4.1$Win32 OpenOffice.org_project/341m1$Build-9593</meta:generator>
    <dc:date>2017-04-19T19:37:17.10</dc:date>
    <meta:document-statistic meta:table-count="0" meta:image-count="1" meta:object-count="0" meta:page-count="2" meta:paragraph-count="14" meta:word-count="277" meta:character-count="2102"/>
    <meta:user-defined meta:name="Поле 1"/>
    <meta:user-defined meta:name="Поле 2"/>
    <meta:user-defined meta:name="Поле 3"/>
    <meta:user-defined meta:name="Поле 4"/>
  </office:meta>
</office:document-meta>
</file>