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ED69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style:text-underline-style="none"/>
    </style:style>
    <style:style style:name="T3" style:family="text">
      <style:text-properties fo:color="#000000" fo:letter-spacing="-0.004cm" fo:background-color="#ffffff"/>
    </style:style>
    <style:style style:name="T4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13" style:family="text">
      <style:text-properties fo:letter-spacing="-0.004cm" fo:font-style="normal" style:font-style-asian="normal" style:font-name-complex="Times New Roman1" style:font-style-complex="normal"/>
    </style:style>
    <style:style style:name="T14" style:family="text">
      <style:text-properties fo:letter-spacing="-0.004cm" fo:language="en" fo:country="US" fo:font-style="normal" style:font-style-asian="normal" style:font-name-complex="Times New Roman1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ecb362-ba34-4863-b2a6-4ec7008eae57" text:name="BossProviderVariable"/>
      </text:user-field-decls>
      <text:p text:style-name="P19">ОПРЕДЕЛЕНИЕ</text:p>
      <text:p text:style-name="P9">об отложении и продлении срока рассмотрения </text:p>
      <text:p text:style-name="P9">дела № 4-14.55-709/00-24-17 <text:line-break/>об административном правонарушении </text:p>
      <text:p text:style-name="P10"/>
      <text:p text:style-name="P11">«10» апреля 2017 г. <text:s text:c="85"/>г. Москва</text:p>
      <text:p text:style-name="P11"/>
      <text:p text:style-name="P4">Я, з<text:span text:style-name="T1">аместитель начальника Юридического управления в сфере ГОЗ <text:s text:c="18"/>ФАС России Стуканов Денис Владимирович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709/00-24-17 об административном правонарушении, возбужденного в отношении Первого заместителя генерального директора ОАО «Трест Мосэлектротягстрой» <text:span text:style-name="T15">&lt;...&gt;</text:span>, по факту совершения административного правонарушения, ответственность за совершение которого предусмотрена частью 1 статьи 14.55 КоАП РФ, </text:p>
      <text:p text:style-name="P4"/>
      <text:p text:style-name="P5">ОПРЕДЕЛИЛ:</text:p>
      <text:p text:style-name="P4"/>
      <text:p text:style-name="P6">24.03.2017 в адрес ФАС России поступило постановление <text:span text:style-name="T13">Военного прокурора 231 военной прокуратуры гарнизона подполковника юстиции </text:span><text:span text:style-name="T14">&lt;...&gt;</text:span>, а также материалы административного производства в отношении <text:span text:style-name="T2">Первого заместителя генерального директора ОАО «Трест Мосэлектротягстрой» </text:span><text:span text:style-name="T16">&lt;...&gt;</text:span></text:p>
      <text:p text:style-name="P6">Рассмотрение дела № 4-14.55-709/00-24-17 об административном правонарушении назначено на 10.04.2017.</text:p>
      <text:p text:style-name="P16">В ходе подготовки к рассмотрению дела, <text:span text:style-name="T2">установлено отсутствие документов, подтверждающих надлежащее уведомление о времени и месте рассмотрения дела № 4-14.55-709/00-24-17 об административном правонарушении Первого заместителя генерального директора ОАО «Трест Мосэлектротягстрой» </text:span><text:span text:style-name="T16">&lt;...&gt;</text:span><text:span text:style-name="T2">, а также Военного прокурора 231 военной прокуратуры гарнизона подполковника юстиции </text:span><text:span text:style-name="T16">&lt;...&gt;</text:span></text:p>
      <text:p text:style-name="P17">Вместе с тем, пятнадцатидневный срок рассмотрения дела № <text:span text:style-name="T3">4-14.55-709/00-24-17</text:span> в соответствии с частью 1 статьи 29.6 КоАП истекает 10.04.2017.</text:p>
      <text:p text:style-name="P7">Учитывая изложенное, руководствуясь статьями 29.1, 29.4, частью 2 статьи 29.6, статьей 29.7 КоАП,</text:p>
      <text:p text:style-name="P16"/>
      <text:p text:style-name="P16"><text:s text:c="49"/>ОПРЕДЕЛИЛ:</text:p>
      <text:list xml:id="list40625759" text:style-name="L1">
        <text:list-item>
          <text:list>
            <text:list-item>
              <text:list>
                <text:list-header>
                  <text:p text:style-name="P21"/>
                </text:list-header>
                <text:list-item>
                  <text:p text:style-name="P21">Продлить срок рассмотрения дела № 4-14.55-709/00-24-17 об административном правонарушении до «10» мая 2017 года;</text:p>
                </text:list-item>
                <text:list-item>
                  <text:p text:style-name="P21">Отложить рассмотрение дела № 4-14.55-709/00-24-17 об административном правонарушении на «18» апреля 2017 г. в 11 часов 00 минут по адресу: г. Москва, Уланский пер., д. 16, корп. 1 (Юридическое управление в <text:soft-page-break/>сфере ГОЗ, кабинет № 525).</text:p>
                </text:list-item>
              </text:list>
            </text:list-item>
          </text:list>
        </text:list-item>
      </text:list>
      <text:p text:style-name="P18"><text:span text:style-name="T4">Примечание</text:span><text:span text:style-name="T5">.</text:span><text:span text:style-name="T6"> Паспортные данные для оформления пропуска сообщить по телефону 8 (499) 755-23-23 или по почте </text:span><text:span text:style-name="T9">&lt;...&gt;</text:span></text:p>
      <text:p text:style-name="P8"/>
      <text:p text:style-name="P8"/>
      <text:p text:style-name="P8"/>
      <text:p text:style-name="P14">Заместитель начальника Юридического </text:p>
      <text:p text:style-name="P14">управления в сфере ГОЗ <text:s text:c="17"/><text:tab/> <text:s text:c="49"/>Д.В. Стуканов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1ED69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1ED69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7:23:41.35</meta:creation-date>
    <meta:generator>OpenOffice.org/3.3$Win32 OpenOffice.org_project/330m20$Build-9567</meta:generator>
    <dc:date>2017-04-19T20:46:14.30</dc:date>
    <meta:document-statistic meta:table-count="0" meta:image-count="1" meta:object-count="0" meta:page-count="2" meta:paragraph-count="20" meta:word-count="277" meta:character-count="2513"/>
    <meta:user-defined meta:name="Поле 1"/>
    <meta:user-defined meta:name="Поле 2"/>
    <meta:user-defined meta:name="Поле 3"/>
    <meta:user-defined meta:name="Поле 4"/>
  </office:meta>
</office:document-meta>
</file>