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5841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14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9.296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296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9.296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296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9.296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0pt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4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underline-style="none" fo:font-weight="bold" style:font-name-asian="Segoe Print" style:font-weight-asian="bold" style:font-name-complex="Segoe Print" style:font-weight-complex="bold"/>
    </style:style>
    <style:style style:name="T5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6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7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use-window-font-color="true" style:font-name="TimesNewRomanPSMT" style:text-underline-style="none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use-window-font-color="true" fo:background-color="#ffffff"/>
    </style:style>
    <style:style style:name="T11" style:family="text">
      <style:text-properties fo:background-color="transparent"/>
    </style:style>
    <style:style style:name="T12" style:family="text">
      <style:text-properties fo:background-color="#ffffff"/>
    </style:style>
    <style:style style:name="T13" style:family="text">
      <style:text-properties fo:background-color="#ffffff" style:font-weight-asian="normal" style:font-weight-complex="normal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1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fo:background-color="#ffffff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47" style:family="text">
      <style:text-properties style:text-line-through-style="none" style:text-position="0% 100%" fo:language="ru" fo:country="RU" style:font-name-asian="Arial1" style:font-name-complex="Arial1"/>
    </style:style>
    <style:style style:name="T48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c3c828-9ebb-41f2-8990-ec2efb10dad2" text:name="BossProviderVariable"/>
      </text:user-field-decls>
      <text:p text:style-name="P47">РЕШЕН<text:span text:style-name="T1">ИЕ № 223ФЗ-320/17</text:span></text:p>
      <text:p text:style-name="P24"><text:span text:style-name="T3">по результатам рассмотрения жалобы </text:span><text:span text:style-name="T4">ООО «Беркут» </text:span><text:span text:style-name="T3"><text:s/>на</text:span><text:span text:style-name="T2">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0">12.04.2017 <text:s text:c="105"/>Москва</text:p>
      <text:p text:style-name="P7"><text:span text:style-name="T14"><text:tab/></text:span><text:span text:style-name="T5">Комиссия Федеральной антимонопольной службы по контролю в сфере закупок в составе: </text:span><text:span text:style-name="T6">&lt;...&gt; </text:span><text:span text:style-name="T49">, </text:span></text:p>
      <text:p text:style-name="P12"><text:span text:style-name="T15">рассмотрев жалобу </text:span><text:span text:style-name="T7">ООО «Беркут» от 28.03.2017 № 52 на действия (бездействие) заказчика <text:s/>ПАО «Сбербанк России» при проведении открытого конкурса на право заключения договора на поставку спецодежды, форменной одежды, обуви и снаряжения в 2017-2019 гг. для нужд ПАО Сбербанк (извещение № 31604082878)</text:span><text:span text:style-name="T16"> </text:span><text:span text:style-name="Основной_20_шрифт_20_абзаца"><text:span text:style-name="T17">в соответствии со статьей 18.1 Федерального закона от 26.07.2006 № 135-ФЗ <text:s/>«О защите конкуренции» (далее - </text:span></text:span><text:span text:style-name="Основной_20_шрифт_20_абзаца"><text:span text:style-name="T20">Закона о защите конкуренции)</text:span></text:span><text:span text:style-name="Основной_20_шрифт_20_абзаца"><text:span text:style-name="T21">,</text:span></text:span></text:p>
      <text:p text:style-name="P41">У С Т А Н О В И Л А:</text:p>
      <text:p text:style-name="P27"><text:span text:style-name="Основной_20_шрифт_20_абзаца"><text:span text:style-name="T13">В ФАС России поступила жалоба </text:span></text:span><text:span text:style-name="Основной_20_шрифт_20_абзаца"><text:span text:style-name="T8">ООО «Беркут» (далее - Заявитель) от 28.03.2017 № 52 (вх. от 05.04.2017 № 50396-ЭП/17) на действия (бездействие) заказчика ПАО «Сбербанк России» (далее - Заказчик) при проведении открытого конкурса на право заключения договора на поставку спецодежды, форменной одежды, обуви и снаряжения в 2017-2019 гг. для нужд <text:s text:c="25"/>ПАО Сбербанк <text:s/>(извещение № 31604082878) </text:span></text:span><text:span text:style-name="Основной_20_шрифт_20_абзаца"><text:span text:style-name="T13">(Лот № 11) (далее — Жалоба, Конкурс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<text:span text:style-name="Основной_20_шрифт_20_абзаца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28"><text:span text:style-name="Основной_20_шрифт_20_абзаца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</text:span><text:span text:style-name="Основной_20_шрифт_20_абзаца">§ 10а, Постановлением Наблюдательного совета ОАО «Сбербанк России» <text:s text:c="16"/>от 05.12.2011 №113 § 6а (далее – Положение о закупке).</text:span></text:p>
      <text:p text:style-name="P29"><text:span text:style-name="Основной_20_шрифт_20_абзаца"><text:span text:style-name="T17">В соответствии с частью 5 статьи 4 Закона о закупках при закупке</text:span></text:span><text:span text:style-name="Основной_20_шрифт_20_абзаца"><text:span text:style-name="T20"> <text:s/>в </text:span></text:span><text:soft-page-break/><text:span text:style-name="Основной_20_шрифт_20_абзаца"><text:span text:style-name="T20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</text:span></text:span><text:span text:style-name="Основной_20_шрифт_20_абзаца"><text:span text:style-name="T9">ных частями 1</text:span></text:span><text:span text:style-name="Основной_20_шрифт_20_абзаца"><text:span text:style-name="T20">5 и 16 статьи 4 Закона о закупках.</text:span></text:span></text:p>
      <text:p text:style-name="P29"><text:span text:style-name="Основной_20_шрифт_20_абзаца"><text:span text:style-name="T20">09.09.2016 в ЕИС размещено</text:span></text:span><text:span text:style-name="Основной_20_шрифт_20_абзаца"><text:span text:style-name="T17"> извещение и документация о проведении <text:s/>Конкурса (далее – Извещение, Документация).</text:span></text:span></text:p>
      <text:p text:style-name="P36"><text:span text:style-name="Основной_20_шрифт_20_абзаца"><text:span text:style-name="T41">Из Жалобы следует, что при проведении Конкурса Заказчиком нарушены законные права и интересы Заявителя, поскольку Заказчиком принято неправомерное решение об определении победителя Конкурса по лоту № 11.</text:span></text:span><text:span text:style-name="Основной_20_шрифт_20_абзаца"><text:span text:style-name="T42"><text:tab/></text:span></text:span></text:p>
      <text:p text:style-name="P32"><text:span text:style-name="Основной_20_шрифт_20_абзаца"><text:span text:style-name="T47">Представитель Заказчика с доводом Жалобы не согласился и указал, что при проведении Конкурса Заказчик действовал в соответствии с требованиями </text:span></text:span><text:span text:style-name="Основной_20_шрифт_20_абзаца"><text:span text:style-name="T47">действующего законодательства Российской Федерации, Положения </text:span></text:span><text:span text:style-name="Основной_20_шрифт_20_абзаца">о закупке.</text:span></text:p>
      <text:p text:style-name="P33"><text:span text:style-name="T19">Рассмотрев представленные материалы и выслушав пояснения представител</text:span><text:span text:style-name="T18">ей</text:span><text:span text:style-name="T19"> Заказчика, а также руководствуясь частью 17 статьи 18.1 Закона о защите конкуренции, Комиссия ФАС России установила следующее.</text:span></text:p>
      <text:p text:style-name="P33"><text:span text:style-name="Основной_20_шрифт_20_абзаца"><text:span text:style-name="T30">1. </text:span></text:span><text:span text:style-name="Основной_20_шрифт_20_абзаца"><text:span text:style-name="T3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37">Аналогичный принцип закупочной деятельности Заказчика предусмотрен пунктом 1.2 <text:s/>Положения о закупке.</text:span></text:span></text:p>
      <text:p text:style-name="P31"><text:span text:style-name="Основной_20_шрифт_20_абзаца"><text:span text:style-name="T33">Пунктом 1.2 Документации установлено, что Конкурс проводится в 2 этапа:</text:span></text:span></text:p>
      <text:list xml:id="list8067603197383501856" text:style-name="L1">
        <text:list-item>
          <text:p text:style-name="P43"><text:span text:style-name="Основной_20_шрифт_20_абзаца"><text:span text:style-name="T33">на первом этапе Конкурса осуществляется отбор образцов и оценка соответствия установленным в Документации требованиям;</text:span></text:span></text:p>
        </text:list-item>
        <text:list-item>
          <text:p text:style-name="P43"><text:span text:style-name="Основной_20_шрифт_20_абзаца"><text:span text:style-name="T33">на втором этапе Конкурса проводится определение победителя путем проведения электронного аукциона, среди участников, успешно прошедших первый этап Конкурса.</text:span></text:span></text:p>
        </text:list-item>
      </text:list>
      <text:p text:style-name="P31"><text:span text:style-name="Основной_20_шрифт_20_абзаца"><text:span text:style-name="T33">Согласно пункту 10.2 Документации Заказчик оставляет за собой право проводить с победителем и участниками Конкурса дополнительные переговоры по оптимизации стоимости продукции, являющейся предметом Конкурса, и иных условий закупки. </text:span></text:span></text:p>
      <text:p text:style-name="P31"><text:span text:style-name="Основной_20_шрифт_20_абзаца"><text:span text:style-name="T33">Согласно протоколу заседания конкурсной комиссии ПАО Сбербанк от 21.03.2017 № 010/17 Заявителем на втором этапе Конкурса (аукционе) представлено наилучшее ценовое предложение по лоту № 11, при этом на дополнительный запрос об оптимизации стоимости Заявителем представлен отказ на снижение стоимости поставки продукции по лоту № 11. Также, согласно письму от 10.03.2017 № 025 ЗАО «Территория» снизило свое ценовое </text:span></text:span><text:soft-page-break/><text:span text:style-name="Основной_20_шрифт_20_абзаца"><text:span text:style-name="T33">предложение в ответ на запрос Заказчика об оптимизации стоимости поставки продукции, в связи с чем указанный участник Конкурса признан победителем Конкурса по лоту № 11.</text:span></text:span></text:p>
      <text:p text:style-name="P31"><text:span text:style-name="Основной_20_шрифт_20_абзаца"><text:span text:style-name="T33">Кроме того, на заседании Комиссии ФАС России, представитель Заявителя подтвердил об отказе на снижение стоимости поставки продукции по лоту № 11 на запрос Заказчика об оптимизации стоимости поставки продукции.</text:span></text:span></text:p>
      <text:p text:style-name="P37"><text:span text:style-name="Основной_20_шрифт_20_абзаца"><text:span text:style-name="T26">Учитывая изложенное, действия Заказчика, определившего победителем Конкурса по лоту № 11 ЗАО «Территория» не нарушают требования Закона о закупках, Положения о закупке и Документации.</text:span></text:span></text:p>
      <text:p text:style-name="P39"><text:span text:style-name="Основной_20_шрифт_20_абзаца"><text:span text:style-name="T26">Таким образом, довод Заявителя не нашел своего подтверждения.</text:span></text:span></text:p>
      <text:p text:style-name="P38"><text:span text:style-name="Основной_20_шрифт_20_абзаца"><text:span text:style-name="T35">Также, руководствуясь частью 17 статьи 18.1 Закона о защите конкуренции, Решением ФАС России от 12.04.2017 № 223ФЗ-321/17 Комиссией ФАС России в действиях Заказчика установлено нарушение части 1 статьи 2 Закона о закупках, выразившиеся в установлении в Документации требования о наличии производственных, трудовых и иных ресурсов на момент подачи </text:span></text:span><text:span text:style-name="Основной_20_шрифт_20_абзаца"><text:span text:style-name="T35">заявки, возможности Заказчика запрашивать разъяснения поданных заявок и проводить переговоры с участниками закупки, требования о представлении в составе заявки образцов одежды и обуви, а также нарушения части 6 статьи 3 Закона о закупках выразившееся в неправомерном отклонении заявок участников Конкурса на основании требований Документации.</text:span></text:span></text:p>
      <text:p text:style-name="P13"><text:span text:style-name="Основной_20_шрифт_20_абзаца"><text:span text:style-name="T4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4"><text:span text:style-name="Основной_20_шрифт_20_абзаца"><text:span text:style-name="T40"/></text:span></text:p>
      <text:p text:style-name="P5"><text:span text:style-name="Основной_20_шрифт_20_абзаца"><text:span text:style-name="T40">РЕШИЛА</text:span></text:span><text:span text:style-name="Основной_20_шрифт_20_абзаца"><text:span text:style-name="T39">:</text:span></text:span></text:p>
      <text:p text:style-name="P5"><text:span text:style-name="Основной_20_шрифт_20_абзаца"><text:span text:style-name="T39"/></text:span></text:p>
      <text:list xml:id="list7862032884799243639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38">Признать жалобу </text:span></text:span><text:span text:style-name="Основной_20_шрифт_20_абзаца"><text:span text:style-name="T27">ООО «Беркут» от 28.03.2017 № 52 на действия (бездействие) заказчика <text:s/>ПАО «Сбербанк России» при проведении открытого конкурса на право заключения договора на поставку спецодежды, форменной одежды, обуви и снаряжения в 2017-2019 гг. для нужд ПАО Сбербанк (извещение № 31604082878)</text:span></text:span><text:span text:style-name="Основной_20_шрифт_20_абзаца"><text:span text:style-name="T36"> не</text:span></text:span><text:span text:style-name="Основной_20_шрифт_20_абзаца"><text:span text:style-name="T38">обоснованной.</text:span></text:span></text:p>
                </text:list-item>
              </text:list>
            </text:list-item>
          </text:list>
        </text:list-item>
      </text:list>
      <text:list xml:id="list1155013438350199484" text:style-name="L3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38">Признать в действиях ПАО «Сбербанк России» нарушения части 1 статьи 2, часть 6 статьи 3 Федерального закона от 18.07.2011 № 223-ФЗ <text:s text:c="19"/>«О закупках товаров, работ, услуг отдельными видами юридических </text:span></text:span><text:span text:style-name="Основной_20_шрифт_20_абзаца"><text:span text:style-name="T31">лиц».</text:span></text:span></text:p>
                </text:list-item>
                <text:list-item>
                  <text:p text:style-name="P44"><text:span text:style-name="Основной_20_шрифт_20_абзаца"><text:span text:style-name="T31">В связи с тем, что материалы по выявленным нарушениям переданы на основании решения по делу от 12.04.2017 № 223ФЗ-321/17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          </text:list-item>
                <text:list-item>
                  <text:p text:style-name="P44"><text:span text:style-name="Основной_20_шрифт_20_абзаца"><text:span text:style-name="T31">О</text:span></text:span><text:span text:style-name="Основной_20_шрифт_20_абзаца"><text:span text:style-name="T24">бязательное к исполнению предписание, направленное на устранение </text:span></text:span><text:span text:style-name="Основной_20_шрифт_20_абзаца"><text:span text:style-name="T31">выявленных <text:s text:c="2"/>нарушений, не выдавать, поскольку по результатам закупки заключен договор.</text:span></text:span></text:p>
                </text:list-item>
              </text:list>
            </text:list-item>
          </text:list>
        </text:list-item>
      </text:list>
      <text:p text:style-name="P30"><text:soft-page-break/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35841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407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40797(1) </text:p></draw:text-box></draw:frame><draw:frame draw:style-name="Mfr2" draw:name="SpdBarcode" text:anchor-type="paragraph" svg:x="0cm" svg:width="3.6cm" svg:height="0.78cm" draw:z-index="4"><draw:image xlink:href="Pictures/10000201000000780000001A235841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20:43:50.31</meta:creation-date>
    <meta:generator>OpenOffice.org/3.4.1$Win32 OpenOffice.org_project/341m1$Build-9593</meta:generator>
    <dc:date>2017-04-20T15:39:13.64</dc:date>
    <meta:print-date>2017-04-19T14:32:12.90</meta:print-date>
    <meta:document-statistic meta:table-count="0" meta:image-count="1" meta:object-count="0" meta:page-count="4" meta:paragraph-count="36" meta:word-count="1032" meta:character-count="7804"/>
    <meta:user-defined meta:name="Поле 1"/>
    <meta:user-defined meta:name="Поле 2"/>
    <meta:user-defined meta:name="Поле 3"/>
    <meta:user-defined meta:name="Поле 4"/>
  </office:meta>
</office:document-meta>
</file>