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57B2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3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normal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font-name="Times New Roman" fo:font-size="14pt" fo:background-color="#ffffff" style:font-size-asian="14pt" style:font-size-complex="14pt"/>
    </style:style>
    <style:style style:name="T29" style:family="text">
      <style:text-properties fo:color="#000000" style:font-name="Times New Roman1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style:font-name-complex="Times New Roman"/>
    </style:style>
    <style:style style:name="T33" style:family="text">
      <style:text-properties style:font-name="Times New Roman" fo:font-size="14pt" fo:font-weight="normal" style:font-size-asian="14pt" style:font-size-complex="14pt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font-name="Times New Roman1" fo:language="en" fo:country="US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35592-7f51-4bc2-a30e-b515bd0ca90b" text:name="BossProviderVariable"/>
      </text:user-field-decls>
      <text:h text:style-name="P29" text:outline-level="3">РЕШЕНИЕ</text:h>
      <text:h text:style-name="P12" text:outline-level="3"><text:span text:style-name="T33">о рассмотрении </text:span><text:span text:style-name="T35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8">№ 528/08-АДМ-2016</text:span></text:span></text:h>
      <text:p text:style-name="P10"/>
      <text:p text:style-name="P10">«<text:span text:style-name="T45">24</text:span>» <text:span text:style-name="T46">марта</text:span> 2017 <text:s text:c="95"/>Москва</text:p>
      <text:p text:style-name="P10"/>
      <text:p text:style-name="P14"><text:tab/>Я, <text:span text:style-name="T45">&lt;...&gt;</text:span>, рассмотрев жалобу <text:span text:style-name="T45">&lt;...&gt;</text:span> <text:span text:style-name="T47">на постановление о наложении штрафа по делу об административном правонарушении </text:span><text:span text:style-name="Основной_20_шрифт_20_абзаца"><text:span text:style-name="T39">№ 528/08-АДМ-2016</text:span></text:span> вынесенное заместителем руководителя Управления Федеральной антимонопольной службы по Кемеровской области области Стельмах С.В.,</text:p>
      <text:p text:style-name="P13"/>
      <text:p text:style-name="P15">УСТАНОВИЛ:</text:p>
      <text:p text:style-name="P21"/>
      <text:p text:style-name="P17"><text:span text:style-name="T36"><text:tab/>Постановлением заместителя руководителя Управления Федеральной антимонопольной службы</text:span><text:span text:style-name="T49"> по Кемеровской области Стельмах С.В.</text:span><text:span text:style-name="T36"> </text:span><text:span text:style-name="T34">от 28.12.2016 по делу 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38">528/08-АДМ-2016</text:span></text:span><text:span text:style-name="T36"> член аукционной комиссии МБУЗ «ЦГБ»</text:span><text:span text:style-name="T4"> Мариинского муниципального района </text:span><text:span text:style-name="T10">&lt;...&gt;</text:span><text:span text:style-name="T36"> признан виновным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6"><text:span text:style-name="T48"><text:tab/></text:span><text:span text:style-name="T51">&lt;...&gt;</text:span>, не согласившись с данным постановлением, обжаловал его вышестоящему должностному лицу.</text:p>
      <text:p text:style-name="P16"><text:tab/>В жалобе <text:span text:style-name="T45">&lt;...&gt; </text:span>просит отменить указанное постановление и ограничиться устным замечанием согласно статьи 2.9 КоАП.</text:p>
      <text:p text:style-name="P16"><text:tab/>Мотивируя жалобу, <text:span text:style-name="T45">&lt;...&gt;</text:span>, указывает на то, что действия аукционной<text:span text:style-name="T3"> комиссии МБУЗ «ЦГБ»</text:span><text:span text:style-name="T15"> Мариинского муниципального района</text:span> были неправомерны, однак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6"><text:tab/>Рассмотрение жалобы состоялось 24.03.2017 по адресу: 123995, Москва, ул. Садовая Кудринская, д. 11, каб. 365.</text:p>
      <text:p text:style-name="P16"><text:tab/>На рассмотрение жалобы на <text:span text:style-name="Основной_20_шрифт_20_абзаца"><text:span text:style-name="T39">постановление о наложении штрафа по делу об административном правонарушении № 528/08-АДМ-2016</text:span></text:span> <text:span text:style-name="T45">&lt;...&gt;</text:span> не явился. В материалах дела имеются доказательства его надлежащего уведомления.</text:p>
      <text:p text:style-name="P16"><text:tab/>Ходатайств, препятствующих рассмотрению жалобы, не поступало. </text:p>
      <text:p text:style-name="P16"><text:tab/>В ходе рассмотрения жалобы <text:span text:style-name="Основной_20_шрифт_20_абзаца"><text:span text:style-name="T40">на </text:span></text:span><text:span text:style-name="Основной_20_шрифт_20_абзаца"><text:span text:style-name="T39">постановление о наложении штрафа по делу об административном правонарушении № 528/08-АДМ-2016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</text:span><text:soft-page-break/><text:span text:style-name="T1">не усматривает.</text:span></text:p>
      <text:p text:style-name="P17"><text:span text:style-name="T36"><text:tab/>Из материалов дела следует, что </text:span><text:span text:style-name="T23">МБУЗ «ЦГБ»</text:span><text:span text:style-name="T4"> Мариинского муниципального района</text:span><text:span text:style-name="T26"> (далее — Заказчик) осуществлена закупка</text:span><text:span text:style-name="T27"> </text:span><text:span text:style-name="T26">(номер извещения 0339300020416000085) (далее – Закупка).</text:span></text:p>
      <text:p text:style-name="P17"><text:span text:style-name="T28"><text:tab/>В нарушение </text:span><text:span text:style-name="T24">части 5 статьи </text:span><text:span text:style-name="T25">67</text:span><text:span text:style-name="T28"> </text:span><text:span text:style-name="Default_20_Paragraph_20_Font"><text:span text:style-name="T9">Федерального закона от 05.04.2013 <text:s text:c="10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5"> ООО «ЭРИО» неправомерно отказано в допуске к участию в Закупке в связи с тем, что в составе заявки ООО «ЭРИО» отсутствует указания на товарный знак, фирменное наименование товара.</text:span></text:span></text:p>
      <text:p text:style-name="P19"><text:span text:style-name="Default_20_Paragraph_20_Font"><text:span text:style-name="T17"><text:tab/>Согласно части 2 статьи 7.30 КоАП, о</text:span></text:span><text:span text:style-name="Default_20_Paragraph_20_Font"><text:span text:style-name="T6">тклонение заявки на участие в </text:span></text:span><text:span text:style-name="Default_20_Paragraph_20_Font"><text:span text:style-name="T6">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18">предусмотрена </text:span></text:span><text:span text:style-name="Default_20_Paragraph_20_Font"><text:span text:style-name="T5"><text:s/></text:span></text:span><text:span text:style-name="Default_20_Paragraph_20_Font"><text:span text:style-name="T18"><text:s/>административная ответственность.</text:span></text:span></text:p>
      <text:p text:style-name="P20"><text:span text:style-name="T19"><text:tab/>Согласно материалам настоящего дела об административном правонарушении, о</text:span><text:span text:style-name="T21">тветственным </text:span><text:span text:style-name="T19">должностным </text:span><text:span text:style-name="T21">лицом Заказчика, </text:span><text:span text:style-name="T11">принявшей решение об отказе участнику закупки в допуске к участию в Закупке</text:span><text:span text:style-name="T21"> является, в том числе, </text:span><text:span text:style-name="T11">член аукционной комиссии МБУЗ «ЦГБ»</text:span><text:span text:style-name="T12"> Мариинского муниципального района </text:span><text:span text:style-name="T14">&lt;...&gt;</text:span><text:span text:style-name="T12">.</text:span></text:p>
      <text:p text:style-name="P20"><text:span text:style-name="T19"><text:tab/>На основании изложенного, наличие в действиях </text:span><text:span text:style-name="T12">члена аукционной комиссии МБУЗ «ЦГБ» Мариинского муниципального района </text:span><text:span text:style-name="T14">&lt;...&gt;</text:span><text:span text:style-name="T42"> состава административного правонарушения, <text:s/></text:span><text:span text:style-name="T44">ответственность за совершение которого предусмотрена частью 2 статьи 7.30 КоАП не вызывает сомнений.</text:span></text:p>
      <text:p text:style-name="P17"><text:span text:style-name="T36"><text:tab/>Относительно довода </text:span><text:span text:style-name="T37">&lt;...&gt;</text:span><text:span text:style-name="T7"> о прекращении <text:s/></text:span><text:span text:style-name="T22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7">по следующим </text:span><text:soft-page-break/><text:span text:style-name="T7">основаниям.</text:span></text:p>
      <text:p text:style-name="P2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2"><text:tab/>Вместе с тем, объектом правонарушения предусмотренного частью <text:s text:c="11"/>2 </text:span><text:span text:style-name="T13">статьи 7.30</text:span><text:span text:style-name="T52"> КоАП являются отношения в сфере собственности и установленный порядок отбора поставщиков (подрядчиков, исполнителей).</text:span></text:p>
      <text:p text:style-name="P16"><text:span text:style-name="T48"><text:tab/>При этом объективную сторону данного правонарушения образует сам факт </text:span><text:span text:style-name="Default_20_Paragraph_20_Font"><text:span text:style-name="T16">отказа в допуске к участию в Закупке</text:span></text:span><text:span text:style-name="T20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7"><text:span text:style-name="Основной_20_шрифт_20_абзаца"><text:span text:style-name="T8"><text:tab/>Таким образом, о</text:span></text:span><text:span text:style-name="T36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37">&lt;...&gt;</text:span><text:span text:style-name="T36"> вышестоящим должностным лицом не установлено.</text:span></text:p>
      <text:p text:style-name="P18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8"><text:tab/>Каких-либо доказательств, опровергающих указанные выводы должностного лица, вынесшего обжалуемое постановление, <text:span text:style-name="T45">&lt;...&gt;</text:span><text:span text:style-name="T48"> </text:span>не предоставлено.</text:p>
      <text:p text:style-name="P18"><text:tab/>При таких обстоятельствах обоснованность привлечения <text:span text:style-name="T45">&lt;...&gt;</text:span> к административной ответственности по части 2 статьи 7.30 КоАП не вызывает сомнений.</text:p>
      <text:p text:style-name="P16"><text:span text:style-name="T1"><text:tab/>При назначении административного наказания </text:span><text:span text:style-name="T31">&lt;...&gt;</text:span><text:span text:style-name="T1"> заместитель </text:span><text:soft-page-break/><text:span text:style-name="T1">руководителя Управления Федеральной антимонопольной службы</text:span><text:span text:style-name="T29"> по Кемеровской области Стельмах С.В.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6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31">&lt;...&gt;</text:span><text:span text:style-name="T1"> на защиту, влекущих отмену </text:span>постановления <text:span text:style-name="T1">заместителя руководителя Управления Федеральной антимонопольной службы</text:span><text:span text:style-name="T29"> по Кемеровской области Стельмах С.В.</text:span><text:span text:style-name="T1">, не усматривается.</text:span></text:p>
      <text:p text:style-name="P24"/>
      <text:p text:style-name="P24">С учетом изложенных обстоятельств и руководствуясь статьями 30.6 – 30.8 КоАП </text:p>
      <text:p text:style-name="P15">РЕШИЛ:</text:p>
      <text:p text:style-name="P13"/>
      <text:p text:style-name="P24">Постановление <text:span text:style-name="T1">заместителя руководителя Управления Федеральной антимонопольной службы</text:span><text:span text:style-name="T29"> по Кемеровской области Стельмах С.В.</text:span><text:span text:style-name="T30"> по делу об административном правонарушении </text:span><text:span text:style-name="Основной_20_шрифт_20_абзаца"><text:span text:style-name="T43">№ </text:span></text:span><text:span text:style-name="Основной_20_шрифт_20_абзаца"><text:span text:style-name="T39">528/08-АДМ-2016</text:span></text:span>, в соответствии с которым <text:span text:style-name="T45">&lt;...&gt;</text:span> привлечен к административной ответственности, предусмотренной частью 2 статьи 7.30 КоАП – оставить без изменения, жалобу <text:span text:style-name="T45">&lt;...&gt;</text:span> без удовлетворения.</text:p>
      <text:p text:style-name="P24"/>
      <text:p text:style-name="P2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1"/>
      <text:p text:style-name="P11"/>
      <text:p text:style-name="P11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657B2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0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7061(1) </text:p></draw:text-box></draw:frame><draw:frame draw:style-name="Mfr2" draw:name="SpdBarcode" text:anchor-type="paragraph" svg:x="0cm" svg:width="3.6cm" svg:height="0.78cm" draw:z-index="4"><draw:image xlink:href="Pictures/10000201000000780000001AB657B2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5:54:16.07</meta:creation-date>
    <meta:generator>OpenOffice.org/3.4.1$Win32 OpenOffice.org_project/341m1$Build-9593</meta:generator>
    <dc:date>2017-04-20T19:15:59.31</dc:date>
    <meta:print-date>2017-04-07T16:02:23.43</meta:print-date>
    <meta:document-statistic meta:table-count="0" meta:image-count="1" meta:object-count="0" meta:page-count="4" meta:paragraph-count="37" meta:word-count="1045" meta:character-count="8839"/>
    <meta:user-defined meta:name="Поле 1"/>
    <meta:user-defined meta:name="Поле 2"/>
    <meta:user-defined meta:name="Поле 3"/>
    <meta:user-defined meta:name="Поле 4"/>
  </office:meta>
</office:document-meta>
</file>