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F8F1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6" style:family="paragraph" style:parent-style-name="Standard">
      <style:paragraph-properties fo:margin-left="-0.026cm" fo:margin-right="0cm" fo:margin-top="0cm" fo:margin-bottom="0cm" fo:line-height="150%" fo:text-align="justify" style:justify-single-word="false" fo:text-indent="1.349cm" style:auto-text-indent="false" fo:background-color="#ffffff" style:text-autospace="none">
        <style:tab-stops>
          <style:tab-stop style:position="-0.4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style:font-name="Times New Roman1" fo:font-size="14pt" fo:language="en" fo:country="US" style:font-size-asian="14pt" style:font-size-complex="14pt"/>
    </style:style>
    <style:style style:name="T13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color="#000000" fo:language="en" fo:country="US" fo:font-style="italic" fo:font-weight="normal" fo:background-color="transparent" style:font-style-asian="italic" style:font-weight-asian="normal" style:font-style-complex="italic" style:font-weight-complex="normal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23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7355ce-aa98-427c-870b-50a904c987a4" text:name="BossProviderVariable"/>
      </text:user-field-decls>
      <text:p text:style-name="P30">ОПРЕДЕЛЕНИЕ</text:p>
      <text:p text:style-name="P10">ОБ ОТЛОЖЕНИИ РАССМОТРЕНИЯ ДЕЛА № 1-00-110/00-22-16</text:p>
      <text:p text:style-name="P9"/>
      <text:p text:style-name="P12">«20» апреля 2017 года<text:tab/><text:tab/><text:tab/><text:tab/><text:tab/> <text:s text:c="38"/>г. Москва</text:p>
      <text:p text:style-name="P18"/>
      <text:p text:style-name="P20"><text:span text:style-name="T1">Комиссия Федеральной антимонопольной службы по рассмотрению дела </text:span><text:span text:style-name="T3">№ </text:span><text:span text:style-name="T1">1-00-110/00-22-16 о нарушении антимонопольного законодательства в составе: </text:span></text:p>
      <text:p text:style-name="P20"><text:span text:style-name="T9">&lt;...&gt;</text:span><text:span text:style-name="T8"> </text:span><text:span text:style-name="T1">(далее - Комиссия),</text:span></text:p>
      <text:p text:style-name="P20"><text:span text:style-name="T3">рассмотрев дело № 1-00-110/00-22-16, возбужденное</text:span><text:span text:style-name="T4"> </text:span><text:span text:style-name="T3">по признакам нарушения <text:s/></text:span><text:span text:style-name="T2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, ООО «Арс-Сервис», ООО «Прометей», ООО «Инжклинсервис»</text:span><text:span text:style-name="T10"> </text:span><text:span text:style-name="T11">пункта 2 части 1 статьи 11 Федерального закона от 26.07.2006 № 135-ФЗ «О защите конкуренции» </text:span><text:span text:style-name="T12">(</text:span><text:span text:style-name="T11">далее - Закон о защите конкуренции</text:span><text:span text:style-name="T12">)</text:span><text:span text:style-name="T11">, выразившегося в заключении антиконкурентного соглашения с целью поддержания цен на торгах,</text:span></text:p>
      <text:p text:style-name="P13"/>
      <text:p text:style-name="P14">УСТАНОВИЛА:</text:p>
      <text:p text:style-name="P16"/>
      <text:p text:style-name="P22"><text:span text:style-name="T17">На заседании Комиссии 20 апреля 2017 г. принято заключение об обстоятельствах дела о нарушении антимонопольного законодательства № </text:span><text:span text:style-name="T18">1-00-110/00-22-16</text:span><text:span text:style-name="T17">, которое в соответствии с пунктом 8 части 3 статьи 45 Закона о защите конкуренции,</text:span><text:span text:style-name="T1"> на указанном заседании огласил председатель Комиссии ФАС России.</text:span></text:p>
      <text:p text:style-name="P23">Согласно части 3 статьи 48.1 Закона о защите конкуренции в случае принятия заключения об обстоятельствах дела, дело о нарушении антимонопольного законодательства подлежит отложению.</text:p>
      <text:p text:style-name="P19"><text:soft-page-break/><text:span text:style-name="T15">В соответствии со стать</text:span><text:span text:style-name="T19">е</text:span><text:span text:style-name="T15">й 39.1, частью 3 статьи 48.1 Закона о защите конкуренции Комиссия</text:span></text:p>
      <text:p text:style-name="P15">ОПРЕДЕЛИЛА:</text:p>
      <text:p text:style-name="P17"/>
      <text:p text:style-name="P24">1. Отложить рассмотрение дела № 1-00-110/00-22-16.</text:p>
      <text:p text:style-name="P25"><text:span text:style-name="T5">2. Назначить рассмотрение дела № </text:span><text:span text:style-name="T1">1-00-110/00-22-16 на </text:span><text:span text:style-name="T7">22 </text:span><text:span text:style-name="T3">мая </text:span><text:span text:style-name="T1">2017</text:span><text:span text:style-name="T6"> г. в 10 часов 00 минут</text:span><text:span text:style-name="T1"> по адресу г. Москва, ул. Садовая-Кудринская, д.11, Переговорная № 140.</text:span></text:p>
      <text:p text:style-name="P26"><text:span text:style-name="T21">3. Ответчикам по делу в срок до 5 мая 2017 г. представить письменные пояснения по существу обстоятельств, установленных заключением об обстоятельствах дела </text:span><text:span text:style-name="T14">о нарушении антимонопольного законодательства </text:span><text:span text:style-name="T22">№ 1-00-110/00-22-16. В целях своевременного получения просим продублировать пояснения на электронную почту: </text:span><text:span text:style-name="T23">&lt;...&gt;</text:span></text:p>
      <text:p text:style-name="P27"><text:span text:style-name="T13">Для оформления пропусков в здание ФАС России (г. Москва, ул. Садовая- Кудринская, д. 11) необходимо связаться со </text:span><text:span text:style-name="T20">&lt;...&gt;</text:span><text:span text:style-name="T13"> </text:span><text:span text:style-name="T16">‒</text:span><text:span text:style-name="T13"> консультантом четвертого отдела Управления по борьбе с картелями (тел: (499) 755-23-23).</text:span></text:p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F8F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BF8F1D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7T10:31:33.77</meta:creation-date>
    <meta:generator>OpenOffice.org/3.3$Win32 OpenOffice.org_project/330m20$Build-9567</meta:generator>
    <dc:date>2017-04-24T20:01:25.69</dc:date>
    <meta:print-date>2017-04-17T11:30:32.80</meta:print-date>
    <meta:document-statistic meta:table-count="0" meta:image-count="1" meta:object-count="0" meta:page-count="2" meta:paragraph-count="18" meta:word-count="281" meta:character-count="2156"/>
    <meta:user-defined meta:name="Поле 1"/>
    <meta:user-defined meta:name="Поле 2"/>
    <meta:user-defined meta:name="Поле 3"/>
    <meta:user-defined meta:name="Поле 4"/>
  </office:meta>
</office:document-meta>
</file>