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C525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8.978cm" fo:margin-right="0cm" fo:text-align="start" style:justify-single-word="false" fo:text-indent="0cm" style:auto-text-indent="false" style:page-number="auto"/>
      <style:text-properties style:use-window-font-color="true" fo:font-size="14pt" fo:background-color="transparent" style:font-size-asian="14pt" style:font-size-complex="14pt"/>
    </style:style>
    <style:style style:name="P2" style:family="paragraph" style:parent-style-name="Standard">
      <style:paragraph-properties fo:margin-left="8.978cm" fo:margin-right="0cm" fo:text-align="start" style:justify-single-word="false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4pt" fo:background-color="transparen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background-color="transparen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background-color="transparen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style:use-window-font-color="true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14pt" fo:background-color="transparent" style:font-size-asian="14pt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fo:background-color="transparent"/>
    </style:style>
    <style:style style:name="P27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8.978cm" fo:margin-right="0cm" fo:text-align="start" style:justify-single-word="false" fo:text-indent="0cm" style:auto-text-indent="false" style:page-number="auto"/>
      <style:text-properties style:use-window-font-color="true"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8.978cm" fo:margin-right="0cm" fo:text-align="start" style:justify-single-word="false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fo:margin-left="8.978cm" fo:margin-right="0cm" fo:text-align="start" style:justify-single-word="false" fo:text-indent="0cm" style:auto-text-indent="false" style:page-number="auto"/>
      <style:text-properties style:use-window-font-color="true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en" fo:country="US" style:font-size-asian="14pt" style:font-size-complex="14pt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language="ru" fo:country="RU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369877032" text:id="ct369877032">
          <text:deletion>
            <office:change-info>
              <dc:creator>&lt;анонимный&gt;</dc:creator>
              <dc:date>2017-04-24T20:04:00</dc:date>
            </office:change-info>
            <text:p text:style-name="P1"/>
            <text:p text:style-name="P2">Министерство здравоохранения Российской Федерации </text:p>
            <text:p text:style-name="P2"/>
            <text:p text:style-name="P2">Рахмановский пер., д. 3, </text:p>
            <text:p text:style-name="P2">г. Москва, ГСП-4, 127994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2"/>
          </text:deletion>
        </text:changed-region>
        <text:changed-region xml:id="ct369874432" text:id="ct369874432">
          <text:deletion>
            <office:change-info>
              <dc:creator>&lt;анонимный&gt;</dc:creator>
              <dc:date>2017-04-24T20:04:00</dc:date>
            </office:change-info>
            <text:p text:style-name="P4"><text:span text:style-name="T1">Нижегородцева Т.В. – начальника Управления контроля социальной сферы и торговли ФАС России; членов комиссии: Шаравской Н.А. – заместителя начальника Управления контроля социальной сферы и торговли ФАС России; Урюкиной Е.В. – <text:s/>заместителя начальника Управления контроля социальной сферы и торговли ФАС России; Дегтярёва М.А. </text:span></text:p>
          </text:deletion>
        </text:changed-region>
        <text:changed-region xml:id="ct369887120" text:id="ct369887120">
          <text:deletion>
            <office:change-info>
              <dc:creator>&lt;анонимный&gt;</dc:creator>
              <dc:date>2017-04-21T13:06:00</dc:date>
            </office:change-info>
            <text:p text:style-name="P4"><text:span text:style-name="T1">-</text:span></text:p>
          </text:deletion>
        </text:changed-region>
        <text:changed-region xml:id="ct369874848" text:id="ct369874848">
          <text:deletion>
            <office:change-info>
              <dc:creator>&lt;анонимный&gt;</dc:creator>
              <dc:date>2017-04-24T20:04:00</dc:date>
            </office:change-info>
            <text:p text:style-name="P4"><text:span text:style-name="T1"><text:s text:c="2"/>заместителя начальника Управления контроля социальной сферы и торговли ФАС России; Николаева С.Г. – начальника отдела здравоохранения и социальной политики Управления контроля социальной сферы и торговли ФАС России; Шурыгина С.А. – заместителя <text:s/>начальника отдела здравоохранения и социальной политики Управления контроля социальной сферы и торговли ФАС России; Сайдашева Р.З. – ведущего специалиста-эксперта отдела правовой экспертизы Правового управления ФАС России</text:span></text:p>
          </text:deletion>
        </text:changed-region>
        <text:changed-region xml:id="ct369874536" text:id="ct369874536">
          <text:insertion>
            <office:change-info>
              <dc:creator>&lt;анонимный&gt;</dc:creator>
              <dc:date>2017-04-24T20:04:00</dc:date>
            </office:change-info>
          </text:insertion>
        </text:changed-region>
        <text:changed-region xml:id="ct369887328" text:id="ct369887328">
          <text:deletion>
            <office:change-info>
              <dc:creator>&lt;анонимный&gt;</dc:creator>
              <dc:date>2017-04-24T20:04:00</dc:date>
            </office:change-info>
            <text:p text:style-name="P5"/>
            <text:p text:style-name="P6"/>
            <text:p text:style-name="P7">Председатель Комиссии<text:tab/><text:tab/><text:tab/><text:tab/><text:tab/><text:tab/><text:tab/> Т.В. Нижегородцев</text:p>
            <text:p text:style-name="P7"/>
            <text:p text:style-name="P8"><text:span text:style-name="T2">Члены Комиссии:<text:tab/><text:tab/><text:tab/><text:tab/><text:tab/><text:tab/><text:tab/><text:tab/><text:tab/>      </text:span>Н.А. Шаравская</text:p>
            <text:p text:style-name="P8"/>
            <text:p text:style-name="P9">М.А. Дегтярёв</text:p>
            <text:p text:style-name="P10"/>
            <text:p text:style-name="P10">Е.В. Урюкина</text:p>
            <text:p text:style-name="P10"/>
            <text:p text:style-name="P10">С.Г. Николаев</text:p>
            <text:p text:style-name="P10"/>
            <text:p text:style-name="P10">С.А. Шурыгин</text:p>
            <text:p text:style-name="P10"/>
            <text:p text:style-name="P11">Р.З. Сайдашев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С.А. Шурыгин,</text:p>
            <text:p text:style-name="P12">+7(499) 755-23-23, доб. 088-459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0cd265-c158-46b5-9a34-57de3032cdb7" text:name="BossProviderVariable"/>
      </text:user-field-decls>
      <text:p text:style-name="P1"><text:change text:change-id="ct369877032"/>ОПРЕДЕЛЕНИЕ</text:p>
      <text:p text:style-name="P19">ОБ ОТЛОЖЕНИИ РАССМОТРЕНИЯ ДЕЛА № 1-15-200/00-18-16 </text:p>
      <text:p text:style-name="P19"/>
      <text:p text:style-name="P22">19 апреля 2017 года<text:tab/><text:tab/><text:tab/><text:tab/><text:tab/><text:tab/><text:tab/><text:tab/><text:tab/>        г. Москва</text:p>
      <text:p text:style-name="P23"/>
      <text:p text:style-name="P4"><text:span text:style-name="T9"><text:tab/></text:span><text:span text:style-name="T3">Комиссия Федеральной антимонопольной службы по рассмотрению дела о нарушении антимонопольного законодательства в составе председателя комиссии: </text:span><text:change text:change-id="ct369874432"/><text:change text:change-id="ct369887120"/><text:change text:change-id="ct369874848"/><text:change-start text:change-id="ct369874536"/><text:span text:style-name="T1">&lt;...&gt;</text:span><text:change-end text:change-id="ct369874536"/><text:span text:style-name="T3"> </text:span><text:span text:style-name="T10">(далее – Комиссия)</text:span><text:span text:style-name="T3">, рассмотрев дело № 1- 15- 200/00-18-16, возбужденное по признакам нарушения Министерством здравоохранения Российской Федерации (место нахождения: 127994, г. Москва, Рахмановский пер. д. 3) </text:span><text:span text:style-name="T10">части 1 статьи 15 Федерального закона от 26.07.2006 № 135- ФЗ «О защите конкуренции», установила необходимость получения дополнительных доказательств, а также необходимость привлечения к участию в деле лиц, располагающих сведениями о рассматриваемых Комиссией обстоятельствах.</text:span></text:p>
      <text:p text:style-name="P17"><text:tab/>В соответствии с пунктами 2 и 3 части 1, частью 5 статьи 47 Федерального закона от 26.07.2006 № 135-ФЗ «О защите конкуренции» Комиссия определила:</text:p>
      <text:p text:style-name="P20"><text:tab/>1. Отложить рассмотрение дела № 1-15-200<text:span text:style-name="T12">/</text:span>00-18-16.</text:p>
      <text:p text:style-name="P20"><text:tab/>2. Назначить рассмотрение дела № 1-15-200/00-18-16 на <text:span text:style-name="T13">24</text:span>.05.2017 в 15-00 по адресу: 123995, г. Москва, ул. Садовая-Кудринская, д. 11, каб. 127-129.</text:p>
      <text:p text:style-name="P20"><text:tab/>3<text:span text:style-name="T12">. </text:span><text:span text:style-name="T13">Привлечь к участию в рассмотрении дела </text:span><text:span text:style-name="T8">№ 1- 15- 200/00-18-16 </text:span><text:span text:style-name="T13">в качестве лиц, располагающих сведениями о рассматриваемых Комиссией обстоятельствах, Федеральную службу по надзору в сфере здравоохранения (место нахождения: 109074, г. Москва, Славянская площадь, д. 4, стр. 1) и Национальную Ассоциацию медицинских организаций (место нахождения: 115114, г. Москва, ул. Кожевническая, д. 7, стр.1).</text:span></text:p>
      <text:p text:style-name="P18"><text:tab/>4. Минздраву России в срок до <text:span text:style-name="T13">17</text:span>.05.2017 представить следующие надлежащим образом заверенные документы и информацию:</text:p>
      <text:p text:style-name="P21"><text:tab/><text:span text:style-name="T3">а) </text:span><text:span text:style-name="T4">позицию с подтверждающими ее документами по вопросу,</text:span><text:span text:style-name="T5"> </text:span><text:span text:style-name="T4">является ли необходимым при получении лицензии на осуществление какой-либо работы (услуги), составляющей медицинскую деятельность, предусмотренной перечнем </text:span><text:soft-page-break/><text:span text:style-name="T4">согласно приложению к Положению 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утвержденному постановлением Правительства Российской Федерации от 16.04.2012 № 291, одновременное получение лицензий на работу (услугу) «организация здравоохранения и общественное здоровье», а также при наличии в штате медицинской организации соответствующего среднего медицинского </text:span><text:span text:style-name="T4">персонала - на работы (услуги) «сестринское дело», «организация сестринского дела» и «управление сестринской деятельностью»;</text:span></text:p>
      <text:p text:style-name="P5"><text:tab/>б) перечень правовых актов (и их копии), в которых установлены требования, регламентирующие условия, при которых соискатель лицензии должен дополнительно получить лицензии на работы (услуги) «организация здравоохранения и общественное здоровье», «сестринское дело», «организация сестринского дела», «управление сестринской деятельностью», «дезинфектология», «медицинская статистика».<text:change text:change-id="ct3698873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C525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69887744" text:id="ct369887744">
            <text:insertion>
              <office:change-info>
                <dc:creator>&lt;анонимный&gt;</dc:creator>
                <dc:date>2017-04-21T13:0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69887744"/>Идентификатор<text:change-end text:change-id="ct36988774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9887848" text:id="ct369887848">
            <text:insertion>
              <office:change-info>
                <dc:creator>&lt;анонимный&gt;</dc:creator>
                <dc:date>2017-04-21T13:0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69887848"/>Идентификатор<text:change-end text:change-id="ct369887848"/></text:p></draw:text-box></draw:frame><draw:frame draw:style-name="Mfr2" draw:name="SpdBarcode" text:anchor-type="paragraph" svg:x="0cm" svg:width="3.6cm" svg:height="0.78cm" draw:z-index="2"><draw:image xlink:href="Pictures/10000201000000780000001A0FC525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7:36:33.47</meta:creation-date>
    <meta:generator>OpenOffice.org/3.4.1$Win32 OpenOffice.org_project/341m1$Build-9593</meta:generator>
    <dc:date>2017-04-24T20:04:56.90</dc:date>
    <meta:document-statistic meta:table-count="0" meta:image-count="1" meta:object-count="0" meta:page-count="2" meta:paragraph-count="29" meta:word-count="484" meta:character-count="3997"/>
    <meta:user-defined meta:name="Поле 1"/>
    <meta:user-defined meta:name="Поле 2"/>
    <meta:user-defined meta:name="Поле 3"/>
    <meta:user-defined meta:name="Поле 4"/>
  </office:meta>
</office:document-meta>
</file>