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image/png" manifest:full-path="Pictures/10000201000000780000001A106502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Standard">
      <style:text-properties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serif"/>
    </style:style>
    <style:style style:name="T6" style:family="text">
      <style:text-properties style:font-name="serif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Биохимик (Метформин 850)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6afe0139-990d-4c97-9bed-819e33569843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0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9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6"/>
      <text:p text:style-name="Standard"/>
      <text:p text:style-name="Standard"/>
      <text:p text:style-name="Standard"/>
      <text:p text:style-name="P3"/>
      <text:p text:style-name="P14">РЕШЕНИЕ</text:p>
      <text:p text:style-name="P14">о согласовании <text:span text:style-name="T1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15"><text:span text:style-name="T1"><text:tab/>В соответствии с пунктом 8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4">03</text:span><text:span text:style-name="T3">.04.2017</text:span><text:span text:style-name="T2"> № 20-4-</text:span><text:span text:style-name="T3">4040297</text:span><text:span text:style-name="T2">-с и от 13.04.2017 № 20-4-4040297-доп, и приняла решение согласовать предельн</text:span><text:span text:style-name="T3">ые</text:span><text:span text:style-name="T2"> отпускные цены, заявленные на регистрацию, </text:span><text:span text:style-name="T5">держателя или владельца регистрационного удостоверения лекарственного препарата ООО «ПРОМОМЕД РУС» (Россия)</text:span><text:span text:style-name="T2">, производство</text:span><text:span text:style-name="T6"> </text:span><text:span text:style-name="T2">(все стадии)</text:span><text:span text:style-name="T6"> ОАО «Биохимик» </text:span><text:span text:style-name="T2">(Россия), на следующий лекарственный препарат, включенн</text:span><text:span text:style-name="T3">ый</text:span><text:span text:style-name="T2"> в перечень жизненно необходимых и важнейших лекарственных препаратов:</text:span></text:p>
      <text:p text:style-name="P13"><text:tab/>1. Метформин (МНН - Метформин), таблетки, покрытые пленочной оболочкой 850 мг, 15 шт. - упаковки ячейковые контурные (2) - пачка картонная, в размере 65,00<text:span text:style-name="T7"> </text:span>руб.</text:p>
      <text:p text:style-name="P12"><text:tab/>2. Метформин (МНН - Метформин), таблетки, покрытые пленочной оболочкой 850 мг, 20 шт. - упаковки ячейковые контурные (2) - пачка картонная, в размере 87,00<text:span text:style-name="T7"> </text:span><text:soft-page-break/>руб.</text:p>
      <text:p text:style-name="P12"><text:tab/>3. Метформин (МНН - Метформин), таблетки, покрытые пленочной оболочкой 850 мг, 20 шт. - упаковки ячейковые контурные (3) - пачка картонная, в размере 130,00<text:span text:style-name="T7"> </text:span>руб.</text:p>
      <text:p text:style-name="P12"><text:tab/>4. Метформин (МНН - Метформин), таблетки, покрытые пленочной оболочкой 850 мг, 15 шт. - упаковки ячейковые контурные (4) - пачка картонная, в размере 130,00<text:span text:style-name="T7"> </text:span>руб.</text:p>
      <text:p text:style-name="P11"/>
      <text:p text:style-name="P4"/>
      <text:p text:style-name="P4"/>
      <text:p text:style-name="P4"/>
      <text:p text:style-name="P4"/>
      <text:p text:style-name="P4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0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20"/>
            <text:p text:style-name="P5"/>
            <text:p text:style-name="P5"><text:user-field-get text:name="PredsedatelIOF">А.В. Доценко</text:user-field-get>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6502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106502F8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4-24T20:06:04.48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12" meta:word-count="219" meta:character-count="1736"/>
    <meta:user-defined meta:name="Поле 1"/>
    <meta:user-defined meta:name="Поле 2"/>
    <meta:user-defined meta:name="Поле 3"/>
    <meta:user-defined meta:name="Поле 4"/>
  </office:meta>
</office:document-meta>
</file>