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D2E0EA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2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АБАКАВИР Канон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3ed8b7f7-4d4d-4790-8898-61415abc348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981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РЕШЕНИЕ</text:p>
      <text:p text:style-name="P10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6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<text:span text:style-name="T2">ом</text:span> Минздрава России от 17.04.2017 <text:s text:c="3"/>№ 20-4-4042225-с, и приняла решение согласовать предельные отпускные цены <text:s text:c="25"/>ЗАО «Канонфарма продакшн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4"><text:tab/>1. Абакавир Канон (МНН — Абакавир), таблетки, покрытые пленочной оболочкой 300 мг, 10 шт., - упаковки ячейковые контурные (3) — пачки картонные, в размере <text:s text:c="15"/>1 677,00 руб.</text:p>
      <text:p text:style-name="P14"><text:tab/>2. Абакавир Канон (МНН — Абакавир), таблетки, покрытые пленочной оболочкой 600 мг, 10 шт., - упаковки ячейковые контурные (3) — пачки картонные, в размере <text:s text:c="14"/>3 354,00,00 руб.</text:p>
      <text:p text:style-name="P14"><text:soft-page-break/><text:tab/>3. Абакавир Канон (МНН — Абакавир), таблетки, покрытые пленочной оболочкой 300 мг, 10 шт., - упаковки ячейковые контурные (6) — пачки картонные, в размере <text:s text:c="14"/>3 354,00 руб.</text:p>
      <text:p text:style-name="P14"><text:tab/>4. Абакавир Канон (МНН — Абакавир), таблетки, покрытые пленочной оболочкой 600 мг, 10 шт., - упаковки ячейковые контурные (6) — пачки картонные, в размере <text:s text:c="14"/>6 708,00 руб.</text:p>
      <text:p text:style-name="P6"><text:tab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0EA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7-42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42303(1) </text:p></draw:text-box></draw:frame><draw:frame draw:style-name="Mfr2" draw:name="SpdBarcode" text:anchor-type="paragraph" svg:x="0cm" svg:width="3.6cm" svg:height="0.78cm" draw:z-index="6"><draw:image xlink:href="Pictures/10000201000000780000001AD2E0EAB6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24T20:08:29.61</dc:date>
    <meta:editing-duration>PT23M33S</meta:editing-duration>
    <meta:editing-cycles>5</meta:editing-cycles>
    <meta:generator>OpenOffice.org/3.4.1$Win32 OpenOffice.org_project/341m1$Build-9593</meta:generator>
    <meta:document-statistic meta:table-count="2" meta:image-count="2" meta:object-count="0" meta:page-count="2" meta:paragraph-count="13" meta:word-count="206" meta:character-count="1668"/>
    <meta:user-defined meta:name="Поле 1"/>
    <meta:user-defined meta:name="Поле 2"/>
    <meta:user-defined meta:name="Поле 3"/>
    <meta:user-defined meta:name="Поле 4"/>
  </office:meta>
</office:document-meta>
</file>