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4E68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8.89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13cm" fo:margin-right="0cm" fo:margin-top="0cm" fo:margin-bottom="0cm" fo:text-align="justify" style:justify-single-word="false" fo:text-indent="0.429cm" style:auto-text-indent="false"/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9.313cm" fo:margin-right="0cm" fo:margin-top="0cm" fo:margin-bottom="0cm" fo:text-align="justify" style:justify-single-word="false" fo:text-indent="0.429cm" style:auto-text-indent="false"/>
      <style:text-properties style:use-window-font-color="true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weight="normal" fo:background-color="transparent" style:font-name-asian="Times New Roman2" style:language-asian="ru" style:country-asian="RU" style:font-name-complex="Times New Roman2"/>
    </style:style>
    <style:style style:name="T2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4" style:family="text">
      <style:text-properties style:use-window-font-color="true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T5" style:family="text">
      <style:text-properties style:use-window-font-color="true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weight-asian="normal" style:font-name-complex="Times New Roman2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7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10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fo:language="ru" fo:country="RU"/>
    </style:style>
    <style:style style:name="T13" style:family="text">
      <style:text-properties style:font-name="Times New Roman" style:text-underline-style="none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9a8c2-4bcb-497b-b2de-c27c31f4f7cc" text:name="BossProviderVariable"/>
      </text:user-field-decls>
      <text:p text:style-name="P16"> </text:p>
      <text:p text:style-name="P5">РЕШЕНИЕ</text:p>
      <text:p text:style-name="P7">по результатам рассмотрения ходатайства</text:p>
      <text:p text:style-name="P3"> </text:p>
      <text:p text:style-name="P4">         <text:span text:style-name="T8">В соответствии со статьями 28, 33 Федерального закона от 26.07.2006 <text:s text:c="7"/>№ 135-ФЗ «О защите конкуренции» (далее – Закон о конкуренции) Федеральная антимонопольная служба рассмотрела ходатайство</text:span> к<text:span text:style-name="T4">омпании </text:span><text:span text:style-name="T5">«Хенкель АГ энд Ко. КгаА»</text:span> (<text:span text:style-name="T1">место </text:span><text:span text:style-name="T2">нахождения:</text:span> <text:span text:style-name="T3">ул. Хенкель, 67, Дюссельдорф, Германия, 40589</text:span><text:span text:style-name="T6">; основной вид деятельности —</text:span><text:span text:style-name="T10"> производство косметики и средств личной гигиены, чистящих и моющих средств, а также клеевых материалов и технологий</text:span>) <text:span text:style-name="T9">о приобретении прав, позволяющих определять условия осуществления</text:span> Закрытым акционерным обществом «Грейс КРИЗ» (<text:span text:style-name="T1">место </text:span><text:span text:style-name="T2">нахождения:</text:span> <text:span text:style-name="T11">ул. 50 лет Октября, д. 30, г. Калининск, Саратовская обл., 412481</text:span>; основной вид деятельности — <text:span text:style-name="T7">производство резиновых изделий</text:span>), <text:span text:style-name="T9">предпринимательской деятельности, и приняла решение об удовлетворении данного ходатайства.</text:span></text:p>
      <text:p text:style-name="P8"/>
      <text:p text:style-name="P10"/>
      <text:p text:style-name="P6"><text:span text:style-name="T12">А</text:span>.Г. Цыганов</text:p>
      <text:p text:style-name="P9"/>
      <text:p text:style-name="P9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E6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34E68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5:31:48.24</meta:creation-date>
    <meta:generator>OpenOffice.org/3.3$Win32 OpenOffice.org_project/330m20$Build-9567</meta:generator>
    <dc:date>2017-04-24T20:08:48.81</dc:date>
    <meta:document-statistic meta:table-count="0" meta:image-count="1" meta:object-count="0" meta:page-count="1" meta:paragraph-count="7" meta:word-count="108" meta:character-count="871"/>
    <meta:user-defined meta:name="Поле 1"/>
    <meta:user-defined meta:name="Поле 2"/>
    <meta:user-defined meta:name="Поле 3"/>
    <meta:user-defined meta:name="Поле 4"/>
  </office:meta>
</office:document-meta>
</file>