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B35C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background-color="#ffffff"/>
    </style:style>
    <style:style style:name="T9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Озон (Ондансетрон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96c2ed3b-814a-4016-9734-b1be5f72b10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6"/>
      <text:p text:style-name="Standard"/>
      <text:p text:style-name="Standard"/>
      <text:p text:style-name="P12">РЕШЕНИЕ</text:p>
      <text:p text:style-name="P13">об отказе в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> </text:p>
      <text:p text:style-name="P14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4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15</text:span><text:span text:style-name="T7">.03.2017</text:span><text:span text:style-name="T6"> № 20-4-</text:span><text:span text:style-name="T7">4037775</text:span><text:span text:style-name="T6">-с, и приняла решение об отказе в согласова</text:span><text:span text:style-name="T7">нии</text:span><text:span text:style-name="T6"> предельной отпускной цены <text:s text:c="26"/>ООО «Озон» (Россия),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tab/>Ондансетрон (МНН - Ондансетрон), раствор для внутривенного и внутримышечного введения 2 мг/мл, 4 мл - ампулы (5) - упаковки ячейковые контурные (1) - пачки картонные, в размере 2004,20 руб.</text:p>
      <text:p text:style-name="P19"><text:tab/>Предельная отпускная цена на указанный лекарственный препарат не согласовывается по следующим основаниям.</text:p>
      <text:p text:style-name="P17"><text:tab/><text:span text:style-name="T8">Из анализа представленной в ФАС России информации о способе отнесения общепроизводственных и общехозяйственных расходов на себестоимость конкретного лекарственного препарата следует, что в расчете предельных отпускных цен на лекарственные препараты производства государств-членов Евразийского экономического союза (графы 8 - 15 приложения № 2 к Методике</text:span><text:span text:style-name="T2"> расчета </text:span><text:soft-page-break/><text:span text:style-name="T2">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8"> </text:span><text:span text:style-name="T2">утвержденной постановлением Правительства Российской Федерации от 15.09.2015 № 979) </text:span><text:span text:style-name="T8">отражены некорректные числовые значения. </text:span>Таким образом, сведения, содержащиеся в документах <text:span text:style-name="T6">ООО «Озон» (Россия)</text:span>, представленные для регистрации предельной отпускной цены на лекарственный препарат <text:span text:style-name="T9">Ондансетрон (МНН - Ондансетрон)</text:span>, являются недостоверными.</text:p>
      <text:p text:style-name="P8"><text:span text:style-name="T1"><text:tab/></text:span>В связи с вышеизложенным, в соответствии с подпунктом «а» пункта 13 Правил предоставление недостоверны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4"/>
      <text:p text:style-name="P4"/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3"/>
            <text:p text:style-name="P5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B35C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5B35C67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4-24T20:10:29.35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283" meta:character-count="2451"/>
    <meta:user-defined meta:name="Поле 1"/>
    <meta:user-defined meta:name="Поле 2"/>
    <meta:user-defined meta:name="Поле 3"/>
    <meta:user-defined meta:name="Поле 4"/>
  </office:meta>
</office:document-meta>
</file>