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79AC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9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1" fo:font-size="10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9.603cm" fo:margin-right="0cm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T1" style:family="text">
      <style:text-properties style:font-name-complex="Times New Roman2"/>
    </style:style>
    <style:style style:name="T2" style:family="text">
      <style:text-properties style:text-underline-style="none"/>
    </style:style>
    <style:style style:name="T3" style:family="text">
      <style:text-properties fo:background-color="transparent" style:font-name-asian="Courier New"/>
    </style:style>
    <style:style style:name="T4" style:family="text">
      <style:text-properties style:font-name-asian="Courier New" style:font-name-complex="Times New Roman"/>
    </style:style>
    <style:style style:name="T5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6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Times New Roman2"/>
    </style:style>
    <style:style style:name="T15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3e897f-8880-4ed9-80e9-0ee0c3cedfe2" text:name="BossProviderVariable"/>
      </text:user-field-decls>
      <text:p text:style-name="P29">ОПРЕДЕЛЕНИЕ</text:p>
      <text:p text:style-name="P4">об отложении рассмотрения </text:p>
      <text:p text:style-name="P4">дела № 4-14.55-499/00-24-17 <text:line-break/>об административном правонарушении </text:p>
      <text:p text:style-name="P4"/>
      <text:p text:style-name="P7">17 «апреля» 2017г. <text:s text:c="85"/>г. Москва</text:p>
      <text:p text:style-name="P8"/>
      <text:p text:style-name="P11">Я, з<text:span text:style-name="T1">аместитель начальника Юридического управления в сфере ГОЗ <text:s text:c="18"/>ФАС России </text:span><text:span text:style-name="T14">&lt;...&gt;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499/00-24-17 об административном правонарушении, возбужденного по факту совершения административного правонарушения, ответственность за совершение которого предусмотрена частью 1 статьи 14.55 КоАП РФ, в отношении генерального директора ООО «Строительные технологии» <text:span text:style-name="T13">&lt;...&gt;,</text:span></text:p>
      <text:p text:style-name="P11"/>
      <text:p text:style-name="P14"><text:s text:c="2"/>УСТАНОВИЛ:</text:p>
      <text:p text:style-name="P12"/>
      <text:p text:style-name="P13">15.03.2017 в адрес ФАС России поступило <text:s/>постановление Врио военного прокурора Красногорского гарнизона подполковника юстиции <text:span text:style-name="T13">&lt;...&gt;</text:span>, а также материалы административного производства в отношении <text:span text:style-name="T2">генерального директора ООО «Строительные технологии» </text:span><text:span text:style-name="T15">&lt;...&gt;.</text:span></text:p>
      <text:p text:style-name="P13">Рассмотрение дела № 4-14.55-499/00-24-17 об административном правонарушении назначено на 30.03.2017.</text:p>
      <text:p text:style-name="P22">В ходе подготовки к рассмотрению дела 30.03.2017, установлена необходимость истребования дополнительных материалов у <text:span text:style-name="Основной_20_шрифт_20_абзаца"><text:span text:style-name="T4">ФГУП ГУССТ № 1 при Спецстрое России</text:span></text:span>. Рассмотрение дела № 4-14.55-499/00-24-17 об административном правонарушении назначено на 17.04.2017</text:p>
      <text:p text:style-name="P22">Между тем, в ходе подготовки к рассмотрению дела 17.04.2017, установлено отсутствие документов, запрошенных <text:span text:style-name="T3">у </text:span><text:span text:style-name="Основной_20_шрифт_20_абзаца"><text:span text:style-name="T4">ФГУП ГУССТ № 1 при Спецстрое России</text:span></text:span>.</text:p>
      <text:p text:style-name="P22">Таким образом, рассмотрение дела № 4-14.55-499/00-24-17 об административном правонарушении невозможно в назначенное время.</text:p>
      <text:p text:style-name="P22">Учитывая изложенное, руководствуясь статьями 29.1, 29.4 КоАП РФ,</text:p>
      <text:p text:style-name="P23"/>
      <text:p text:style-name="P23">ОПРЕДЕЛИЛ:</text:p>
      <text:p text:style-name="P22"/>
      <text:list xml:id="list40432653" text:style-name="L1">
        <text:list-item>
          <text:list>
            <text:list-item>
              <text:list>
                <text:list-item>
                  <text:p text:style-name="P26">Рассмотрение дела отложить</text:p>
                </text:list-item>
                <text:list-item>
                  <text:p text:style-name="P27">Назначить <text:span text:style-name="T5">рассмотрение дела № 4-14.55-499/00-24-16 об административном правонарушении на «28» апреля 2017 года в 10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list xml:id="list40418648" text:style-name="L2">
        <text:list-item>
          <text:list>
            <text:list-item>
              <text:list>
                <text:list-header>
                  <text:p text:style-name="P28"><text:soft-page-break/></text:p>
                </text:list-header>
              </text:list>
            </text:list-item>
          </text:list>
        </text:list-item>
      </text:list>
      <text:p text:style-name="P18"><text:span text:style-name="T7">Примечание:</text:span><text:span text:style-name="T8"> Порядок оформления пропуска в здание ФАС России можно согласовать по телефону </text:span><text:span text:style-name="T9">8 499 755 23 23 (090-439) <text:s/>или по электронной почте </text:span><text:span text:style-name="T10">&lt;...&gt;</text:span><text:span text:style-name="T11"> </text:span><text:span text:style-name="T8">за трое суток до рассмотрения дела.</text:span></text:p>
      <text:p text:style-name="P9"/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79A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5279AC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5:30:15.47</meta:creation-date>
    <meta:generator>OpenOffice.org/3.3$Win32 OpenOffice.org_project/330m20$Build-9567</meta:generator>
    <dc:date>2017-04-24T20:24:34.56</dc:date>
    <meta:document-statistic meta:table-count="0" meta:image-count="1" meta:object-count="0" meta:page-count="2" meta:paragraph-count="21" meta:word-count="253" meta:character-count="2179"/>
    <meta:user-defined meta:name="Поле 1"/>
    <meta:user-defined meta:name="Поле 2"/>
    <meta:user-defined meta:name="Поле 3"/>
    <meta:user-defined meta:name="Поле 4"/>
  </office:meta>
</office:document-meta>
</file>