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697F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15cm" fo:margin-left="9.25cm" fo:margin-right="0.035cm" style:page-number="auto" table:align="margins"/>
    </style:style>
    <style:style style:name="Таблица1.A" style:family="table-column">
      <style:table-column-properties style:column-width="8.715cm" style:rel-column-width="65535*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016cm" fo:margin-right="0.046cm" fo:margin-top="0cm" fo:margin-bottom="0cm" fo:line-height="150%" fo:text-align="justify" style:justify-single-word="false" fo:text-indent="1.245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составлении протокола об административном правонарушении в отношении Генерального директора ТОО &quot;Доширак-Казахстан&quot;" text:name="Annotation"/>
        <text:user-field-decl office:value-type="string" office:string-value="А.В. Доценко" text:name="PredsedatelIOF"/>
        <text:user-field-decl office:value-type="string" office:string-value="доп.088-138" text:name="IspolnitelPhone"/>
        <text:user-field-decl office:value-type="string" office:string-value="Салаас Диана Сарватовна" text:name="Ispolnitel"/>
        <text:user-field-decl office:value-type="string" office:string-value="" text:name="BDCTemplate"/>
        <text:user-field-decl office:value-type="string" office:string-value="864119aa-a1f8-4293-a63d-1a98e8e5657b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4"/>
      <text:p text:style-name="Standard"/>
      <text:p text:style-name="Standard"/>
      <text:p text:style-name="Standard"/>
      <text:p text:style-name="P12">ФАС России решением от 26.12.2016 по делу № 1-14-93/00-08-16 о нарушении антимонопольного законодательства признал действия ТОО «Доширак-Казахстан» по введению в гражданский оборот на территории Российской Федерации лапши быстрого приготовления с использованием в оформлении дизайнерских решений, используемых при оформлении продукции ООО «ДОШИРАК КОЯ», а также <text:s/>товарных знаков, принадлежащих Компании «Пальдо Ко., ЛТД», актом недобросовестной конкуренцией, противоречащим пункту 2 статьи 14.6 Федерального закона от 26.07.2006 № 135-ФЗ «О защите конкуренции». </text:p>
      <text:p text:style-name="P11">Изучив материалы дела № 1-14-93/00-08-16 о нарушении антимонопольного законодательства, ФАС России принял решение о возбуждении дела в отношении Генерального директора ТОО «Доширак-Казахстан» об административном правонарушении, предусмотренном частью 1 статьи 14.33 Кодекса Российской Федерации об административных правонарушениях (далее – КоАП РФ) по факту недобросовестной конкуренции, связанной с введением в гражданский оборот на территории Российской Федерации лапши быстрого приготовления с использованием в оформлении дизайнерских решений, используемых при <text:soft-page-break/>оформлении продукции ООО «ДОШИРАК КОЯ», а также товарных знаков, принадлежащих Компании «Пальдо Ко., ЛТД».</text:p>
      <text:p text:style-name="P11">В связи с изложенным, Генеральному директору ТОО «Доширак-Казахстан» <text:span text:style-name="T1">надлежит явиться 29 мая 2017 года в 11 часов 45 минут по адресу: г. Москва, ул. Садовая-Кудринская, д. 11, 5 этаж, ком. 529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, на участие в административном производстве по делу о нарушении частью 1 статьи 14.33 КоАП РФ, со всеми правами, предусмотренными статьей 25.5 КоАП РФ<text:note text:id="ftn1" text:note-class="footnote"><text:note-citation text:label="*">*</text:note-citation><text:note-body>
      <text:p text:style-name="P19"/></text:note-body></text:note>.</text:p>
      <text:p text:style-name="P11">Неявка в указанный срок Генерального директора ТОО «Доширак-Казахстан» будет расценена как отказ от подписания протокола.</text:p>
      <text:p text:style-name="P1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/>
            <text:p text:style-name="P3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Standard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697F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410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41029(1) </text:p>
      </draw:text-box>
     </draw:frame><draw:frame draw:style-name="Mfr2" draw:name="SpdBarcode" text:anchor-type="paragraph" svg:x="0cm" svg:width="3.6cm" svg:height="0.78cm" draw:z-index="3"><draw:image xlink:href="Pictures/10000201000000780000001A37697F60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4-24T20:27:28.24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2" meta:paragraph-count="10" meta:word-count="273" meta:character-count="2117"/>
    <meta:user-defined meta:name="Поле 1"/>
    <meta:user-defined meta:name="Поле 2"/>
    <meta:user-defined meta:name="Поле 3"/>
    <meta:user-defined meta:name="Поле 4"/>
  </office:meta>
</office:document-meta>
</file>