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2983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1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style:text-underline-style="none"/>
    </style:style>
    <style:style style:name="T2" style:family="text">
      <style:text-properties style:font-name-complex="Times New Roman1"/>
    </style:style>
    <style:style style:name="T3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4" style:family="text">
      <style:text-properties fo:font-variant="normal" fo:text-transform="none" style:text-line-through-style="none" style:text-position="0% 100%" fo:letter-spacing="-0.004cm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complex="Times New Roman1"/>
    </style:style>
    <style:style style:name="T14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6492b-45d9-473a-895c-bc82bae3581f" text:name="BossProviderVariable"/>
      </text:user-field-decls>
      <text:p text:style-name="P24">ОПРЕДЕЛЕНИЕ</text:p>
      <text:p text:style-name="P15">об отложении рассмотрения </text:p>
      <text:p text:style-name="P15">дела № 4-14.55-541/00-24-17 <text:line-break/>об административном правонарушении </text:p>
      <text:p text:style-name="P17"/>
      <text:p text:style-name="P6">«18» апреля 2017 г. <text:s text:c="85"/>г. Москва</text:p>
      <text:p text:style-name="P6"/>
      <text:p text:style-name="P13">Я, з<text:span text:style-name="T2">аместитель начальника Юридического управления в сфере ГОЗ <text:s text:c="18"/>ФАС России </text:span><text:span text:style-name="T13">&lt;...&gt;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541/00-24-17 об административном правонарушении, возбужденного в отношении генерального директора ООО «НИКА» <text:span text:style-name="T12">&lt;...&gt;</text:span>, по факту совершения административного правонарушения, ответственность за совершение которого предусмотрена частью 1 статьи 14.55 КоАП РФ, </text:p>
      <text:p text:style-name="P13"/>
      <text:p text:style-name="P11"><text:s text:c="2"/>УСТАНОВИЛ:</text:p>
      <text:p text:style-name="P14"/>
      <text:p text:style-name="P12">20.03.2017 в адрес ФАС России поступило постановление Мытищинского городского прокурора Московской области старшего советника юстиции <text:span text:style-name="T12">&lt;...&gt;</text:span>, а также материалы административного производства в отношении <text:span text:style-name="T1">генерального директора ООО «НИКА» </text:span><text:span text:style-name="T14">&lt;...&gt;</text:span></text:p>
      <text:p text:style-name="P12">Рассмотрение дела № 4-14.55-541/00-24-17 об административном правонарушении назначено на 04.04.2017.</text:p>
      <text:p text:style-name="P8">В ходе подготовки к рассмотрению дела 04.04.2017, в адрес ФАС России представлено ходатайство об отложении рассмотрения <text:span text:style-name="T1">№ 4-14.55-541/00-24-17 об административном правонарушении в связи с нахождением </text:span><text:span text:style-name="T14">&lt;...&gt;</text:span><text:span text:style-name="T1"> в отпуске.</text:span></text:p>
      <text:p text:style-name="P10">Рассмотрение дела № 4-14.55-541/00-24-17 об административном правонарушении назначено на 18.04.2017.</text:p>
      <text:p text:style-name="P10">Между тем, 18.04.2017 в ходе подготовки к рассмотрению дела, установлено отсутствие документов, подтверждающих надлежащее уведомление генерального директора ООО «НИКА» <text:span text:style-name="T12">&lt;...&gt;</text:span> о времени и месте рассмотрения дела № 4-14.55-541/00-24-17 об административном правонарушении.</text:p>
      <text:p text:style-name="P8">Учитывая изложенное, руководствуясь статьями 29.1, 29.4 КоАП,</text:p>
      <text:p text:style-name="P9"/>
      <text:p text:style-name="P9">ОПРЕДЕЛИЛ:</text:p>
      <text:p text:style-name="P8"/>
      <text:list xml:id="list40461079" text:style-name="L1">
        <text:list-item>
          <text:list>
            <text:list-item>
              <text:list>
                <text:list-item>
                  <text:p text:style-name="P21">Рассмотрение дела отложить</text:p>
                </text:list-item>
                <text:list-item>
                  <text:p text:style-name="P22">Назначить <text:span text:style-name="T3">рассмотрение дела № 4-14.55-541/00-24-16 об административном правонарушении на «26» апреля 2017 года в 10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list xml:id="list40460649" text:style-name="L2">
        <text:list-item>
          <text:list>
            <text:list-item>
              <text:list>
                <text:list-header>
                  <text:p text:style-name="P23"><text:soft-page-break/></text:p>
                </text:list-header>
              </text:list>
            </text:list-item>
          </text:list>
        </text:list-item>
      </text:list>
      <text:p text:style-name="P19"><text:span text:style-name="T5">Примечание:</text:span><text:span text:style-name="T6"> Порядок оформления пропуска в здание ФАС России можно согласовать по телефону </text:span><text:span text:style-name="T7">8 499 755 23 23 (090-439) <text:s/>или по электронной почте </text:span><text:span text:style-name="T8">&lt;...&gt;</text:span><text:span text:style-name="T9"> </text:span><text:span text:style-name="T6">за трое суток до рассмотрения дела.</text:span></text:p>
      <text:p text:style-name="P18"/>
      <text:p text:style-name="P2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D298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D2983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1:29:53.56</meta:creation-date>
    <meta:generator>OpenOffice.org/3.3$Win32 OpenOffice.org_project/330m20$Build-9567</meta:generator>
    <dc:date>2017-04-24T20:29:09.47</dc:date>
    <meta:document-statistic meta:table-count="0" meta:image-count="1" meta:object-count="0" meta:page-count="2" meta:paragraph-count="20" meta:word-count="256" meta:character-count="2196"/>
    <meta:user-defined meta:name="Поле 1"/>
    <meta:user-defined meta:name="Поле 2"/>
    <meta:user-defined meta:name="Поле 3"/>
    <meta:user-defined meta:name="Поле 4"/>
  </office:meta>
</office:document-meta>
</file>