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408A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 style:master-page-name="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T6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Гедеон_верошпирон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6a63a9e2-2051-42b6-83e5-89d4e66b153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РЕШЕНИЕ</text:p>
      <text:p text:style-name="P13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1"><text:tab/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4">30</text:span><text:span text:style-name="T3">.03.2017</text:span><text:span text:style-name="T2"> № 20-4-</text:span><text:span text:style-name="T3">4038984</text:span><text:span text:style-name="T2">-с, и приняла решение согласовать предельн</text:span><text:span text:style-name="T3">ую</text:span><text:span text:style-name="T2"> отпускную цену, заявленную на перерегистрацию ОАО «Гедеон Рихтер» (Венгрия),</text:span><text:span text:style-name="T6"> </text:span><text:span text:style-name="T2">на следующий лекарственный препарат, включенн</text:span><text:span text:style-name="T3">ый</text:span><text:span text:style-name="T2"> в перечень жизненно необходимых и важнейших </text:span><text:span text:style-name="T2">лекарственных препаратов:</text:span></text:p>
      <text:p text:style-name="P11"><text:tab/>Верошпирон (МНН — Спиронолактон), таблетки, 25 мг, 20 шт. - блистеры (1) - пачки картонные<text:span text:style-name="T2">,</text:span> в размере <text:span text:style-name="T5">61,55</text:span> руб.</text:p>
      <text:p text:style-name="P3"/>
      <text:p text:style-name="P3"><text:soft-page-break/></text:p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408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162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41625(3) </text:p>
      </draw:text-box>
     </draw:frame><draw:frame draw:style-name="Mfr2" draw:name="SpdBarcode" text:anchor-type="paragraph" svg:x="0cm" svg:width="3.6cm" svg:height="0.78cm" draw:z-index="2"><draw:image xlink:href="Pictures/10000201000000780000001AE2408A7B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4-24T20:32:13.45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9" meta:word-count="125" meta:character-count="1070"/>
    <meta:user-defined meta:name="Поле 1"/>
    <meta:user-defined meta:name="Поле 2"/>
    <meta:user-defined meta:name="Поле 3"/>
    <meta:user-defined meta:name="Поле 4"/>
  </office:meta>
</office:document-meta>
</file>