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EB4A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language="ru" fo:country="RU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164c09-40db-4d0c-8e70-432dd17118d7" text:name="BossProviderVariable"/>
      </text:user-field-decls>
      <text:p text:style-name="P28"/>
      <text:p text:style-name="P29"/>
      <text:p text:style-name="P25">ОПРЕДЕЛЕНИЕ</text:p>
      <text:p text:style-name="P25">ОБ <text:span text:style-name="T4">ОТЛОЖЕНИИ</text:span> РАССМОТРЕНИЯ ДЕЛА № 1-11-8/00-22-17</text:p>
      <text:p text:style-name="P19"/>
      <text:p text:style-name="P20">«18» апреля 2017 г.<text:tab/> <text:s text:c="4"/>г. Москва</text:p>
      <text:p text:style-name="P20"/>
      <text:p text:style-name="P14"><text:span text:style-name="T5">Комиссия </text:span><text:span text:style-name="T6">Федеральной антимонопольной службы по рассмотрению дела </text:span><text:span text:style-name="T7">№ 1-11-8/00-22-17</text:span><text:span text:style-name="T6"> о нарушении антимонопольного законодательства в составе: </text:span><text:span text:style-name="T3">&lt;...&gt;</text:span><text:span text:style-name="T2"> (далее </text:span><text:span text:style-name="T9">–</text:span><text:span text:style-name="T2"> Комиссия),</text:span></text:p>
      <text:p text:style-name="P4"><text:span text:style-name="T11">рассмотрев дело № 1-11-8/00-22-17 по признакам нарушения </text:span><text:span text:style-name="T12">АО «Крафтвэй корпорэйшн ПЛС» </text:span><text:span text:style-name="T15">(</text:span><text:span text:style-name="T12">ИНН </text:span><text:span text:style-name="T13">5018037096; место нахождения: 249032, Калужская обл., г. Обнинск, Киевское шоссе, д. 64)</text:span><text:span text:style-name="T12">, ООО «Адаптивные технологии» (ИНН </text:span><text:span text:style-name="T13">5024108316; место нахождения: 143409, Московская обл., Красногорский р-н, г. Красногорск, ул. Ленина, д. 30А)</text:span><text:span text:style-name="T12">, ООО «Экспресс+Сервис» (ИНН </text:span><text:span text:style-name="T13">7717139295</text:span><text:span text:style-name="T12">; место нахождения: 129626, г. Москва, ул. 3-я Мытищинская, д. 16, кор. 60), ООО «Научно-исследовательский институт Новых технологий» (</text:span><text:span text:style-name="T14">ИНН 7725739063, место нахождения: 115280, г. Москва, ул. Автозаводская, д. 1)</text:span><text:span text:style-name="T16"> пункта 2 части 1 статьи 11 Федерального закона от 26.07.2006 № 135-ФЗ «О защите конкуренции»,</text:span></text:p>
      <text:p text:style-name="P6"/>
      <text:p text:style-name="P16">УСТАНОВИЛА:</text:p>
      <text:p text:style-name="P5"/>
      <text:p text:style-name="P12">На заседании Комиссии 18.04.2017 принято Заключение об обстоятельствах дела № 1-11-8/00-22-17 о нарушении антимонопольного законодательства.</text:p>
      <text:p text:style-name="P13"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3">В соответствии с пунктом 3 части 1.1 статьи 47, частью 3 статьи 48.1 <text:soft-page-break/>Закона о защите конкуренции Комиссия</text:p>
      <text:p text:style-name="P13"/>
      <text:p text:style-name="P8">ОПРЕДЕЛИЛА:</text:p>
      <text:p text:style-name="P7"/>
      <text:p text:style-name="P12">1. Отложить рассмотрение дела № 1-11-8/00-22-17.</text:p>
      <text:p text:style-name="P7">2. Назначить рассмотрение дела № 1-11-8/00-22-17 на «22» мая 2017 г. в 15 часов 00 минут <text:span text:style-name="T19">по адресу 125993, г. Москва, ул. Садовая-Кудринская, д. 11, 4 этаж, Зал коллегии.</text:span></text:p>
      <text:p text:style-name="P9"/>
      <text:p text:style-name="P10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6">Для оформления пропусков в здание ФАС России необходимо связаться с Мелкоедовой Полиной Борисовной — главным специалистом-экспертом второго отдела Управления по борьбе с картелями (тел: (499) 755-23-23).</text:p>
      <text:p text:style-name="P11"/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EB4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01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0150(1) </text:p>
      </draw:text-box>
     </draw:frame><draw:frame draw:style-name="Mfr2" draw:name="SpdBarcode" text:anchor-type="paragraph" svg:x="0cm" svg:width="3.6cm" svg:height="0.78cm" draw:z-index="2"><draw:image xlink:href="Pictures/10000201000000780000001A95EB4A0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7:51:25.51</meta:creation-date>
    <meta:generator>OpenOffice.org/3.3$Win32 OpenOffice.org_project/330m20$Build-9567</meta:generator>
    <dc:date>2017-04-25T19:05:29.91</dc:date>
    <meta:editing-duration>PT3M39S</meta:editing-duration>
    <meta:editing-cycles>1</meta:editing-cycles>
    <meta:document-statistic meta:table-count="0" meta:image-count="1" meta:object-count="0" meta:page-count="2" meta:paragraph-count="17" meta:word-count="263" meta:character-count="1960"/>
    <meta:user-defined meta:name="Поле 1"/>
    <meta:user-defined meta:name="Поле 2"/>
    <meta:user-defined meta:name="Поле 3"/>
    <meta:user-defined meta:name="Поле 4"/>
  </office:meta>
</office:document-meta>
</file>