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520D1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41cm" style:rel-column-width="16999*"/>
    </style:style>
    <style:style style:name="Таблица2.B" style:family="table-column">
      <style:table-column-properties style:column-width="12.591cm" style:rel-column-width="48536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6.99cm" table:align="left"/>
    </style:style>
    <style:style style:name="Таблица1.A" style:family="table-column">
      <style:table-column-properties style:column-width="5.664cm"/>
    </style:style>
    <style:style style:name="Таблица1.B" style:family="table-column">
      <style:table-column-properties style:column-width="7.167cm"/>
    </style:style>
    <style:style style:name="Таблица1.C" style:family="table-column">
      <style:table-column-properties style:column-width="4.159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2.099cm"/>
          <style:tab-stop style:position="2.184cm"/>
          <style:tab-stop style:position="2.29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2.02cm"/>
          <style:tab-stop style:position="2.185cm"/>
          <style:tab-stop style:position="2.275cm"/>
          <style:tab-stop style:position="2.304cm"/>
        </style:tab-stops>
      </style:paragraph-properties>
      <style:text-properties fo:color="#000000" style:font-name="serif" fo:font-size="14pt" fo:letter-spacing="0.011cm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1.921cm"/>
          <style:tab-stop style:position="2.02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1.921cm"/>
          <style:tab-stop style:position="1.963cm"/>
          <style:tab-stop style:position="2.02cm"/>
        </style:tab-stops>
      </style:paragraph-properties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1.863cm"/>
          <style:tab-stop style:position="2.02cm"/>
          <style:tab-stop style:position="2.185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2.02cm"/>
          <style:tab-stop style:position="2.185cm"/>
          <style:tab-stop style:position="2.334cm"/>
          <style:tab-stop style:position="2.404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2.02cm"/>
          <style:tab-stop style:position="2.231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25cm"/>
        </style:tab-stops>
      </style:paragraph-properties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25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100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11cm"/>
          <style:tab-stop style:position="1.757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35" style:family="paragraph" style:parent-style-name="Table_20_Contents">
      <style:paragraph-properties fo:margin-left="1.362cm" fo:margin-right="0.021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1.438cm"/>
          <style:tab-stop style:position="1.863cm"/>
          <style:tab-stop style:position="2.02cm"/>
          <style:tab-stop style:position="2.185cm"/>
        </style:tab-stops>
      </style:paragraph-properties>
      <style:text-properties fo:font-size="14pt" fo:language="ru" fo:country="RU" style:font-size-asian="14pt" style:font-size-complex="14pt"/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98cm"/>
        </style:tab-stops>
      </style:paragraph-properties>
    </style:style>
    <style:style style:name="P38" style:family="paragraph" style:parent-style-name="Standard" style:list-style-name="L2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99cm"/>
          <style:tab-stop style:position="2.35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9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17cm"/>
          <style:tab-stop style:position="2.099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0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7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1" style:family="paragraph" style:parent-style-name="Standard" style:list-style-name="L3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11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 style:list-style-name="L2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2.092cm"/>
          <style:tab-stop style:position="2.099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L4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884cm"/>
          <style:tab-stop style:position="1.961cm"/>
          <style:tab-stop style:position="2.007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 style:list-style-name="L4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39cm"/>
          <style:tab-stop style:position="1.961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5" style:family="paragraph" style:parent-style-name="Standard" style:list-style-name="L4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16cm"/>
          <style:tab-stop style:position="2.092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6" style:family="paragraph" style:parent-style-name="Standard" style:list-style-name="L4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916cm"/>
          <style:tab-stop style:position="1.961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7" style:family="paragraph" style:parent-style-name="Standard" style:list-style-name="L4">
      <style:paragraph-properties fo:margin-left="0cm" fo:margin-right="0cm" fo:line-height="150%" fo:text-align="justify" style:justify-single-word="false" fo:text-indent="1.501cm" style:auto-text-indent="false">
        <style:tab-stops>
          <style:tab-stop style:position="1.847cm"/>
          <style:tab-stop style:position="1.949cm"/>
          <style:tab-stop style:position="1.984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 style:list-style-name="L5">
      <style:paragraph-properties fo:margin-left="1.505cm" fo:margin-right="0cm" fo:line-height="150%" fo:text-align="justify" style:justify-single-word="false" fo:text-indent="0.014cm" style:auto-text-indent="false">
        <style:tab-stops>
          <style:tab-stop style:position="0.31cm"/>
        </style:tab-stops>
      </style:paragraph-properties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49" style:family="paragraph" style:parent-style-name="Standard" style:list-style-name="L5">
      <style:paragraph-properties fo:margin-left="1.505cm" fo:margin-right="0cm" fo:line-height="150%" fo:text-align="justify" style:justify-single-word="false" fo:text-indent="0.014cm" style:auto-text-indent="false">
        <style:tab-stops>
          <style:tab-stop style:position="0.31cm"/>
        </style:tab-stops>
      </style:paragraph-properties>
      <style:text-properties fo:font-size="14pt" style:font-size-asian="14pt" style:font-size-complex="14pt"/>
    </style:style>
    <style:style style:name="P50" style:family="paragraph" style:parent-style-name="Standard" style:list-style-name="L5">
      <style:paragraph-properties fo:margin-left="1.461cm" fo:margin-right="0cm" fo:line-height="150%" fo:text-align="justify" style:justify-single-word="false" fo:text-indent="0.014cm" style:auto-text-indent="false">
        <style:tab-stops>
          <style:tab-stop style:position="0.31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able_20_Contents" style:master-page-name="First_20_Page">
      <style:paragraph-properties fo:line-height="100%" fo:text-align="justify" style:justify-single-word="false" style:page-number="auto"/>
      <style:text-properties fo:font-size="14pt" style:font-size-asian="14pt" style:font-size-complex="14pt"/>
    </style:style>
    <style:style style:name="P54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5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 fo:letter-spacing="0.011cm" fo:language="en" fo:country="US" fo:font-style="normal" fo:background-color="transparent" style:font-style-asian="normal" style:font-name-complex="Times New Roman" style:font-style-complex="normal"/>
    </style:style>
    <style:style style:name="T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5" style:family="text">
      <style:text-properties fo:color="#000000" style:font-name="serif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serif" fo:font-size="14pt" fo:letter-spacing="0.011cm" fo:language="ru" fo:country="RU" fo:background-color="transparent" style:font-size-asian="14pt" style:font-name-complex="Times New Roman" style:font-size-complex="14pt"/>
    </style:style>
    <style:style style:name="T7" style:family="text">
      <style:text-properties fo:color="#000000" style:font-name="serif" fo:font-size="14pt" fo:letter-spacing="0.011cm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9" style:family="text">
      <style:text-properties style:text-position="14% 100%"/>
    </style:style>
    <style:style style:name="T10" style:family="text">
      <style:text-properties style:text-position="14% 100%" fo:language="ru" fo:country="RU" fo:background-color="transparen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7dec73-a2c3-4fe9-8044-68c40f8f9376" text:name="BossProviderVariable"/>
      </text:user-field-decls>
      <text:p text:style-name="P51"><text:span text:style-name="T20">ОПРЕДЕЛЕНИЕ ОБ ОТЛОЖЕНИИ РАССМОТРЕНИЯ</text:span></text:p>
      <text:p text:style-name="P8">ДЕЛА № 7-00-199/00-26-16</text:p>
      <text:p text:style-name="P8"/>
      <text:p text:style-name="P7"><text:span text:style-name="T9">«</text:span><text:span text:style-name="T10">04</text:span><text:span text:style-name="T9">» апреля 2017 г.<text:tab/><text:tab/><text:tab/><text:tab/><text:tab/><text:tab/><text:tab/><text:tab/> <text:s text:c="9"/>г. Москва</text:span></text:p>
      <text:p text:style-name="P9"/>
      <text:p text:style-name="P25"><text:span text:style-name="T11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14">&lt;...&gt;</text:span><text:span text:style-name="T12"> (далее — Комиссия) рассматривая дело № 7-00-199/00-26-16 по признакам нарушения ОАО «Пелла», ООО «Интро-Пелла», ЗАО «Пелла-Фиорд» (адреса местонахождения юридических лиц: </text:span><text:span text:style-name="T2">ул. Центральная, д. 4, г. Отрадное, Кировский район, Ленинградская область, 187330</text:span><text:span text:style-name="T12">) части 3 статьи 8 Федерального закона от 29.12.2012 № 275-ФЗ «О государственном оборонном заказе» (далее — Закон о государственном оборонном заказе),</text:span></text:p>
      <text:p text:style-name="P17"/>
      <text:p text:style-name="P30">УСТАНОВИЛА:</text:p>
      <text:p text:style-name="P18"/>
      <text:p text:style-name="P27"><text:span text:style-name="T15">В целях осуществления полного и всестороннего </text:span><text:span text:style-name="T16">исследования обстоятельств дела № 7-00-199/00-26-16, а также в связи с необходимостью получения дополнительных доказательств Комиссия в </text:span><text:span text:style-name="T3">соответствии с частями 1, 6 статьи 15.20 Закона о государственном оборонном заказе,</text:span></text:p>
      <text:p text:style-name="P19"/>
      <text:p text:style-name="P31">ОПРЕДЕЛИЛА:</text:p>
      <text:p text:style-name="P31"/>
      <text:p text:style-name="P28">1.<text:tab/>Отложить рассмотрение дела № 7-00-199/00-26-16.</text:p>
      <text:p text:style-name="P26"><text:span text:style-name="T11">2.<text:tab/>Назначить рассмотрение дела № 7-00-199/00-26-16 на «</text:span><text:span text:style-name="T13">27</text:span><text:span text:style-name="T11">» июня 2017 года на 15 час. 00 мин. (по московскому времени) по адресу: г. Москва, пер. Уланский, д. 16, корп. 1.</text:span></text:p>
      <text:p text:style-name="P29">3.<text:tab/>Привлечь к участию в рассмотрении дела № 7-00-199/00-26-16 ФГКУ «Войсковая часть 55056» в качестве заинтересованного лица.</text:p>
      <text:list xml:id="list38299898" text:style-name="L1">
        <text:list-item>
          <text:list>
            <text:list-item>
              <text:list>
                <text:list-item>
                  <text:p text:style-name="P37"><text:span text:style-name="T4">ОАО «Пелла» представить в ФАС России в срок до </text:span><text:span text:style-name="T5">«13» июня 2017 года следующую информацию и документы:</text:span></text:p>
                </text:list-item>
              </text:list>
            </text:list-item>
          </text:list>
        </text:list-item>
      </text:list>
      <text:list xml:id="list38288610" text:style-name="L2">
        <text:list-item>
          <text:list>
            <text:list-item>
              <text:p text:style-name="P38"><text:soft-page-break/>Сведения о соотношении между первоначальным сетевым графиком выполнения строительных работ и периодами осуществления авансирования и расчётов по форме Таблицы № 1 согласно Приложению (отдельно по каждому государственному контракту идоговору:</text:p>
            </text:list-item>
          </text:list>
        </text:list-item>
      </text:list>
      <text:list xml:id="list38303683" text:style-name="L3">
        <text:list-item>
          <text:p text:style-name="P39">№ 8-3-41/139/ЗА от 03.04.2013 (зав. № 150 «Ладога»);</text:p>
        </text:list-item>
        <text:list-item>
          <text:p text:style-name="P40">№ З/1/2/0567/ГК-14-ДГОЗ от 18.11.2014 (зав. № 151 «Ильмень»);</text:p>
        </text:list-item>
        <text:list-item>
          <text:p text:style-name="P41">№ 45-15 от 11.08.2015 (СЧ ОКР «Гараж-Гюйс»).</text:p>
        </text:list-item>
      </text:list>
      <text:list xml:id="list38292033" text:continue-list="list38288610" text:style-name="L2">
        <text:list-item>
          <text:list>
            <text:list-item>
              <text:p text:style-name="P42">Сведения об авансировании и расчётах по форме Таблицы № 2 согласно Приложению по следующим государственным контрактам и договору:</text:p>
            </text:list-item>
          </text:list>
        </text:list-item>
      </text:list>
      <text:list xml:id="list38293956" text:style-name="L4">
        <text:list-item>
          <text:p text:style-name="P43">№ 3/1/1/0247/ГК-12-ДГОЗ от 10.05.12;</text:p>
        </text:list-item>
        <text:list-item>
          <text:p text:style-name="P44">№ 8-3-41/139/ЗА от 03.04.13;</text:p>
        </text:list-item>
        <text:list-item>
          <text:p text:style-name="P45">№ 13/К-535-13 от 23.05.13;</text:p>
        </text:list-item>
        <text:list-item>
          <text:p text:style-name="P46">№ З/1/1/0232/ГК-13-ДГОЗ от 13.06.13;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7">№ З/1/1/0233/ГК-13-ДГОЗ от 13.06.13;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8295682" text:style-name="L5">
        <text:list-item>
          <text:p text:style-name="P48">№ З/1/1/0234/ГК-13-ДГОЗ от 13.06.13;</text:p>
        </text:list-item>
        <text:list-item>
          <text:p text:style-name="P48">№ З/1/1/0235/ГК-13-ДГОЗ от 19.06.13;</text:p>
        </text:list-item>
        <text:list-item>
          <text:p text:style-name="P48">№ Р/1/2/0176/ГК-14-ДГОЗ от 11.12.13;</text:p>
        </text:list-item>
        <text:list-item>
          <text:p text:style-name="P48">№ З/1/2/0009/ГК-14-ДГОЗ от 24.12.13;</text:p>
        </text:list-item>
        <text:list-item>
          <text:p text:style-name="P48">№ З/1/1/0291/ГК-14-ДГОЗ от 11.06.14;</text:p>
        </text:list-item>
        <text:list-item>
          <text:p text:style-name="P48">№ З/1/2/0547/ГК-14-ДГОЗ от 26.09.14;</text:p>
        </text:list-item>
        <text:list-item>
          <text:p text:style-name="P48">№ З/1/2/0567/ГК-14-ДГОЗ от 18.11.14;</text:p>
        </text:list-item>
        <text:list-item>
          <text:p text:style-name="P48">№ 2938-К-132/14-11982-6 от 09.10.14;</text:p>
        </text:list-item>
        <text:list-item>
          <text:p text:style-name="P48">№ Р/1/2/0069/ГК-15-ДГОЗ от 01.12.14;</text:p>
        </text:list-item>
        <text:list-item>
          <text:p text:style-name="P48">№ Р/1/8/0145/ГК-15-ДГОЗ от 11.03.15;</text:p>
        </text:list-item>
        <text:list-item>
          <text:p text:style-name="P48">№ З/1/1/0138/ГК-15-ДГОЗ от 24.04.15;</text:p>
        </text:list-item>
        <text:list-item>
          <text:p text:style-name="P49"><text:soft-page-break/>№ 45-15 от 11.08.15;</text:p>
        </text:list-item>
        <text:list-item>
          <text:p text:style-name="P49">№ 3367/523-15/2015 от 23.10.15;</text:p>
        </text:list-item>
        <text:list-item>
          <text:p text:style-name="P49">№ 1520187306811020105015432 от 16.12.15;</text:p>
        </text:list-item>
        <text:list-item>
          <text:p text:style-name="P49">№ Р/1/2/0290/ГК-16-ДГОЗ от 26.10.15;</text:p>
        </text:list-item>
        <text:list-item>
          <text:p text:style-name="P49">№ Р/1/2/0291/ГК-16-ДГОЗ от 26.10.15;</text:p>
        </text:list-item>
        <text:list-item>
          <text:p text:style-name="P49">№ 1618187301342412209005140 от 29.04.16;</text:p>
        </text:list-item>
        <text:list-item>
          <text:p text:style-name="P49">№ 1618187301252412209017268 от 29.04.16;</text:p>
        </text:list-item>
        <text:list-item>
          <text:p text:style-name="P50">№ 1618187301352412209010295 от 05.05.16 (далее — Контракты).</text:p>
        </text:list-item>
      </text:list>
      <text:p text:style-name="P10"><text:tab/>4.3.<text:tab/><text:tab/>Сведения о размере обязательств ОАО «Пелла» перед государственным заказчиком на поставку продукции по Контрактам по форме Таблицы № 3 согласно Приложению.</text:p>
      <text:p text:style-name="P16"><text:span text:style-name="T17"><text:tab/>4.4.<text:tab/>Копию договора о приобретении компанией «</text:span><text:span text:style-name="T18">Terraline GmbH» </text:span><text:span text:style-name="T19">(100 % акций (долей) принадлежит ОАО «Пелла»)</text:span><text:span text:style-name="T18"> </text:span><text:span text:style-name="T19">судостроительного предприятия «</text:span><text:span text:style-name="T18">J.J. Sietas KG Schiffswerft GmbH u. Co.</text:span><text:span text:style-name="T19">» (Германия) со всеми приложениями и дополнениями к нему.</text:span></text:p>
      <text:p text:style-name="P36"><text:tab/>5.<text:tab/>ОАО «Пелла» представить 369 военному представительству Министерства обороны Российской Федерации в срок до «13» июня 2017 года сведения, заполненные по формам Таблиц № 1-3 согласно Приложению (далее — Сведения о ходе выполнения строительства и авансирования).</text:p>
      <text:p text:style-name="P14"><text:span text:style-name="T19"><text:tab/>6.<text:tab/></text:span><text:span text:style-name="T6">ООО «Интро-Пелла» и ЗАО «Пелла-Фиорд» представить в ФАС России в срок до </text:span><text:span text:style-name="T7">«22» мая 2017 года следующую информацию и документы:</text:span></text:p>
      <text:p text:style-name="P15"><text:tab/><text:span text:style-name="T17">6</text:span><text:span text:style-name="T7">.1.<text:tab/>Копию деловой переписки (в том числе по электронной почте и факсу) по вопросу исполнения обязательств по контрактам (договорам), заключённым с ОАО «Пелла» за период с 2013 года по настоящее время;</text:span></text:p>
      <text:p text:style-name="P11"><text:tab/>6.2.<text:tab/>Копию деловой переписки (в том числе по электронной почте и факсу) с поставщиками продукции (работ, услуг), необходимой для <text:soft-page-break/>выполнения государственных контрактов (договора), указанных в пункте 4.1 настоящего Определения, за период с 2013 года по настоящее время.</text:p>
      <text:p text:style-name="P12"><text:tab/>7.<text:tab/>Министерству обороны Российской Федерации (Департамент по обеспечению государственного оборонного заказа и Главному управлению глубоководных исследований) представить в ФАС России в срок до «22» мая 2017 года утверждённый порядок (методологию) осуществления государственным заказчиком авансирования и расчётов с головными исполнителями государственных контрактов, заключённых в рамках выполнения государственного оборонного заказа с приложением копий подтверждающих документов.</text:p>
      <text:p text:style-name="P13"><text:tab/>8. <text:tab/>369 военному представительству Министерства обороны Российской Федерации в срок до «21» июня 2017 года представить в ФАС России и ОАО «Пелла» заключения с позицией в отношении Сведений о ходе выполнения строительства и авансирования, требование о представлении которых со стороны ОАО «Пелла» установлено пунктом 5 настоящего Определения.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5">Приложение:</text:p>
          </table:table-cell>
          <table:table-cell table:style-name="Таблица2.A1" office:value-type="string">
            <text:p text:style-name="P5">Таблицы № 1-3 на 3 л. в 1 экз.</text:p>
          </table:table-cell>
        </table:table-row>
      </table:table>
      <text:p text:style-name="P22"/>
      <text:p text:style-name="P23"><text:span text:style-name="T4"><text:tab/></text:span><text:span text:style-name="T8">Примечание:</text:span></text:p>
      <text:p text:style-name="P32">1. С материалами дела можно ознакомиться в здании ФАС России;</text:p>
      <text:p text:style-name="P33">2. <text:tab/>Для подготовки пропусков в здание ФАС России Ф.И.О. представителей необходимо сообщить не позднее чем за один день до даты рассмотрения дела.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5"/>
          </table:table-cell>
        </table:table-row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6"/>
          </table:table-cell>
        </table:table-row>
        <text:soft-page-break/>
        <table:table-row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6"/>
          </table:table-cell>
        </table:table-row>
      </table:table>
      <text:p text:style-name="P5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520D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56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5632(1) </text:p>
      </draw:text-box>
     </draw:frame><draw:frame draw:style-name="Mfr2" draw:name="SpdBarcode" text:anchor-type="paragraph" svg:x="0cm" svg:width="3.6cm" svg:height="0.78cm" draw:z-index="5"><draw:image xlink:href="Pictures/10000201000000780000001A01520D1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5T12:26:18.82</meta:creation-date>
    <meta:generator>OpenOffice.org/3.3$Win32 OpenOffice.org_project/330m20$Build-9567</meta:generator>
    <dc:date>2017-04-27T18:11:12.40</dc:date>
    <meta:document-statistic meta:table-count="2" meta:image-count="1" meta:object-count="0" meta:page-count="5" meta:paragraph-count="56" meta:word-count="712" meta:character-count="5191"/>
    <meta:user-defined meta:name="Поле 1"/>
    <meta:user-defined meta:name="Поле 2"/>
    <meta:user-defined meta:name="Поле 3"/>
    <meta:user-defined meta:name="Поле 4"/>
  </office:meta>
</office:document-meta>
</file>