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A262A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1"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P17"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8" style:family="paragraph" style:parent-style-name="Standard">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035cm" fo:margin-right="0.035cm" fo:margin-top="0cm" fo:margin-bottom="0cm" fo:text-align="justify" style:justify-single-word="false" fo:text-indent="0cm" style:auto-text-indent="false"/>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22"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No_20_Spacing">
      <style:text-properties style:font-name="Times New Roman" fo:font-size="10pt" style:font-size-asian="10pt" style:font-name-complex="Times New Roman2" style:font-size-complex="10pt"/>
    </style:style>
    <style:style style:name="P24" style:family="paragraph" style:parent-style-name="No_20_Spacing">
      <style:text-properties style:font-name="Times New Roman" fo:font-size="14pt" style:font-size-asian="14pt" style:font-name-complex="Times New Roman2" style:font-size-complex="14pt"/>
    </style:style>
    <style:style style:name="P25"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6"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29" style:family="paragraph" style:parent-style-name="No_20_Spacing">
      <style:paragraph-properties fo:margin-left="0cm" fo:margin-right="0cm" fo:text-align="justify" style:justify-single-word="false" fo:text-indent="1.249cm" style:auto-text-indent="false"/>
    </style:style>
    <style:style style:name="P30"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P32" style:family="paragraph" style:parent-style-name="No_20_Spacing">
      <style:text-properties style:font-name="Times New Roman" fo:font-size="10pt" fo:font-weight="normal" fo:background-color="transparent" style:font-size-asian="10pt" style:font-weight-asian="normal" style:font-name-complex="Times New Roman2"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font-name-complex="Times New Roman2"/>
    </style:style>
    <style:style style:name="T11" style:family="text">
      <style:text-properties fo:font-size="13.5pt" style:font-size-asian="13.5pt" style:font-name-complex="Times New Roman" style:font-size-complex="13.5pt"/>
    </style:style>
    <style:style style:name="T1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text-line-through-style="none" style:text-position="0% 100%" fo:language="ru" fo:country="RU" style:text-underline-style="none" fo:background-color="transparent" style:font-name-asian="Arial1" style:font-name-complex="Arial1"/>
    </style:style>
    <style:style style:name="T1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style:font-name="Times New Roman" fo:font-size="14pt" style:font-size-asian="14pt" style:font-name-complex="Times New Roman2"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style:font-size-asian="14pt" style:font-name-complex="Times New Roman2" style:font-size-complex="14pt"/>
    </style:style>
    <style:style style:name="T25" style:family="text">
      <style:text-properties fo:color="#000000" style:font-name="Times New Roman" fo:font-size="14pt" fo:background-color="transparent" style:font-size-asian="14pt" style:font-size-complex="14pt"/>
    </style:style>
    <style:style style:name="T26" style:family="text">
      <style:text-properties fo:color="#000000" style:font-name="Times New Roman" fo:font-size="14pt" fo:language="en" fo:country="US" style:font-size-asian="14pt" style:font-name-complex="Times New Roman2" style:font-size-complex="14pt"/>
    </style:style>
    <style:style style:name="T27" style:family="text">
      <style:text-properties fo:color="#000000" fo:letter-spacing="-0.004cm" fo:language="ru" fo:country="RU" fo:background-color="transparent" style:font-name-asian="Courier New1"/>
    </style:style>
    <style:style style:name="T28" style:family="text">
      <style:text-properties fo:language="en" fo:country="US"/>
    </style:style>
    <style:style style:name="T29" style:family="text">
      <style:text-properties fo:language="en" fo:country="US" style:font-name-complex="Times New Roman2"/>
    </style:style>
    <style:style style:name="T30"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d95ea0-7994-4fe6-8ebc-ab608c2982be" text:name="BossProviderVariable"/>
      </text:user-field-decls>
      <text:p text:style-name="P31"><text:span text:style-name="T2"><text:tab/><text:tab/><text:tab/><text:tab/><text:tab/></text:span><text:span text:style-name="T10">ПОСТАНОВЛЕНИЕ</text:span></text:p>
      <text:p text:style-name="P25">о наложении штрафа по делу <text:span text:style-name="T1">№ 4-14.55-762/00-24-17</text:span> </text:p>
      <text:p text:style-name="P25">об административном правонарушении</text:p>
      <text:p text:style-name="P25"/>
      <text:p text:style-name="P30"><text:span text:style-name="Основной_20_шрифт_20_абзаца">«24» апреля 2017 г. <text:tab/><text:tab/><text:tab/><text:tab/><text:tab/><text:tab/><text:tab/> <text:s text:c="2"/><text:tab/> <text:s text:c="8"/>г. Москва</text:span></text:p>
      <text:p text:style-name="P17"><text:span text:style-name="Основной_20_шрифт_20_абзаца"><text:span text:style-name="T3">Я, заместитель начальника Юридического управления в сфере ГОЗ Федеральной антимонопольной службы </text:span></text:span><text:span text:style-name="Основной_20_шрифт_20_абзаца"><text:span text:style-name="T7">&lt;...&gt;</text:span></text:span><text:span text:style-name="Основной_20_шрифт_20_абзаца"><text:span text:style-name="T3">, <text:s/>рассмотрев материалы дела об административном правонарушении, возбужденного постановлением и.о.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7">&lt;...&gt;</text:span></text:span><text:span text:style-name="Основной_20_шрифт_20_абзаца"><text:span text:style-name="T3"> от 04.04.2017 в отношении должностного лица — бывшего заместителя руководителя дирекции по средствам выведения № 204 ФГУП «НПО им. С.А. Лавочкина» </text:span></text:span><text:span text:style-name="Основной_20_шрифт_20_абзаца"><text:span text:style-name="T7">&lt;...&gt;</text:span></text:span><text:span text:style-name="Основной_20_шрифт_20_абзаца"><text:span text:style-name="T3">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7">&lt;...&gt;</text:span></text:span><text:span text:style-name="Основной_20_шрифт_20_абзаца"><text:span text:style-name="T3">, защитника </text:span></text:span><text:span text:style-name="Основной_20_шрифт_20_абзаца"><text:span text:style-name="T7">&lt;...&gt;</text:span></text:span><text:span text:style-name="Основной_20_шрифт_20_абзаца"><text:span text:style-name="T3"> по доверенности от 14.04.2017 </text:span></text:span><text:span text:style-name="Основной_20_шрифт_20_абзаца"><text:span text:style-name="T7">&lt;...&gt;</text:span></text:span><text:span text:style-name="Основной_20_шрифт_20_абзаца"><text:span text:style-name="T3">,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7">&lt;...&gt;</text:span></text:span><text:span text:style-name="Основной_20_шрифт_20_абзаца"><text:span text:style-name="T3"> по поручению от 21.04.2017,</text:span></text:span></text:p>
      <text:p text:style-name="P11"><text:span text:style-name="Основной_20_шрифт_20_абзаца"><text:span text:style-name="T11">УСТАНОВИЛ:</text:span></text:span></text:p>
      <text:p text:style-name="P11"><text:span text:style-name="Основной_20_шрифт_20_абзаца"><text:span text:style-name="T11"/></text:span></text:p>
      <text:p text:style-name="P12"><text:tab/>05.04.2016 между ФГУП «ЦЭНКИ» и ФГУП «НПО им. С.А. Лавочкина» заключен договор № Ц/НПОЛ-ТАН- КТ/15 на выполнение работ по сервисному обслуживанию и обеспечению штатной эксплуатации ракет-носителей, разгонных блоков, космических аппаратов, ЗИП, стартовых комплексов, технических комплексов, заправочно-нейтрализационных станций, систем оперативно-командной, технологической связи и теленаблюдения, средств вычислительной техники и обработки информации, вакуумных установок, объектов гостехнадзора, проведения запусков космических аппаратов (далее - Контракт).</text:p>
      <text:p text:style-name="P5"><text:tab/>Основанием для его заключения послужил государственный контракт от 27.12.2013 № ЕП/1/03/Р/2011/2013, заключенный между Министерством обороны Российской Федерации и ФГУП «ЦЭНКИ».</text:p>
      <text:p text:style-name="P5"><text:tab/>Продукция, созданная по Контракту, является федеральной собственностью и находится в оперативном введении Войск воздушно-космической обороны. </text:p>
      <text:p text:style-name="P5"><text:tab/>Таким образом, ФГУП «НПО им. С.А. Лавочкина» является <text:s text:c="2"/>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text:soft-page-break/>оборонном заказе).</text:p>
      <text:p text:style-name="P5"><text:tab/>Одним из основных условий выполнения Контракта определен срок его выполнения. Согласно п.п. 2.1, 3.2.1 Контракта, Исполнитель обязан своевременно и надлежащим образом выполнить работы в<text:span text:style-name="T28"> </text:span>соответствии с его условиями.</text:p>
      <text:p text:style-name="P5"><text:tab/>Согласно п. 9.2 Контракта датой выполнения работ является дата утверждения заказчиком акта сдачи-приемки выполнения работ, который в силу п. 9.6 Контракта (в редакции протокола урегулирования разногласий № 5) должен быть направлен заказчику не позднее 20.11.2016.</text:p>
      <text:p text:style-name="P5"><text:tab/>Вместе с тем, акт сдачи-приемки выполненных работ в установленный Контрактом срок ФГУП «НПО им. С.А. Лавочкина» не направлен, направлен в 2017 году.</text:p>
      <text:p text:style-name="P5"><text:tab/>Таким образом, ФГУП «НПО им. С.А. Лавочкина» допущено нарушение срока выполнения работ по Контракту по государственному оборонному заказу.</text:p>
      <text:p text:style-name="P20"><text:tab/>В силу статьи 702 Гражданского кодекса Российской Федерации (далее - ГК РФ) <text:span text:style-name="T14"><text:s/>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18"><text:tab/>Согласно статьи 708 ГК РФ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3"><text:tab/>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21"><text:span text:style-name="T12"><text:tab/></text:span><text:span text:style-name="T4">Однако в нарушение статьи 708 ГК РФ, пункта 1 части 2 статьи 8 Закона о государственном оборонном заказе и условий Контракта Исполнителем нарушены сроки выполнения работ.<text:tab/><text:tab/><text:tab/><text:tab/><text:tab/><text:tab/><text:tab/><text:tab/></text:span><text:span text:style-name="Основной_20_шрифт_20_абзаца"><text:span text:style-name="T15">В соответствии со статьей 15 Закона о государственном оборонном заказе</text:span></text:span><text:span text:style-name="Основной_20_шрифт_20_абзаца"><text:span text:style-name="T16"> </text:span></text:span><text:span text:style-name="Основной_20_шрифт_20_абзаца"><text:span text:style-name="T15"><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5">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span><text:soft-page-break/><text:span text:style-name="T5"><text:tab/></text:span><text:span text:style-name="T22">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span text:style-name="T4"><text:tab/><text:tab/><text:tab/><text:tab/><text:tab/></text:span></text:p>
      <text:p text:style-name="P5"><text:tab/>В период исполнения ФГУП «НПО им. С.А. Лавочкина» обязательств по Контракту ответственным должностным лицом предприятия за своевременность выполнения работ по Контракту являлся заместитель руководителя дирекции по средствам выведения № 204 ФГУП «НПО им. С.А. Лавочкина» <text:span text:style-name="T28">&lt;...&gt;</text:span> (с 23.03.2017 по настоящее время руководитель дирекции по средствам выведения № 204 ФГУП «НПО им. С.А. Лавочкина»), что подтверждается приказами исполняющего обязанности генерального директора ФГУП «НПО им. С.А. Лавочкина» о переводе работника на другую работу от 01.08.2016 № 2842-к и от 22.03.2017 № 499-к, должностной инструкцией заместителя руководителя дирекции и объяснениями <text:span text:style-name="T28">&lt;...&gt;</text:span></text:p>
      <text:p text:style-name="P4"><text:span text:style-name="T4"><text:tab/>Согласно <text:s/>пунктам 1.1 и 2.3 должностной инструкции заместителя </text:span><text:span text:style-name="T4">руководителя, утвержденной первым заместителем генерального директора по управлению проектами в 2016 году, заместитель руководителя дирекции относится к категории руководителей в обязанности которого входит осуществление действенного контроля выполнения объема работ в сроки, предусмотренные контрактами (договорами) или дополнительными соглашениями, подготовка к принятию необходимых решений, обеспечивающих выполнение обязательств предприятия по заключенным контрактам (договорам).</text:span></text:p>
      <text:p text:style-name="P19"><text:tab/><text:span text:style-name="T8">&lt;...&gt;</text:span><text:span text:style-name="T4">, </text:span><text:span text:style-name="T23">являясь в период с 01.08.2016 (с момента назначения на должность заместителя руководителя дирекции по средствам выведения № 204 «ФГУП НПО им. С.А. Лавочкина») по настоящее время ответственным должностным лицом предприятия за выполнение работ по </text:span><text:span text:style-name="T4">Контракту, не обеспечил выполнение работ к установленному сроку.</text:span></text:p>
      <text:p text:style-name="P4"><text:span text:style-name="T4"><text:tab/>Таким образом, </text:span><text:span text:style-name="T8">&lt;...&gt;</text:span><text:span text:style-name="T4">, наделённый организационно- распорядительными функциями по исполнению обязательств по Контракту, являясь должностным лицом, на своём рабочем месте (</text:span><text:span text:style-name="T25">Московская область, г.о. Химки, ул. Ленинградская, д. 24.</text:span><text:span text:style-name="T9"> </text:span><text:span text:style-name="T4">) нарушил требования пункта 1 части 2 статьи 8 Закона о государственном оборонном заказе,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является административным правонарушением, ответственность за которое </text:span><text:soft-page-break/><text:span text:style-name="T4">установлена частью 1 статьи 14.55 КоАП.<text:tab/><text:tab/><text:tab/>Место совершения правонарушения - </text:span><text:span text:style-name="T23">Московская область, г.о. Химки, ул. Ленинградская, д. 24.</text:span><text:span text:style-name="T4"> </text:span></text:p>
      <text:p text:style-name="P5"><text:tab/>Дата совершения административного правонарушения - 21.11.2016.</text:p>
      <text:p text:style-name="P4"><text:span text:style-name="T5"><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я лица к административной ответственности в порядке статьи 4.5 КоАП не истек.<text:tab/><text:tab/><text:tab/><text:tab/><text:tab/><text:tab/><text:tab/><text:tab/></text:span><text:span text:style-name="T24">Вина </text:span><text:span text:style-name="T26">&lt;...&gt;</text:span><text:span text:style-name="T17"> </text:span><text:span text:style-name="T18">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Согласно представленным объяснениям, </text:span><text:span text:style-name="T20">&lt;...&gt;</text:span><text:span text:style-name="T18"> нарушение условий Контракта подтвердил, виновным себя в нарушении сроков выполнения работ не признал. Защитником </text:span><text:span text:style-name="T20">&lt;...&gt;</text:span><text:span text:style-name="T18"> заявлено ходатайство о прекращении производство по делу об административном правонарушении.</text:span></text:p>
      <text:p text:style-name="P6"><text:tab/>В обоснование ходатайства о прекращении производство по делу указано на отсутствие в действиях <text:span text:style-name="T28">&lt;...&gt;</text:span> состава вменяемого правонарушения. Указывается, что причиной нарушения срока выполнения работ явилось длительное согласование и устранение замечаний 4116 военного представительства Министерства обороны Российской Федерации.</text:p>
      <text:p text:style-name="P6"><text:tab/>Представленные доводы и ходатайство о прекращении производства по делу об административном правонарушении отклоняются по следующим основаниям.</text:p>
      <text:p text:style-name="P8"><text:tab/>Объективных причин, не позволивших Исполнителю надлежащим образом выполнить обязательства по Контракту, а равно свидетельствующих о принятии <text:span text:style-name="T28">&lt;...&gt;</text:span> всех мер для надлежащего и своевременного исполнения Контракта, не установлено. Приведенные доводы о прекращении производства по делу об административном правонарушении документально не подтверждены.</text:p>
      <text:p text:style-name="P8"><text:tab/>В соответствии с Контрактом приемка работ осуществляется в два этапа: на первом этапе осуществляется техническая приемка и контроль качества работ, на втором окончательная приемка работ, порядок осуществления их <text:s/>регламентирован главами 8 и 9 Контракта.</text:p>
      <text:p text:style-name="P8"><text:tab/>Техническая приемка результатов работ, контроль за ходом выполнения работ, а также выполнением Исполнителем иных условий Контракта со стороны Заказчика возлагается на Военное представительство (далее - ВП). Продолжительность технической приемки результата работ определяется <text:soft-page-break/>временем, необходимым для их проверки в объеме требований, установленных Контрактом и НТД на работы.<text:tab/></text:p>
      <text:p text:style-name="P8"><text:tab/>Согласно пунктам 8.11-8.12 Контракта ВП приступает к технической приемке выполненных работ не позднее 24 часов с момента получения от Исполнителя подписанного установленным порядком извещения, удостоверяющего окончание работ и соответствие их результата условиям Контракта, материалов по обоснованию стоимости работ, документов, указанных в пунктах 7.4 и 8.5 Контракта. </text:p>
      <text:p text:style-name="P8"><text:tab/>Не позднее 24 часов после окончания технической приемки ВП выдает Исполнителю удостоверение по установленной форме о соответствии результатов работ условиям Контракта.</text:p>
      <text:p text:style-name="P8"><text:tab/>При несоответствие результата работ условиям Контракта, ВП в течение 24 часов с момента обнаружения несоответствия работ, направляет Исполнителю письменное извещение об отклонении в технической приемке результатов работ с указанием причин и установлением срока для устранения выявленных недостатков. При этом Исполнитель обязан устранить указанные недостатки за свой счет в срок, указанный ВП (пункт 8.14 Контракта).</text:p>
      <text:p text:style-name="P8"><text:tab/>Разногласия между ВП и Исполнителем по качеству выполняемых работ и иным вопросам соблюдения условий Контракта, возникшие в процессе технической приемки результата работ, оформляются в течение 3 рабочих дней протоколом за подписями ВП и Исполнителя. Указанный протокол в течение 2 дней направляется Заказчику для принятия решения в соответствии с разделом Контракта «Порядок урегулирования споров» (пункт 8.16 Контракта). <text:s text:c="3"/></text:p>
      <text:p text:style-name="P8"><text:tab/>Доказательств, подтверждающих возникновения разногласий между Исполнителем и ВП, в том числе доказательств, свидетельствующих об осуществлении ВП несвоевременной технической приемки выполненных работ и согласование отчетных документов, не имеется. <text:s text:c="5"/></text:p>
      <text:p text:style-name="P9"><text:span text:style-name="T18"><text:tab/></text:span><text:span text:style-name="T5">Признаков малозначительности совершенного административного правонарушения не установлено.</text:span></text:p>
      <text:p text:style-name="P15"><text:span text:style-name="T27">Согласно пункту 1 статьи 3 </text:span><text:span text:style-name="T21">Закона о государственном оборонном заказе </text:span><text:span text:style-name="T1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6">Учитывая изложенное, нарушения в сфере государственного оборонного заказа могут угрожать безопасности государства.</text:p>
      <text:p text:style-name="P22">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text:soft-page-break/>не ставится в зависимость от наступления неблагоприятных последствий в результате <text:s/>совершенного правонарушения. </text:p>
      <text:p text:style-name="P4"><text:span text:style-name="T19"><text:tab/></text:span><text:span text:style-name="T18">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 <text:s text:c="5"/></text:span></text:p>
      <text:p text:style-name="P10"><text:span text:style-name="T18"><text:tab/></text:span><text:span text:style-name="T5">На основании изложенного, руководствуясь статьями 4.1, 4.2, 4.5, 14.55, 23.82, 29.7, 29.9, 29.10 КоАП,</text:span></text:p>
      <text:p text:style-name="P14">ПОСТАНОВИЛ:</text:p>
      <text:p text:style-name="P28"><text:span text:style-name="T30">Признать </text:span><text:span text:style-name="T29">&lt;...&gt;</text:span><text:span text:style-name="T30"> — заместителя руководителя <text:s/>(ныне руководителя) проекта дирекции № 204 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span>что является минимальным размером административного наказания в соответствии с частью 1 статьи 14.55 КоАП. </text:p>
      <text:p text:style-name="P27">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6">УИН начисления 16133042500000776289.</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9"><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lt;...&gt;</text:span><text:span text:style-name="T5">.</text:span></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text:soft-page-break/>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A262A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44098(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A262A5B.png" xlink:type="simple" xlink:show="embed" xlink:actuate="onLoad"/>
     </draw:frame><draw:frame draw:style-name="Mfr1" draw:name="Врезка1" text:anchor-type="paragraph" svg:x="0.499cm" svg:y="28.7cm" svg:width="4.8cm" draw:z-index="1">
      <draw:text-box fo:min-height="0.041cm">
       <text:p text:style-name="Frame_20_contents">2017-44098(1) </text:p>
      </draw:text-box>
     </draw:frame><draw:frame draw:style-name="Mfr1" draw:name="SpdTextFrame1" text:anchor-type="paragraph" svg:x="0.499cm" svg:y="28.7cm" svg:width="4.8cm" draw:z-index="8">
      <draw:text-box fo:min-height="0.041cm">
       <text:p text:style-name="Frame_20_contents">2017-44098(2) </text:p>
      </draw:text-box>
     </draw:frame><draw:frame draw:style-name="Mfr2" draw:name="SpdBarcode" text:anchor-type="paragraph" svg:x="0cm" svg:width="3.6cm" svg:height="0.78cm" draw:z-index="9"><draw:image xlink:href="Pictures/10000201000000780000001A5A262A5B.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5T15:46:33.08</meta:creation-date>
    <meta:generator>OpenOffice.org/3.3$Win32 OpenOffice.org_project/330m20$Build-9567</meta:generator>
    <dc:date>2017-04-28T10:18:31.38</dc:date>
    <meta:document-statistic meta:table-count="0" meta:image-count="2" meta:object-count="0" meta:page-count="7" meta:paragraph-count="65" meta:word-count="1900" meta:character-count="15588"/>
    <meta:user-defined meta:name="Поле 1"/>
    <meta:user-defined meta:name="Поле 2"/>
    <meta:user-defined meta:name="Поле 3"/>
    <meta:user-defined meta:name="Поле 4"/>
  </office:meta>
</office:document-meta>
</file>