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B04B8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4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27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333333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formatvorlage">
      <style:paragraph-properties fo:margin-left="9.252cm" fo:margin-right="-0.002cm" fo:margin-top="0cm" fo:margin-bottom="0cm" fo:line-height="100%" fo:hyphenation-ladder-count="no-limit" fo:text-indent="0cm" style:auto-text-indent="false" style:shadow="none"/>
      <style:text-properties fo:color="#000000"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Textformatvorlage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33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8.996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35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etter-spacing="-0.004cm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style:text-underline-style="none" style:text-underline-mode="continuous" style:text-overline-mode="continuous" style:text-line-through-mode="continuous" fo:background-color="transparent" style:font-name-asian="Calibri" style:language-asian="ru" style:country-asian="RU"/>
    </style:style>
    <style:style style:name="T20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fo:letter-spacing="-0.004cm" fo:background-color="transparent" style:font-name-asian="Courier New"/>
    </style:style>
    <style:style style:name="T2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7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 New Roman1"/>
    </style:style>
    <style:style style:name="T28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9" style:family="text">
      <style:text-properties fo:letter-spacing="-0.004cm" fo:language="en" fo:country="US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30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use-window-font-color="true" style:text-position="0% 100%" style:text-underline-style="none" fo:background-color="transparent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63f433-e25b-41f1-99cd-7196c624fcfe" text:name="BossProviderVariable"/>
      </text:user-field-decls>
      <text:p text:style-name="P36">ОПРЕДЕЛЕНИЕ</text:p>
      <text:p text:style-name="P4"><text:s/>о продлении срока и об отложении рассмотрения</text:p>
      <text:p text:style-name="P4">дела № 4-14.32-387/00-30-17 об административном правонарушении</text:p>
      <text:p text:style-name="P7"/>
      <text:p text:style-name="P8">26 апреля 2017 г. <text:s text:c="95"/>г. Москва</text:p>
      <text:p text:style-name="P8"/>
      <text:p text:style-name="P22"/>
      <text:p text:style-name="P23"><text:span text:style-name="T1">Я, заместитель руководителя Федеральной антимонопольной службы</text:span><text:span text:style-name="T2"> </text:span><text:span text:style-name="T7">М.А. Овчинников</text:span><text:span text:style-name="T1">, руководствуясь статьей 29.6 Кодекса Российской Федерации об административных правонарушениях (далее — КоАП), при подготовке к рассмотрению дела № </text:span><text:span text:style-name="T7">4-14.32-387/00-30-17</text:span><text:span text:style-name="T1"> об административном правонарушении в отношении</text:span><text:span text:style-name="T4"> в отношении </text:span><text:span text:style-name="Основной_20_шрифт_20_абзаца"><text:span text:style-name="T6">генерального директора ООО «Комплект» </text:span></text:span><text:span text:style-name="Основной_20_шрифт_20_абзаца"><text:span text:style-name="T32">&lt;...&gt;</text:span></text:span><text:span text:style-name="Основной_20_шрифт_20_абзаца"><text:span text:style-name="T5">, </text:span></text:span><text:span text:style-name="T1">возбужденного по факту административного правонарушения, </text:span><text:span text:style-name="T22">ответственность за которое предусмотрена</text:span><text:span text:style-name="T23"> </text:span><text:span text:style-name="T22">частью 1 статьи 14.32 КоАП,</text:span></text:p>
      <text:p text:style-name="P24"/>
      <text:p text:style-name="P27">УСТАНОВИЛ:</text:p>
      <text:p text:style-name="P28"/>
      <text:p text:style-name="P9"><text:span text:style-name="T10"><text:tab/>13.04.</text:span><text:span text:style-name="Основной_20_шрифт_20_абзаца"><text:span text:style-name="T11">2017 в отношении </text:span></text:span><text:span text:style-name="Основной_20_шрифт_20_абзаца"><text:span text:style-name="T12">генерального директора ООО «Комплект»</text:span></text:span><text:span text:style-name="Основной_20_шрифт_20_абзаца"><text:span text:style-name="T11"> </text:span></text:span><text:span text:style-name="Основной_20_шрифт_20_абзаца"><text:span text:style-name="T18">&lt;...&gt;</text:span></text:span><text:span text:style-name="Основной_20_шрифт_20_абзаца"><text:span text:style-name="T13"> составлен протокол об административном правонарушении № </text:span></text:span><text:span text:style-name="Основной_20_шрифт_20_абзаца"><text:span text:style-name="T14">4-14.32-387/00-30-17</text:span></text:span><text:span text:style-name="Основной_20_шрифт_20_абзаца"><text:span text:style-name="T13">. </text:span></text:span></text:p>
      <text:p text:style-name="P26"><text:span text:style-name="Основной_20_шрифт_20_абзаца"><text:span text:style-name="T13">Согласно протоколу </text:span></text:span><text:span text:style-name="Основной_20_шрифт_20_абзаца"><text:span text:style-name="T15">от <text:s/>13.04.2017 рассмотрение <text:s/>дела <text:s/></text:span></text:span><text:span text:style-name="Основной_20_шрифт_20_абзаца"><text:span text:style-name="T16">об административном правонарушении № </text:span></text:span><text:span text:style-name="Основной_20_шрифт_20_абзаца"><text:span text:style-name="T17">4-14.32-387/00-30-17</text:span></text:span><text:span text:style-name="Основной_20_шрифт_20_абзаца"><text:span text:style-name="T16"> назначено на 27.04.2017 г. на 14 час. 30 мин. </text:span></text:span></text:p>
      <text:p text:style-name="P25"><text:span text:style-name="Основной_20_шрифт_20_абзаца"><text:span text:style-name="T30">В материалах дела № </text:span></text:span><text:span text:style-name="Основной_20_шрифт_20_абзаца"><text:span text:style-name="T27">4-14.32-387/00-30-17</text:span></text:span><text:span text:style-name="Основной_20_шрифт_20_абзаца"><text:span text:style-name="T30">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28">генерального директора ООО «Комплект»</text:span></text:span><text:span text:style-name="Основной_20_шрифт_20_абзаца"><text:span text:style-name="T26"> </text:span></text:span><text:span text:style-name="Основной_20_шрифт_20_абзаца"><text:span text:style-name="T29">&lt;...&gt;</text:span></text:span><text:span text:style-name="Основной_20_шрифт_20_абзаца"><text:span text:style-name="T28"> </text:span></text:span><text:span text:style-name="Основной_20_шрифт_20_абзаца"><text:span text:style-name="T30">о времени и месте рассмотрения дела. </text:span></text:span></text:p>
      <text:p text:style-name="P11"><text:tab/>Вместе с тем, пятнадцатидневный срок рассмотрения дела № <text:span text:style-name="Основной_20_шрифт_20_абзаца"><text:span text:style-name="T19">4-14.32-387/00-30-17</text:span></text:span><text:span text:style-name="T21"> </text:span>в соответствии с частью 1 статьи 29.6 КоАП истекает 28.04.2017.</text:p>
      <text:p text:style-name="P19">Учитывая изложенное, руководствуясь статьями 29.1, 29.4, частью 2 статьи 29.6, статьей 29.7 КоАП,</text:p>
      <text:p text:style-name="P20"/>
      <text:p text:style-name="P21">ОПРЕДЕЛИЛ:</text:p>
      <text:p text:style-name="P21"/>
      <text:p text:style-name="P6"><text:tab/>1. Продлить срок рассмотрения дела № <text:span text:style-name="Основной_20_шрифт_20_абзаца"><text:span text:style-name="T19">4-14.32-387/00-30-17</text:span></text:span> об административном правонарушении до 26 мая 2017 года.</text:p>
      <text:p text:style-name="P16"><text:span text:style-name="T25"><text:tab/>2. Отложить рассмотрение дела № </text:span><text:span text:style-name="Основной_20_шрифт_20_абзаца"><text:span text:style-name="T20">4-14.32-387/00-30-17</text:span></text:span><text:span text:style-name="T25"> об административном правонарушении на 26 мая 2017 г. в 13 часов 00 минут по адресу: г. Москва, Уланский пер., д. 16, корп. 1.</text:span></text:p>
      <text:p text:style-name="P12"><text:tab/></text:p>
      <text:p text:style-name="P29"><text:span text:style-name="T24">Примечание.</text:span><text:span text:style-name="T25"> Паспортные данные для оформления пропуска сообщить по </text:span><text:soft-page-break/><text:span text:style-name="T25">телефону 8 (499) 755-23-23 или по почте </text:span><text:span text:style-name="T8">&lt;...&gt;</text:span></text:p>
      <text:p text:style-name="P20"/>
      <text:p text:style-name="P13"/>
      <text:p text:style-name="P18"><text:s text:c="110"/>М.А. Овчинников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B04B8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B04B82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4813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9B04B8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8:09:21.23</meta:creation-date>
    <meta:generator>OpenOffice.org/3.3$Win32 OpenOffice.org_project/330m20$Build-9567</meta:generator>
    <dc:date>2017-04-28T10:20:57.47</dc:date>
    <meta:print-date>2017-04-27T17:40:52.95</meta:print-date>
    <meta:document-statistic meta:table-count="0" meta:image-count="2" meta:object-count="0" meta:page-count="2" meta:paragraph-count="21" meta:word-count="232" meta:character-count="2054"/>
    <meta:user-defined meta:name="Поле 1"/>
    <meta:user-defined meta:name="Поле 2"/>
    <meta:user-defined meta:name="Поле 3"/>
    <meta:user-defined meta:name="Поле 4"/>
  </office:meta>
</office:document-meta>
</file>