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8AD57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2"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3"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16"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7"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035cm" fo:margin-right="0.071cm" fo:margin-top="0cm" fo:margin-bottom="0cm" fo:line-height="100%" fo:text-align="justify" style:justify-single-word="false" fo:text-indent="0cm" style:auto-text-indent="false" fo:background-color="transparent">
        <style:background-image/>
      </style:paragraph-properties>
    </style:style>
    <style:style style:name="P19"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No_20_Spacing">
      <style:text-properties style:font-name="Times New Roman" fo:font-size="14pt" style:font-size-asian="14pt" style:font-name-complex="Times New Roman2" style:font-size-complex="14pt"/>
    </style:style>
    <style:style style:name="P23"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4"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5" style:family="paragraph" style:parent-style-name="No_20_Spacing">
      <style:text-properties style:font-name="Times New Roman" fo:font-size="10pt" style:font-size-asian="10pt" style:font-name-complex="Times New Roman2" style:font-size-complex="10pt"/>
    </style:style>
    <style:style style:name="P26"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style>
    <style:style style:name="P28"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9" style:family="paragraph" style:parent-style-name="No_20_Spacing" style:list-style-name="L3">
      <style:paragraph-properties fo:margin-left="0.035cm" fo:margin-right="0cm" fo:text-align="justify" style:justify-single-word="false" fo:text-indent="1.182cm" style:auto-text-indent="false">
        <style:tab-stops/>
      </style:paragraph-properties>
      <style:text-properties style:font-name="Times New Roman" fo:font-size="14pt" style:font-size-asian="14pt" style:font-name-complex="Times New Roman2" style:font-size-complex="14pt"/>
    </style:style>
    <style:style style:name="P30" style:family="paragraph" style:parent-style-name="No_20_Spacing" style:list-style-name="L3">
      <style:paragraph-properties fo:margin-left="0.018cm" fo:margin-right="0cm" fo:text-align="justify" style:justify-single-word="false" fo:text-indent="1.217cm" style:auto-text-indent="false">
        <style:tab-stops/>
      </style:paragraph-properties>
      <style:text-properties style:font-name="Times New Roman" fo:font-size="14pt" style:font-size-asian="14pt" style:font-name-complex="Times New Roman2" style:font-size-complex="14pt"/>
    </style:style>
    <style:style style:name="P31"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style:font-name="Times New Roman1" fo:font-size="14pt" style:font-size-asian="14pt" style:font-size-complex="14pt"/>
    </style:style>
    <style:style style:name="P32" style:family="paragraph" style:parent-style-name="Standard" style:list-style-name="L1">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33" style:family="paragraph" style:parent-style-name="Standard" style:list-style-name="L2">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34"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style:font-name-complex="Times New Roman2"/>
    </style:style>
    <style:style style:name="T11" style:family="text">
      <style:text-properties fo:font-size="13.5pt" style:font-size-asian="13.5pt" style:font-name-complex="Times New Roman" style:font-size-complex="13.5pt"/>
    </style:style>
    <style:style style:name="T12" style:family="text">
      <style:text-properties fo:font-size="14pt" style:font-size-asian="14pt" style:font-size-complex="14pt"/>
    </style:style>
    <style:style style:name="T13" style:family="text">
      <style:text-properties style:font-name="serif" fo:font-size="14pt" style:font-size-asian="14pt" style:font-size-complex="14pt"/>
    </style:style>
    <style:style style:name="T1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style:text-line-through-style="none" style:text-position="0% 100%" fo:language="ru" fo:country="RU" style:text-underline-style="none" fo:background-color="transparent" style:font-name-asian="Arial1" style:font-name-complex="Arial1"/>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style:font-name="Times New Roman" fo:font-size="14pt" style:font-size-asian="14pt" style:font-name-complex="Times New Roman2" style:font-size-complex="14pt"/>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size-asian="14pt" style:font-name-complex="Times New Roman2" style:font-size-complex="14pt"/>
    </style:style>
    <style:style style:name="T27" style:family="text">
      <style:text-properties fo:color="#000000" style:font-name="Times New Roman" fo:font-size="14pt" fo:background-color="transparent" style:font-size-asian="14pt" style:font-size-complex="14pt"/>
    </style:style>
    <style:style style:name="T28" style:family="text">
      <style:text-properties fo:color="#000000" style:font-name="Times New Roman" fo:font-size="14pt" fo:language="en" fo:country="US" style:font-size-asian="14pt" style:font-name-complex="Times New Roman2" style:font-size-complex="14pt"/>
    </style:style>
    <style:style style:name="T29" style:family="text">
      <style:text-properties fo:color="#000000" fo:letter-spacing="-0.004cm" fo:language="ru" fo:country="RU" fo:background-color="transparent" style:font-name-asian="Courier New1"/>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d5b9f9-731c-4851-9dfc-09db13767386" text:name="BossProviderVariable"/>
      </text:user-field-decls>
      <text:p text:style-name="P31"><text:span text:style-name="T2"><text:tab/><text:tab/><text:tab/><text:tab/><text:tab/></text:span><text:span text:style-name="T10">ПОСТАНОВЛЕНИЕ</text:span></text:p>
      <text:p text:style-name="P23">о наложении штрафа по делу <text:span text:style-name="T1">№ 4-14.55-761/00-24-17</text:span> </text:p>
      <text:p text:style-name="P23">об административном правонарушении</text:p>
      <text:p text:style-name="P23"/>
      <text:p text:style-name="P28"><text:span text:style-name="Основной_20_шрифт_20_абзаца">«24» апреля 2017 г. <text:tab/><text:tab/><text:tab/><text:tab/><text:tab/><text:tab/><text:tab/> <text:s text:c="2"/><text:tab/> <text:s text:c="8"/>г. Москва</text:span></text:p>
      <text:p text:style-name="P16"><text:span text:style-name="Основной_20_шрифт_20_абзаца"><text:span text:style-name="T3">Я, заместитель начальника Юридического управления в сфере ГОЗ Федеральной антимонопольной службы </text:span></text:span><text:span text:style-name="Основной_20_шрифт_20_абзаца"><text:span text:style-name="T7">&lt;...&gt;</text:span></text:span><text:span text:style-name="Основной_20_шрифт_20_абзаца"><text:span text:style-name="T3">, <text:s/>рассмотрев материалы дела об административном правонарушении, возбужденного постановлением и.о.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7">&lt;...&gt;</text:span></text:span><text:span text:style-name="Основной_20_шрифт_20_абзаца"><text:span text:style-name="T3"> от 04.04.2017 в отношении должностного лица — бывшего заместителя руководителя дирекции по средствам выведения № 204 ФГУП «НПО им. С.А. Лавочкина» </text:span></text:span><text:span text:style-name="Основной_20_шрифт_20_абзаца"><text:span text:style-name="T7">&lt;...&gt;</text:span></text:span><text:span text:style-name="Основной_20_шрифт_20_абзаца"><text:span text:style-name="T3">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7">&lt;...&gt;</text:span></text:span><text:span text:style-name="Основной_20_шрифт_20_абзаца"><text:span text:style-name="T3">, защитника </text:span></text:span><text:span text:style-name="Основной_20_шрифт_20_абзаца"><text:span text:style-name="T7">&lt;...&gt;</text:span></text:span><text:span text:style-name="Основной_20_шрифт_20_абзаца"><text:span text:style-name="T3"> по доверенности от 14.04.2017 </text:span></text:span><text:span text:style-name="Основной_20_шрифт_20_абзаца"><text:span text:style-name="T7">&lt;...&gt;</text:span></text:span><text:span text:style-name="Основной_20_шрифт_20_абзаца"><text:span text:style-name="T3">, а также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7">&lt;...&gt;</text:span></text:span><text:span text:style-name="Основной_20_шрифт_20_абзаца"><text:span text:style-name="T3"> по поручению от 21.04.2017,</text:span></text:span></text:p>
      <text:p text:style-name="P12"><text:span text:style-name="Основной_20_шрифт_20_абзаца"><text:span text:style-name="T11"/></text:span></text:p>
      <text:p text:style-name="P12"><text:span text:style-name="Основной_20_шрифт_20_абзаца"><text:span text:style-name="T11">УСТАНОВИЛ:</text:span></text:span></text:p>
      <text:p text:style-name="P10"><text:tab/></text:p>
      <text:p text:style-name="P10"><text:tab/>04.03.2013 между ОАО «ВПК «НПО машиностроения» и ФГУП «НПО им. С.А. Лавочкина» заключен договор № 102/19-13 на выполнение опытно-конструкторской работы по государственному оборонному заказу (далее - Контракт).</text:p>
      <text:p text:style-name="P19"><text:tab/>Основанием для его заключения послужил государственный контракт от 27.12.2011 № 6597, заключенный между Министерством обороны Российской Федерации и ОАО «ВПК «НПО машиностроения».</text:p>
      <text:p text:style-name="P19"><text:tab/>В соответствии с условиями Контракта ФГУП «НПО им. С.А. Лавочкина» обязуется выполнить составную часть опытно-конструкторской работы по адаптации средств выведения, шифр «Нейтрон», а ОАО «ВПК «НПО машиностроения» принять и оплатить указанные работы.</text:p>
      <text:p text:style-name="P19"><text:tab/>Составная часть опытно-конструкторской работы (далее — СЧ ОКР) <text:s/>должна выполняться ФГУП «НПО им. С.А. Лавочкина» (далее - ФГУП «НПО им. С.А. Лавочкина», Исполнитель) в полном соответствии с требованиями технического задания (далее - ТЗ) на СЧ ОКР № ТЗ.НКК.02-2012, в сроки определенные ведомостью исполнения СЧ ОКР, а разработанная научно-техническая документация должна отвечать требования ТЗ, содержать научно-техническое обоснование выводов и рекомендации Исполнителя, <text:soft-page-break/>подтвержденное экспериментальными данными и теоретическими расчетами и удовлетворять требованиям ГОСТ РВ 15.203-2001.</text:p>
      <text:p text:style-name="P19"><text:tab/>В силу пункта 3.3 Контракта Исполнитель обязан обеспечить раздельный учет затрат связанных с исполнением Контракта в соответствии с Правилами ведения организациями, выполняющими государственный заказ за счет средств федерального бюджета, раздельного учета результатов финансово-хозяйственной деятельности, утвержденными постановлением Правительства Российской Федерации от 19.01.1998 № 47.</text:p>
      <text:p text:style-name="P19"><text:tab/>В соответствии с пунктом 6.6 Контракта при формировании договорных цен этапов СЧ ОКР стороны руководствуются положениями постановления Правительства Российской Федерации от 03.06.1997 № 660 «О ценах на продукцию оборонного назначения, поставляемую по государственному оборонному заказу», приказом Министра экономики Российской Федерации от 18.12.1997 № 179 «Об утверждении Инструкции по формированию контрактных (договорных) цен на продукцию оборонного назначения, поставляемую по государственному оборонному заказу».</text:p>
      <text:p text:style-name="P19"><text:tab/>Сдача и приемка выполненной СЧ ОКР (этапа СЧ ОКР) осуществляется сторонами в соответствии с техническим заданием и ГОСТом РВ 15.203-2001 (пункт 5.1 Контракта).</text:p>
      <text:p text:style-name="P19"><text:tab/>Финансирование Контракта осуществляется за счет средств бюджета Российской Федерации (глава 187, раздел 02, подраздел 08, статья расходов 70502 00, вид расходов 014, экономический код расходов 226). </text:p>
      <text:p text:style-name="P20"><text:span text:style-name="T12"><text:s text:c="3"/></text:span><text:span text:style-name="T4"><text:tab/></text:span><text:span text:style-name="T13">Таким образом, ФГУП «НПО им. С.А. Лавочкина» является <text:s text:c="2"/>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p>
      <text:p text:style-name="P20"><text:span text:style-name="T13"><text:tab/>Согласно</text:span><text:span text:style-name="T4"> ведомости исполнения, являющийся приложением № 1 к дополнительному соглашению № 2 заключенному Контракту, срок выполнения работ по этапу 2 установлен - 31.01.2017, по <text:s/>этапу 5 - 25.10.2016. Указанные сроки сторонами не продлевались.</text:span></text:p>
      <text:p text:style-name="P21"><text:tab/>Одним из основных условий выполнения Контракта определен срок его выполнения. Согласно п.п. 4.1, 4.2 Контракта, СЧ ОКР выполняется в сроки, указанные в ведомости исполнения. Датой исполнения обязательств по отдельным этапам СЧ ОКР является дата подписания сторонами акта приемки этапа СЧ ОКР.</text:p>
      <text:p text:style-name="P21"><text:tab/>Вместе с тем, работы по 2 и 5 этапам Контракта к установленному сроку <text:s/>Исполнителем не выполнены, акты-сдачи приемки данных этапов отсутствуют.</text:p>
      <text:p text:style-name="P21"><text:tab/>Таким образом, ФГУП «НПО им. С.А. Лавочкина» допущено нарушение сроков выполнения работ по 2 и 5 этапам Контракта.</text:p>
      <text:p text:style-name="P21"><text:tab/>В силу статьи <text:span text:style-name="T15"><text:s/>769 Гражданского кодекса Российской Федерации (далее — ГК РФ) по договору на выполнение научно-исследовательских работ </text:span><text:soft-page-break/><text:span text:style-name="T15">исполнитель обязуется провести обусловленные техническим заданием заказчика научные исследования, а по договору на выполнение опытно-конструкторских и технологических работ - разработать образец нового изделия, конструкторскую документацию на него или новую технологию, а заказчик обязуется принять работу и оплатить ее.</text:span></text:p>
      <text:p text:style-name="P21"><text:tab/>В соответствии 773 ГК РФ исполнитель обязан <text:span text:style-name="T15">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 а также незамедлительно информировать заказчика об обнаруженной невозможности получить ожидаемые результаты или о нецелесообразности продолжения работы.</text:span></text:p>
      <text:p text:style-name="P18"><text:span text:style-name="T14"><text:tab/></text:span><text:span text:style-name="T4">Однако в нарушение статьи 773 ГК РФ, пункта 1 части 2 статьи 8 Закона о государственном оборонном заказе и условий Контракта Исполнителем нарушены сроки выполнения работ.<text:tab/><text:tab/><text:tab/><text:tab/><text:tab/><text:tab/><text:tab/><text:tab/></text:span><text:span text:style-name="Основной_20_шрифт_20_абзаца"><text:span text:style-name="T17">В соответствии со статьей 15 Закона о государственном оборонном заказе</text:span></text:span><text:span text:style-name="Основной_20_шрифт_20_абзаца"><text:span text:style-name="T18"> </text:span></text:span><text:span text:style-name="Основной_20_шрифт_20_абзаца"><text:span text:style-name="T17"><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text:span></text:span><text:span text:style-name="Основной_20_шрифт_20_абзаца"><text:span text:style-name="T17">законодательством Российской Федерации.<text:tab/><text:tab/><text:tab/><text:tab/><text:tab/><text:tab/></text:span></text:span><text:span text:style-name="T5">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text:span><text:span text:style-name="T24">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span text:style-name="T4"><text:tab/><text:tab/><text:tab/><text:tab/><text:tab/></text:span></text:p>
      <text:p text:style-name="P5"><text:tab/>В период исполнения ФГУП «НПО им. С.А. Лавочкина» обязательств по Контракту ответственным должностным лицом предприятия за своевременность выполнения работ по этапам 2 и 5 Контракта являлся заместитель руководителя дирекции по средствам выведения № 204 ФГУП <text:soft-page-break/>«НПО им. С.А. Лавочкина» <text:span text:style-name="T30">&lt;...&gt;</text:span> (с 23.03.2017 по настоящее время руководитель дирекции по средствам выведения № 204 ФГУП «НПО им. С.А. Лавочкина»), что подтверждается приказами исполняющего обязанности генерального директора ФГУП «НПО им. С.А. Лавочкина» о переводе работника на другую работу от 01.08.2016 № 2842-к и от 22.03.2017 № 499-к, должностной инструкцией заместителя руководителя дирекции и объяснениями <text:span text:style-name="T30">&lt;...&gt;</text:span></text:p>
      <text:p text:style-name="P20"><text:tab/><text:span text:style-name="T4">Согласно <text:s/>пунктам 1.1 и 2.3 должностной инструкции заместителя руководителя, утвержденной первым заместителем генерального директора по управлению проектами в 2016 году, заместитель руководителя дирекции относится к категории руководителей в обязанности которого входит осуществление действенного контроля выполнения объема работ в сроки, предусмотренные контрактами (договорами) или дополнительными соглашениями, подготовка к принятию необходимых решений, обеспечивающих выполнение обязательств предприятия по заключенным контрактам (договорам).</text:span></text:p>
      <text:p text:style-name="P20"><text:tab/><text:span text:style-name="T8">&lt;...&gt;</text:span><text:span text:style-name="T4">, </text:span><text:span text:style-name="T25">являясь в период с 01.08.2016 (с момента назначения на должность заместителя руководителя дирекции по средствам выведения № 204 «ФГУП НПО им. С.А. Лавочкина») по настоящее время ответственным должностным лицом предприятия за выполнение работ по </text:span><text:span text:style-name="T4">Контракту, не обеспечил выполнение работ к установленному сроку.</text:span></text:p>
      <text:p text:style-name="P4"><text:span text:style-name="T4"><text:tab/>Таким образом, </text:span><text:span text:style-name="T8">&lt;...&gt;</text:span><text:span text:style-name="T4">, наделённый организационно- распорядительными функциями по исполнению обязательств по Контракту, являясь должностным лицом, на своём рабочем месте (</text:span><text:span text:style-name="T27">Московская область, г.о. Химки, ул. Ленинградская, д. 24.</text:span><text:span text:style-name="T9"> </text:span><text:span text:style-name="T4">) нарушил требования пункта 1 части 2 статьи 8 Закона о государственном оборонном заказе, условия Контракта, выполняемого в рамках государственного оборонного заказа, в части сроков выполнения работ, чем совершил противоправное виновное бездействие, что в силу ст. 2.1 КоАП является административным правонарушением, ответственность за которое установлена частью 1 статьи 14.55 КоАП.<text:tab/><text:tab/><text:tab/>Место совершения правонарушения - </text:span><text:span text:style-name="T25">Московская область, г.о. Химки, ул. Ленинградская, д. 24.</text:span><text:span text:style-name="T4"> </text:span></text:p>
      <text:p text:style-name="P5"><text:tab/>Дата совершения административного правонарушения по этапу 2 — 01.02.2017, по этапу 5 — 26.10.2016.</text:p>
      <text:p text:style-name="P4"><text:span text:style-name="T5"><text:tab/>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span><text:soft-page-break/><text:span text:style-name="T5"><text:tab/>Срок давности привлечения лица к административной ответственности в порядке статьи 4.5 КоАП не истек.<text:tab/><text:tab/><text:tab/><text:tab/><text:tab/><text:tab/><text:tab/><text:tab/></text:span><text:span text:style-name="T26">Вина </text:span><text:span text:style-name="T28">&lt;...&gt;</text:span><text:span text:style-name="T19"> </text:span><text:span text:style-name="T20">заключается в непринятии мер к своевременному и надлежащему исполнению Контракта, заключенного в рамках государственного оборонного заказа.<text:tab/><text:tab/><text:tab/><text:tab/><text:tab/><text:tab/><text:tab/><text:tab/>Согласно представленным объяснениям, </text:span><text:span text:style-name="T22">&lt;...&gt;</text:span><text:span text:style-name="T20"> нарушение условий Контракта подтвердил, виновным себя в нарушении сроков выполнения работ не признал. Защитником </text:span><text:span text:style-name="T22">&lt;...&gt;</text:span><text:span text:style-name="T20"> заявлено ходатайство о прекращении производство по делу об административном правонарушении.</text:span></text:p>
      <text:p text:style-name="P6"><text:tab/>В обосновании ходатайства о прекращении производство по делу указано на отсутствии в действиях <text:span text:style-name="T30">&lt;...&gt;</text:span> состава вменяемого правонарушения. Указывается, что причиной нарушения срока выполнения работ по этапу 2 явилось дополнительные необоснованные требования, предъявленные со стороны заказчика (ОАО «ВПК «НПО машиностроения»), с которыми ФГУП «НПО им. С.А. Лавочкина» не может согласится, а по этапу 5 — долгое согласование отчетных документов с заказчиком, на исход которых <text:span text:style-name="T30">&lt;...&gt;</text:span> не имел возможности повлиять, что свидетельствует об отсутствии его вины в таком нарушении.</text:p>
      <text:p text:style-name="P6"><text:tab/>Представленные доводы и ходатайство о прекращении производства по делу об административном правонарушении рассмотрены и отклоняются по следующим основаниям. <text:s text:c="7"/></text:p>
      <text:p text:style-name="P8"><text:tab/>Объективных причин, не позволивших Исполнителю надлежащим образом выполнить обязательства по Контракту, а равно свидетельствующих о принятии <text:span text:style-name="T30">&lt;...&gt;</text:span> всех мер для надлежащего и своевременного исполнения Контракта, не установлено. Приведенные доводы о прекращении производства по делу об административном правонарушении документально не подтверждены.</text:p>
      <text:p text:style-name="P8"><text:tab/>Согласно пункту 5.2 Контракта о готовности этапа СЧ ОКР к приемке Исполнитель извещает Заказчика <text:s/>уведомлением не позднее чем за 30 дней до истечения срока окончания этапа СЧ ОКР. На дату завершения работы Исполнитель представляет Заказчику для организации приемки этапа СЧ ОКР:</text:p>
      <text:list xml:id="list30392274" text:style-name="L1">
        <text:list-item>
          <text:p text:style-name="P32">технический акт в 3 экз., согласованный с ВП МО РФ Исполнителя;</text:p>
        </text:list-item>
        <text:list-item>
          <text:p text:style-name="P32">отчетную научно- техническую документацию, предусмотренную ТЗ;</text:p>
        </text:list-item>
      </text:list>
      <text:list xml:id="list30413540" text:style-name="L2">
        <text:list-item>
          <text:p text:style-name="P33">акт проверки фактически затрат, согласованный с ВП МО РФ Исполнителя;</text:p>
        </text:list-item>
        <text:list-item>
          <text:p text:style-name="P33">счет -фактуру;</text:p>
        </text:list-item>
        <text:list-item>
          <text:p text:style-name="P33">учётные данные по интеллектуальной деятельности (РИД), полученные Исполнителем и соисполнителями в процессе выполнения работ (этапа) по форме №1, определенной Постановлением Правительства РФ от 26.02.2002 <text:s text:c="15"/>№ 131 и утвержденной Приказом Минюста России и Минпромнауки России от 17.07.2003 № 173/178.<text:tab/><text:tab/><text:tab/><text:tab/><text:tab/><text:tab/><text:tab/><text:tab/><text:tab/>Доказательств, подтверждающих надлежащее выполнение указанных <text:soft-page-break/>условий Контракта Исполнителем, не установлено.</text:p>
          <text:list>
            <text:list-item>
              <text:list>
                <text:list-header>
                  <text:p text:style-name="P33"><text:tab/>В соответствии с главой 9 Контракта все споры и разногласия, возникшие в связи с исполнением Контракта, его изменения, расторжения, решаются сторонами путем переговоров, а достигнутые договоренности оформляются в виде дополнительных соглашений, не урегулированные споры разрешаются в Арбитражном суде. До передачи спора на разрешение Арбитражного суда стороны применяют меры к его урегулированию в претензионном порядке.<text:tab/><text:tab/>Доказательств, подтверждающих возникновения разногласий между Исполнителем и Заказчиком, в том числе по вопросу предъявления Заказчиком дополнительных необоснованных требований к выполняемым работам, а равно <text:s/>чрезмерно продолжительное согласование отчетных документов не имеется. <text:s text:c="4"/></text:p>
                </text:list-header>
              </text:list>
            </text:list-item>
          </text:list>
        </text:list-item>
      </text:list>
      <text:p text:style-name="P9"><text:span text:style-name="T20"><text:tab/></text:span><text:span text:style-name="T5">Признаков малозначительности совершенного административного правонарушения не установлено.</text:span></text:p>
      <text:p text:style-name="P14"><text:span text:style-name="T29">Согласно пункту 1 статьи 3 </text:span><text:span text:style-name="T23">Закона о государственном оборонном заказе </text:span><text:span text:style-name="T1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text:span><text:span text:style-name="T16">обороны и безопасности Российской Федерации, а также поставки продукции в области военно-технического сотрудничества Российской Федерации с </text:span><text:span text:style-name="T16">иностранными государствами в 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text:p>
      <text:p text:style-name="P17">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4"><text:span text:style-name="T21"><text:tab/></text:span><text:span text:style-name="T20">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 <text:s text:c="5"/></text:span></text:p>
      <text:p text:style-name="P11"><text:span text:style-name="T20"><text:tab/></text:span><text:span text:style-name="T5">На основании изложенного, руководствуясь статьями 4.1, 4.2, 4.5, 14.55, 23.82, 29.7, 29.9, 29.10 КоАП,</text:span></text:p>
      <text:p text:style-name="P13"/>
      <text:p text:style-name="P13">ПОСТАНОВИЛ:</text:p>
      <text:p text:style-name="P13"/>
      <text:p text:style-name="P26">Признать <text:span text:style-name="T30">&lt;...&gt;</text:span> — заместителя руководителя <text:s/>(ныне руководителя) проекта дирекции № 204 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60 000 рублей, в том числе:</text:p>
      <text:list xml:id="list30409755" text:style-name="L3">
        <text:list-item>
          <text:p text:style-name="P29"><text:soft-page-break/>в размере 30 000 (тридцати тысяч) рублей за нарушение срока выполнения работ по этапу 2 договора № 102/19-13,</text:p>
        </text:list-item>
        <text:list-item>
          <text:p text:style-name="P30">в размере 30 000 (тридцати тысяч) рублей за нарушение срока выполнения работ по этапу 5 договора № 102/19-13.</text:p>
        </text:list-item>
      </text:list>
      <text:p text:style-name="P26">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4">УИН начисления 16133042500000775722.</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7"><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lt;...&gt;.</text:span></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8AD57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43826(1) </text:p>
      </draw:text-box>
     </draw:frame><draw:frame draw:style-name="Mfr1" draw:name="SpdTextFrame" text:anchor-type="paragraph" svg:x="0.499cm" svg:y="28.7cm" svg:width="4.8cm" draw:z-index="11">
      <draw:text-box fo:min-height="0.041cm">
       <text:p text:style-name="Frame_20_contents">2017-4382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58AD57AA.png" xlink:type="simple" xlink:show="embed" xlink:actuate="onLoad"/>
     </draw:frame><draw:frame draw:style-name="Mfr1" draw:name="Врезка2" text:anchor-type="paragraph" svg:x="0.499cm" svg:y="28.7cm" svg:width="4.8cm" draw:z-index="7">
      <draw:text-box fo:min-height="0.041cm">
       <text:p text:style-name="Frame_20_contents">2017-43826(1) </text:p>
      </draw:text-box>
     </draw:frame><draw:frame draw:style-name="Mfr1" draw:name="SpdTextFrame1" text:anchor-type="paragraph" svg:x="0.499cm" svg:y="28.7cm" svg:width="4.8cm" draw:z-index="14">
      <draw:text-box fo:min-height="0.041cm">
       <text:p text:style-name="Frame_20_contents">2017-43826(1) </text:p>
      </draw:text-box>
     </draw:frame><draw:frame draw:style-name="Mfr2" draw:name="SpdBarcode" text:anchor-type="paragraph" svg:x="0cm" svg:width="3.6cm" svg:height="0.78cm" draw:z-index="15"><draw:image xlink:href="Pictures/10000201000000780000001A58AD57AA.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5T11:04:52.44</meta:creation-date>
    <meta:generator>OpenOffice.org/3.3$Win32 OpenOffice.org_project/330m20$Build-9567</meta:generator>
    <dc:date>2017-04-28T10:25:27.57</dc:date>
    <meta:document-statistic meta:table-count="0" meta:image-count="2" meta:object-count="0" meta:page-count="7" meta:paragraph-count="73" meta:word-count="2125" meta:character-count="17097"/>
    <meta:user-defined meta:name="Поле 1"/>
    <meta:user-defined meta:name="Поле 2"/>
    <meta:user-defined meta:name="Поле 3"/>
    <meta:user-defined meta:name="Поле 4"/>
  </office:meta>
</office:document-meta>
</file>