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C824FB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Times New Roman1" fo:font-size="14pt" fo:font-weight="normal" fo:background-color="transparent"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12"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size-complex="14pt"/>
    </style:style>
    <style:style style:name="P13"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2" style:font-size-complex="14pt"/>
    </style:style>
    <style:style style:name="P1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P16"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17" style:family="paragraph" style:parent-style-name="Text_20_body">
      <style:paragraph-properties fo:margin-left="0.035cm" fo:margin-right="0.035cm" fo:margin-top="0cm" fo:margin-bottom="0cm" fo:text-align="justify" style:justify-single-word="false" fo:text-indent="0cm" style:auto-text-indent="false"/>
    </style:style>
    <style:style style:name="P18"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035cm" fo:margin-right="0.071cm" fo:margin-top="0cm" fo:margin-bottom="0cm" fo:line-height="100%" fo:text-align="justify" style:justify-single-word="false" fo:text-indent="0cm" style:auto-text-indent="false" fo:background-color="transparent">
        <style:background-image/>
      </style:paragraph-properties>
    </style:style>
    <style:style style:name="P20"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22" style:family="paragraph" style:parent-style-name="No_20_Spacing">
      <style:text-properties style:font-name="Times New Roman" fo:font-size="14pt" style:font-size-asian="14pt" style:font-name-complex="Times New Roman2" style:font-size-complex="14pt"/>
    </style:style>
    <style:style style:name="P23"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24"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25" style:family="paragraph" style:parent-style-name="No_20_Spacing">
      <style:text-properties style:font-name="Times New Roman" fo:font-size="10pt" style:font-size-asian="10pt" style:font-name-complex="Times New Roman2" style:font-size-complex="10pt"/>
    </style:style>
    <style:style style:name="P26"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7" style:family="paragraph" style:parent-style-name="No_20_Spacing">
      <style:paragraph-properties fo:margin-left="0cm" fo:margin-right="0cm" fo:text-align="justify" style:justify-single-word="false" fo:text-indent="1.249cm" style:auto-text-indent="false"/>
    </style:style>
    <style:style style:name="P28"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ext-properties style:font-name="Times New Roman1" fo:font-size="14pt" style:font-size-asian="14pt" style:font-size-complex="14pt"/>
    </style:style>
    <style:style style:name="P29" style:family="paragraph" style:parent-style-name="Standard" style:list-style-name="L1">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P30" style:family="paragraph" style:parent-style-name="No_20_Spacing">
      <style:text-properties style:font-name="Times New Roman" fo:font-size="10pt" fo:font-weight="normal" fo:background-color="transparent" style:font-size-asian="10pt" style:font-weight-asian="normal" style:font-name-complex="Times New Roman2" style:font-size-complex="10pt" style:font-weight-complex="normal"/>
    </style:style>
    <style:style style:name="P31" style:family="paragraph" style:parent-style-name="No_20_Spacing" style:list-style-name="L2">
      <style:paragraph-properties fo:margin-left="0cm" fo:margin-right="0cm" fo:text-align="justify" style:justify-single-word="false" fo:text-indent="1.27cm" style:auto-text-indent="false">
        <style:tab-stops>
          <style:tab-stop style:position="1.993cm"/>
        </style:tab-stops>
      </style:paragraph-properties>
      <style:text-properties style:font-name="Times New Roman" fo:font-size="14pt" style:font-size-asian="14pt" style:font-name-complex="Times New Roman2" style:font-size-complex="14pt"/>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style:font-name="Times New Roman"/>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name-complex="Times New Roman2"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style:font-name="Times New Roman" fo:font-size="14pt" fo:language="en" fo:country="US" style:font-size-asian="14pt" style:font-name-complex="Times New Roman2" style:font-size-complex="14pt"/>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style:font-name="Times New Roman" fo:font-size="14pt" fo:language="en" fo:country="US" style:font-size-asian="14pt" style:font-size-complex="14pt"/>
    </style:style>
    <style:style style:name="T11" style:family="text">
      <style:text-properties style:font-name="Times New Roman" style:font-name-complex="Times New Roman2"/>
    </style:style>
    <style:style style:name="T12" style:family="text">
      <style:text-properties fo:font-size="13.5pt" style:font-size-asian="13.5pt" style:font-name-complex="Times New Roman" style:font-size-complex="13.5pt"/>
    </style:style>
    <style:style style:name="T1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style:text-line-through-style="none" style:text-position="0% 100%" fo:language="ru" fo:country="RU" style:text-underline-style="none" fo:background-color="transparent" style:font-name-asian="Arial1" style:font-name-complex="Arial1"/>
    </style:style>
    <style:style style:name="T1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2"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etter-spacing="-0.004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3" style:family="text">
      <style:text-properties fo:color="#000000" style:font-name="Times New Roman" fo:font-size="14pt" style:font-size-asian="14pt" style:font-name-complex="Times New Roman2" style:font-size-complex="14pt"/>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fo:background-color="transparent" style:font-size-asian="14pt" style:font-size-complex="14pt"/>
    </style:style>
    <style:style style:name="T26" style:family="text">
      <style:text-properties fo:color="#000000" style:font-name="Times New Roman" fo:font-size="14pt" fo:language="ru" fo:country="RU" style:font-size-asian="14pt" style:font-name-complex="Times New Roman2" style:font-size-complex="14pt"/>
    </style:style>
    <style:style style:name="T27" style:family="text">
      <style:text-properties fo:color="#000000" style:font-name="Times New Roman" fo:font-size="14pt" fo:language="en" fo:country="US" style:font-size-asian="14pt" style:font-name-complex="Times New Roman2" style:font-size-complex="14pt"/>
    </style:style>
    <style:style style:name="T28" style:family="text">
      <style:text-properties fo:color="#000000" fo:letter-spacing="-0.004cm" fo:language="ru" fo:country="RU" fo:background-color="transparent" style:font-name-asian="Courier New1"/>
    </style:style>
    <style:style style:name="T2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a00b51-7808-406d-8a0a-2c494f57ed4b" text:name="BossProviderVariable"/>
      </text:user-field-decls>
      <text:p text:style-name="P28"><text:span text:style-name="T2"><text:tab/><text:tab/><text:tab/><text:tab/><text:tab/></text:span><text:span text:style-name="T11">ПОСТАНОВЛЕНИЕ</text:span></text:p>
      <text:p text:style-name="P23">о наложении штрафа по делу <text:span text:style-name="T1">№ 4-14.55-764/00-24-17</text:span> </text:p>
      <text:p text:style-name="P23">об административном правонарушении</text:p>
      <text:p text:style-name="P23"/>
      <text:p text:style-name="P21"><text:span text:style-name="Основной_20_шрифт_20_абзаца">«24» апреля 2017 г. <text:tab/><text:tab/><text:tab/><text:tab/><text:tab/><text:tab/><text:tab/> <text:s text:c="2"/><text:tab/> <text:s text:c="8"/>г. Москва</text:span></text:p>
      <text:p text:style-name="P16"><text:span text:style-name="Основной_20_шрифт_20_абзаца"><text:span text:style-name="T4">Я, заместитель начальника Юридического управления в сфере ГОЗ Федеральной антимонопольной службы </text:span></text:span><text:span text:style-name="Основной_20_шрифт_20_абзаца"><text:span text:style-name="T9">&lt;...&gt;</text:span></text:span><text:span text:style-name="Основной_20_шрифт_20_абзаца"><text:span text:style-name="T4">, <text:s/>рассмотрев материалы дела об административном правонарушении, возбужденного постановлением и.о.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9">&lt;...&gt;</text:span></text:span><text:span text:style-name="Основной_20_шрифт_20_абзаца"><text:span text:style-name="T4"> от 31.03.2017 № 23/2017 в отношении должностного лица — <text:s/>руководителя проекта дирекции № 207 ФГУП «НПО им. С.А. Лавочкина» </text:span></text:span><text:span text:style-name="Основной_20_шрифт_20_абзаца"><text:span text:style-name="T9">&lt;...&gt;</text:span></text:span><text:span text:style-name="Основной_20_шрифт_20_абзаца"><text:span text:style-name="T4">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text:span></text:span><text:span text:style-name="Основной_20_шрифт_20_абзаца"><text:span text:style-name="T9">&lt;...&gt;</text:span></text:span><text:span text:style-name="Основной_20_шрифт_20_абзаца"><text:span text:style-name="T4">, защитника </text:span></text:span><text:span text:style-name="Основной_20_шрифт_20_абзаца"><text:span text:style-name="T9">&lt;...&gt;</text:span></text:span><text:span text:style-name="Основной_20_шрифт_20_абзаца"><text:span text:style-name="T4"> по доверенности от 20.04.2017 </text:span></text:span><text:span text:style-name="Основной_20_шрифт_20_абзаца"><text:span text:style-name="T9">&lt;...&gt;</text:span></text:span><text:span text:style-name="Основной_20_шрифт_20_абзаца"><text:span text:style-name="T4">, а также старшего помощника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9">&lt;...&gt;</text:span></text:span><text:span text:style-name="Основной_20_шрифт_20_абзаца"><text:span text:style-name="T4"> по поручению от 21.04.2017,</text:span></text:span></text:p>
      <text:p text:style-name="P12"><text:span text:style-name="Основной_20_шрифт_20_абзаца"><text:span text:style-name="T12"/></text:span></text:p>
      <text:p text:style-name="P12"><text:span text:style-name="Основной_20_шрифт_20_абзаца"><text:span text:style-name="T12">УСТАНОВИЛ:</text:span></text:span></text:p>
      <text:p text:style-name="P10"><text:tab/></text:p>
      <text:p text:style-name="P10"><text:tab/><text:span text:style-name="T3">27.02.2006 между ФГУП ЦНИИ «Комета» (правопреемник — ОАО «Корпорация «Комета») и ФГУП «НПО им. С.А. Лавочкина» заключен договор № 80/0012-И-06 на выполнение составной части опытно-конструкторской работы (далее — СЧ ОКР) по теме «Разработка несущей конструкции модуля целевой аппаратуры», шифр «Конструкция Е» (далее — Контракт).</text:span></text:p>
      <text:p text:style-name="P10"><text:tab/>Дополнительным соглашением от 21.12.2015 № 42 к Контракту в соответствии с Федеральным законом от 29.12.2012 № 275-ФЗ «О государственном оборонном заказе» (далее — Закон о государственном оборонном заказе) присвоен индентификатор государственного контракта <text:s text:c="16"/>№ 0220187310871010128000040, государственным заказчиком по которому является Министерство обороны Российской Федерации.</text:p>
      <text:p text:style-name="P18"><text:s text:c="3"/><text:tab/>Таким образом, ФГУП «НПО им. С.А. Лавочкина» (далее — ФГУП «НПО им. С.А. Лавочкина», Исполнитель) является <text:s text:c="2"/>исполнителем по государственному оборонному заказу в соответствии с положениями статьи 3 Закон о государственном оборонном заказе.</text:p>
      <text:p text:style-name="P18"><text:tab/>В соответствии с ведомостью исполнения работ по СЧ ОКР «Конструкция Е» по дополнительному соглашению № 50 к Контракту срок выполнения работ по 16 этапу Контракта установлен - 14.01.2017, по 17 этапу - <text:soft-page-break/>до 28.02.2017.</text:p>
      <text:p text:style-name="P18"><text:tab/>Одним из основных условий выполнения Контракта определен срок его выполнения. Согласно п. 1 Контракта, Исполнитель обязуется выполнить работу в соответствии с условиями данного договора и своевременно сдать заказчику.</text:p>
      <text:p text:style-name="P18"><text:tab/>В соответствии с п.п. 11, 14 <text:s/>Контракта СЧ ОКР выполняется в сроки,<text:bookmark text:name="bookmark0"/> указанные в ведомости исполнения СЧ ОКР. Датой исполнения этапа СЧ <text:s/>ОКР по данному договору считается дата утверждения заказчиком акта приемки этапа СЧ ОКР.</text:p>
      <text:p text:style-name="P18"><text:tab/>Вместе с тем, работы по 16 и 17 этапу Контракта к установленному сроку <text:s/>Исполнителем не выполнены, акты-сдачи приемки данных этапов отсутствуют.</text:p>
      <text:p text:style-name="P18"><text:tab/>Таким образом, ФГУП «НПО им. С.А. Лавочкина» допущено нарушение сроков выполнения работ по 16 и 17 этапу Контракта.</text:p>
      <text:p text:style-name="P18"><text:tab/>В силу статьи <text:span text:style-name="T13"><text:s/>769 Гражданского кодекса Российской Федерации (далее — ГК РФ) по договору на выполнение научно-исследовательских работ исполнитель обязуется провести обусловленные техническим заданием заказчика научные исследования, а по договору на выполнение опытно-конструкторских и технологических работ - разработать образец нового изделия, конструкторскую документацию на него или новую технологию, а </text:span><text:span text:style-name="T13">заказчик обязуется принять работу и оплатить ее.</text:span></text:p>
      <text:p text:style-name="P18"><text:tab/>В соответствии 773 ГК РФ исполнитель обязан <text:span text:style-name="T13">выполнить работы в соответствии с согласованным с заказчиком техническим заданием и передать заказчику их результаты в предусмотренный договором срок, а также незамедлительно информировать заказчика об обнаруженной невозможности получить ожидаемые результаты или о нецелесообразности продолжения работы.</text:span></text:p>
      <text:p text:style-name="P19"><text:span text:style-name="T14"><text:tab/></text:span><text:span text:style-name="T5">Однако в нарушение статьи 773 ГК РФ, пункта 1 части 2 статьи 8 Закона о государственном оборонном заказе и условий Контракта Исполнителем нарушены сроки выполнения работ.<text:tab/><text:tab/><text:tab/><text:tab/><text:tab/><text:tab/><text:tab/><text:tab/></text:span><text:span text:style-name="Основной_20_шрифт_20_абзаца"><text:span text:style-name="T16">В соответствии со статьей 15 Закона о государственном оборонном заказе</text:span></text:span><text:span text:style-name="Основной_20_шрифт_20_абзаца"><text:span text:style-name="T17"> </text:span></text:span><text:span text:style-name="Основной_20_шрифт_20_абзаца"><text:span text:style-name="T16"><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tab/><text:tab/><text:tab/><text:tab/><text:tab/><text:tab/></text:span></text:span><text:span text:style-name="T6">Согласно статье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tab/><text:tab/><text:tab/><text:tab/><text:tab/><text:tab/><text:tab/><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text:span><text:soft-page-break/><text:span text:style-name="T6">своих служебных обязанностей.<text:tab/><text:tab/><text:tab/><text:tab/><text:tab/><text:tab/><text:tab/><text:tab/><text:tab/></text:span><text:span text:style-name="T23">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span><text:span text:style-name="T5"><text:tab/><text:tab/><text:tab/><text:tab/><text:tab/></text:span></text:p>
      <text:p text:style-name="P4"><text:tab/>В период исполнения ФГУП «НПО им. С.А. Лавочкина» обязательств по Контракту ответственным должностным лицом предприятия за своевременность выполнения работ по этапам 16 и 17 Контракта являлся руководитель проекта дирекции № 207 ФГУП «НПО им. С.А. Лавочкина» <text:span text:style-name="T29">&lt;...&gt;</text:span>, что подтверждается приказом генерального директора ФГУП «НПО им. С.А. Лавочкина» о переводе работника на другую работу от 01.08.2016, объяснениями <text:span text:style-name="T29">&lt;...&gt;</text:span> от 31.03.2017, согласно которым последний является ответственным должностным лицом за выполнение работ по Контракту, в том числе по этапам 16 и 17, а также должностной инструкцией руководителя проекта, утвержденной Первым заместителем генерального директора по управлению проектами <text:span text:style-name="T29">&lt;...&gt;.</text:span></text:p>
      <text:p text:style-name="P17"><text:tab/><text:span text:style-name="T5">Согласно должностной инструкции руководителя проекта, руководитель проекта относится к категории руководителей (пункт 1.1) в обязанности которого входит согласование и контроль всей контрактной, организационной, плановой, технической, и экономической документации связанной с организацией и выполнением работ по проекту, анализ и решение организационно-технических, экономических вопросов в целях безусловного выполнение имеющихся утвержденных графиков выполнения работ по проекту, оценка степени возможных рисков (пункты 2.1.10-2.1.11), а также координация и контроль выполнение номенклатуры и сроков работ подразделений Предприятия, организаций и предприятий соисполнителей по проекту для обеспечения безусловного исполнения контрактных (договорных) обязательств перед заказчиком (пункт 2.1.13).</text:span></text:p>
      <text:p text:style-name="P17"><text:tab/><text:span text:style-name="T5">Бухаркин В.П., </text:span><text:span text:style-name="T24">являясь в период с 01.08.2016 (с момента назначения на должность руководителя проекта дирекции № 207 «ФГУП НПО им. С.А. Лавочкина») по настоящее время ответственным должностным лицом Предприятия за выполнение работ по </text:span><text:span text:style-name="T5">Контракту, не обеспечил выполнение работ к установленному сроку.</text:span></text:p>
      <text:p text:style-name="P5"><text:span text:style-name="T5"><text:tab/>Таким образом, </text:span><text:span text:style-name="T10">&lt;...&gt;,</text:span><text:span text:style-name="T5"> наделённый организационно- распорядительными функциями по исполнению обязательств по Контракту, являясь должностным лицом, на своём рабочем месте (</text:span><text:span text:style-name="T25">Московская область, г.о. Химки, ул. </text:span><text:soft-page-break/><text:span text:style-name="T25">Ленинградская, д. 24.</text:span><text:span text:style-name="T7"> </text:span><text:span text:style-name="T5">) нарушил требования пункта 1 части 2 статьи 8 Закона о государственном оборонном заказе, условия Контракта, выполняемого в рамках государственного оборонного заказа, в части сроков выполнения работ, чем совершил противоправное виновное бездействие, что в силу ст. 2.1 КоАП является административным правонарушением, ответственность за которое установлена частью 1 статьи 14.55 КоАП.<text:tab/><text:tab/><text:tab/>Место совершения правонарушения - </text:span><text:span text:style-name="T24">Московская область, г.о. Химки, ул. Ленинградская, д. 24.</text:span><text:span text:style-name="T5"> </text:span></text:p>
      <text:p text:style-name="P4"><text:tab/>Дата совершения административного правонарушения по этапу 16 — 15.01.2017, по этапу 17 — 01.03.2017.</text:p>
      <text:p text:style-name="P5"><text:span text:style-name="T6"><text:tab/>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tab/><text:tab/>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tab/><text:tab/><text:tab/><text:tab/><text:tab/><text:tab/><text:tab/>Срок давности привлечения лица к административной ответственности в порядке статьи 4.5 КоАП не истек.<text:tab/><text:tab/><text:tab/><text:tab/><text:tab/><text:tab/><text:tab/><text:tab/></text:span><text:span text:style-name="T26">Вина </text:span><text:span text:style-name="T27">&lt;...&gt;</text:span><text:span text:style-name="T18"> </text:span><text:span text:style-name="T19">заключается в непринятии мер к своевременному и надлежащему исполнению Контракта, заключенного в рамках государственного оборонного заказа.<text:tab/><text:tab/><text:tab/><text:tab/><text:tab/><text:tab/><text:tab/><text:tab/><text:tab/><text:tab/>Согласно представленным объяснениям </text:span><text:span text:style-name="T21">&lt;...&gt;</text:span><text:span text:style-name="T19"> причиной нарушений сроков выполнение работ явилось задержка <text:s/>ОАО «Корпорация «Комета» предоставления давальческого сырья (ресивер СГО), а также длительное согласование документов на перевод ориентировочной цены контракта в твердую фиксированную с <text:s/>4116 ВП МО РФ, <text:s/>вину в нарушении сроков выполнения работ </text:span><text:span text:style-name="T21">&lt;...&gt;</text:span><text:span text:style-name="T19"> не признал. Защитником </text:span><text:span text:style-name="T21">&lt;...&gt; </text:span><text:span text:style-name="T19">заявлено ходатайство о прекращении производство по делу об административном правонарушении.</text:span></text:p>
      <text:p text:style-name="P6"><text:tab/>В обоснование ходатайства о прекращении производство по делу указано на отсутствии в действиях <text:span text:style-name="T29">&lt;...&gt;</text:span> состава вменяемого правонарушения в связи с отсутствием вины в его действиях (бездействии). </text:p>
      <text:p text:style-name="P6"><text:tab/>Представленные доводы и ходатайство о прекращении производства по делу об административном правонарушении отклоняются по следующим основаниям. <text:s text:c="7"/></text:p>
      <text:p text:style-name="P8"><text:tab/>Объективных причин, не позволивших Исполнителю надлежащим образом выполнить обязательства по Контракту, а равно свидетельствующих о принятии <text:span text:style-name="T29">&lt;...&gt;</text:span> всех мер для надлежащего и своевременного исполнения Контракта, не установлено. Имеющиеся в материалах дела доказательства опровергают доводы об отсутствие состава административного правонарушения.</text:p>
      <text:p text:style-name="P8"><text:tab/>Имитатор массы ресивера СГО для доукомплектования ресивера ИКРЦ. <text:soft-page-break/>306536.006 перед проведением испытаний несущей конструкции МЦА направлен в адрес ФГУП «НПО им. С.А. Лавочкина» 04.10.2016, что подтверждается письмом ОАО «Корпорация «Комета» от 04.10.2016 № 41/881, доставка запланирована 06.10.2016.</text:p>
      <text:p text:style-name="P8"><text:tab/>Установка имитатора рабочего тела на ресивер ИКРЦ.306536,005, а также установка самого ресивера с установленным имитатором рабочего тела на корпус «А» с изд. № 6303. для проведения испытаний проведена представителями ОАО «Корпорация «Комета» не позднее 17.10.2016, что подтверждается актом от 17.10.2016, утвержденным Главным конструктором НК МЦА <text:span text:style-name="T29">&lt;...&gt;</text:span> о готовности корпуса «А» с изд. № 6306 к проведению работ по программе и методике МЦА.К-0010-0 ПМ 5. Масса сухого ресивера с имитатором рабочего тела составила 18,44. <text:s text:c="2"/>Корпус «А» допущен к проведению работ с программой и методикой испытаний НК МЦА в части новой установки ресивера СГО МЦА.К-0010-0-ПМ.5.</text:p>
      <text:p text:style-name="P8"><text:tab/>Таким образом, доставка давальческого сырья, а также подготовка работ к его испытаниям со стороны <text:s/>ОАО «Корпорация «Комета» осуществлена за три месяца до даты окончания срока приема-сдачи выполненных работ Исполнителем. Обстоятельств, объективно не позволивших, Исполнителю в течение трех месяцев со дня готовности объекта к испытаниям, выполнить весь комплекс работ и сдать их к установленному сроку по этапу 16 Контракта не установлено. <text:s text:c="8"/></text:p>
      <text:p text:style-name="P8"><text:tab/>Порядок сдачи и приемки выполненных работ установлен главой <text:span text:style-name="T29">«V» </text:span>Контракта.</text:p>
      <text:p text:style-name="P8"><text:tab/>Согласно пункту 15 и 16 Контракта при завершении выполнения СЧ ОКР (этапа СЧ ОКР) Исполнитель обязан в письменной форме уведомить Заказчика о готовности СЧ ОКР (этапа СЧ ОКР) к сдаче.</text:p>
      <text:p text:style-name="P8"><text:tab/>Уведомление Исполнителя о готовности СЧ ОКР (этапа СЧ ОКР) к сдаче должно быть подписано уполномоченным лицом и направлено Заказчику с учетом срока, необходимого для приёмки СЧ ОКР (этапа СЧ ОКР), но не позднее, чем 15 дней до истечения срока выполнения СЧ ОКР (этапа СЧ ОКР), установленного календарным планом проведения СЧ ОКР. Сдача и приемка выполненной СЧ ОКР (этапа СЧ ОКР) осуществляется в порядке, установленном ГОСТ РВ 15.203-2001. <text:s/></text:p>
      <text:p text:style-name="P8"><text:tab/>Следовательно, уведомление Исполнителя о готовности СЧ ОКР к сдаче по этапу <text:s/>16 должно было быть направлено не позднее 01.01.2017, по этапу 17 не позднее 13.02.2017. <text:s text:c="4"/></text:p>
      <text:p text:style-name="P8"><text:tab/>Вместе с тем, имеющийся материалах дела документы свидетельствуют о <text:s/>несоблюдении Исполнителем установленных сроков сдачи выполненных работ .</text:p>
      <text:list xml:id="list30425767" text:style-name="L1">
        <text:list-item>
          <text:list>
            <text:list-item>
              <text:list>
                <text:list-header>
                  <text:p text:style-name="P29"><text:tab/>Доказательств, подтверждающих длительное согласование отчетных документов как со стороны заказчика, так и 4116 ВП МО РФ не имеется. <text:s text:c="4"/></text:p>
                </text:list-header>
              </text:list>
            </text:list-item>
          </text:list>
        </text:list-item>
      </text:list>
      <text:p text:style-name="P9"><text:span text:style-name="T19"><text:tab/></text:span><text:span text:style-name="T6">Признаков малозначительности совершенного административного правонарушения не установлено.</text:span></text:p>
      <text:p text:style-name="P14"><text:soft-page-break/><text:span text:style-name="T28">Согласно пункту 1 статьи 3 </text:span><text:span text:style-name="T22">Закона о государственном оборонном заказе </text:span><text:span text:style-name="T15">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5">Учитывая изложенное, нарушения в сфере государственного оборонного заказа могут угрожать безопасности государства.</text:p>
      <text:p text:style-name="P20">Кроме того, состав правонарушения, ответственность за совершение которого предусмотрена частью 1 статьи 14.55 КоАП является формальным, следовательно, вопрос привлечения лица к административной ответственности не ставится в зависимость от наступления неблагоприятных последствий в результате <text:s/>совершенного правонарушения. </text:p>
      <text:p text:style-name="P5"><text:span text:style-name="T20"><text:tab/></text:span><text:span text:style-name="T19">Обстоятельства, исключающие производство по делу об административном правонарушении, смягчающие и отягчающие </text:span><text:span text:style-name="T19">административную ответственность, в ходе рассмотрения дела не установлены. <text:s text:c="5"/></text:span></text:p>
      <text:p text:style-name="P11"><text:span text:style-name="T19"><text:tab/></text:span><text:span text:style-name="T6">На основании изложенного, руководствуясь статьями 4.1, 4.2, 4.5, 14.55, 23.82, 29.7, 29.9, 29.10 КоАП,</text:span></text:p>
      <text:p text:style-name="P13"/>
      <text:p text:style-name="P13">ПОСТАНОВИЛ:</text:p>
      <text:p text:style-name="P13"/>
      <text:p text:style-name="P26">Признать <text:span text:style-name="T29">&lt;...&gt;</text:span> — руководителя <text:s/>проекта дирекции № 207 ФГУП «НПО им. С.А. Лавочкина»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60 000 рублей, в том числе:</text:p>
      <text:list xml:id="list30441785" text:style-name="L2">
        <text:list-item>
          <text:p text:style-name="P31">в размере 30 000 (тридцати тысяч) рублей за нарушение срока выполнения работ по этапу 16 договора № 80/0012-И-06,</text:p>
        </text:list-item>
        <text:list-item>
          <text:p text:style-name="P31">в размере 30 000 (тридцати тысяч) рублей за нарушение срока выполнения работ по этапу 17 договора № 80/0012-И-06.</text:p>
        </text:list-item>
      </text:list>
      <text:p text:style-name="P26">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ёме.</text:p>
      <text:p text:style-name="P26">Реквизиты для уплаты административного штрафа:</text:p>
      <text:p text:style-name="P24">УИН начисления 16133042600000777909.</text:p>
      <text:p text:style-name="P24">Получатель ИНН 7703516539 КПП 770301001</text:p>
      <text:p text:style-name="P24">Межрегиональное операционное УФК</text:p>
      <text:p text:style-name="P24">(Для ФАС России л/с 04951001610)</text:p>
      <text:p text:style-name="P24"><text:soft-page-break/>КБК 161 1 16 33010 01 6000 140</text:p>
      <text:p text:style-name="P24">ОКТМО 45380000</text:p>
      <text:p text:style-name="P24">Банк получателя</text:p>
      <text:p text:style-name="P24">Операционный департамент</text:p>
      <text:p text:style-name="P24">Банка России </text:p>
      <text:p text:style-name="P24">г. Москва 701</text:p>
      <text:p text:style-name="P24">БИК 044501002</text:p>
      <text:p text:style-name="P24">Расчётный счёт 40101810500000001901</text:p>
      <text:p text:style-name="P27"><text:span text:style-name="T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8">&lt;...&gt;</text:span><text:span text:style-name="T6">.</text:span></text:p>
      <text:p text:style-name="P26">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C824F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
      <draw:text-box fo:min-height="0.041cm">
       <text:p text:style-name="Frame_20_contents">2017-44376(1) </text:p>
      </draw:text-box>
     </draw:frame><draw:frame draw:style-name="Mfr1" draw:name="SpdTextFrame" text:anchor-type="paragraph" svg:x="0.499cm" svg:y="28.7cm" svg:width="4.8cm" draw:z-index="11">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6"><draw:image xlink:href="Pictures/10000201000000780000001AEC824FB9.png" xlink:type="simple" xlink:show="embed" xlink:actuate="onLoad"/>
     </draw:frame><draw:frame draw:style-name="Mfr1" draw:name="Врезка2" text:anchor-type="paragraph" svg:x="0.499cm" svg:y="28.7cm" svg:width="4.8cm" draw:z-index="7">
      <draw:text-box fo:min-height="0.041cm">
       <text:p text:style-name="Frame_20_contents">2017-44376(1) </text:p>
      </draw:text-box>
     </draw:frame><draw:frame draw:style-name="Mfr1" draw:name="SpdTextFrame1" text:anchor-type="paragraph" svg:x="0.499cm" svg:y="28.7cm" svg:width="4.8cm" draw:z-index="14">
      <draw:text-box fo:min-height="0.041cm">
       <text:p text:style-name="Frame_20_contents">Идентификатор</text:p>
      </draw:text-box>
     </draw:frame><draw:frame draw:style-name="Mfr2" draw:name="SpdBarcode" text:anchor-type="paragraph" svg:x="0cm" svg:width="3.6cm" svg:height="0.78cm" draw:z-index="15"><draw:image xlink:href="Pictures/10000201000000780000001AEC824FB9.png" xlink:type="simple" xlink:show="embed" xlink:actuate="onLoad"/>
     </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6T11:11:49.05</meta:creation-date>
    <meta:generator>OpenOffice.org/3.3$Win32 OpenOffice.org_project/330m20$Build-9567</meta:generator>
    <dc:date>2017-04-28T10:28:33.19</dc:date>
    <meta:document-statistic meta:table-count="0" meta:image-count="2" meta:object-count="0" meta:page-count="7" meta:paragraph-count="70" meta:word-count="2074" meta:character-count="16383"/>
    <meta:user-defined meta:name="Поле 1"/>
    <meta:user-defined meta:name="Поле 2"/>
    <meta:user-defined meta:name="Поле 3"/>
    <meta:user-defined meta:name="Поле 4"/>
  </office:meta>
</office:document-meta>
</file>