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07DA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serif" fo:font-size="17.25pt" style:font-size-asian="14pt" style:font-size-complex="14pt"/>
    </style:style>
    <style:style style:name="T5" style:family="text">
      <style:text-properties style:font-name="serif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3bfa0-0635-485f-80ab-4b3f6562aaa1" text:name="BossProviderVariable"/>
      </text:user-field-decls>
      <text:p text:style-name="P19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15"><text:span text:style-name="T6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6">Федеральная антимонопольная служба рассмотрела документы, представленные письмом Минздрава России от 17.04.2017 № 20-4-4041031-с,</text:span><text:span text:style-name="T4"> </text:span><text:span text:style-name="T5">и приняла решение согласовать предельную отпускную цену ОАО «Фармстандарт-Лексредства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4"><text:tab/>«Фосфоглив форте» (МНН «Фосфолипиды+Глицирризиновая кислота»), капсулы, 10 шт., упаковки ячейковые контурные (5) - пачки картонные, в размере 833,59 руб.</text:p>
      <text:p text:style-name="P16"/>
      <text:list xml:id="list30530037" text:style-name="L1">
        <text:list-header>
          <text:p text:style-name="P17"/>
        </text:list-header>
      </text:list>
      <text:p text:style-name="P10">Р.А. Петросян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07DA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5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547(2) </text:p>
      </draw:text-box>
     </draw:frame><draw:frame draw:style-name="Mfr2" draw:name="SpdBarcode" text:anchor-type="paragraph" svg:x="0cm" svg:width="3.6cm" svg:height="0.78cm" draw:z-index="1"><draw:image xlink:href="Pictures/10000201000000780000001AB807DA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11:21.18</meta:creation-date>
    <meta:generator>OpenOffice.org/3.3$Win32 OpenOffice.org_project/330m20$Build-9567</meta:generator>
    <dc:date>2017-04-28T10:33:13.64</dc:date>
    <meta:document-statistic meta:table-count="0" meta:image-count="1" meta:object-count="0" meta:page-count="1" meta:paragraph-count="11" meta:word-count="124" meta:character-count="1123"/>
    <meta:user-defined meta:name="Поле 1"/>
    <meta:user-defined meta:name="Поле 2"/>
    <meta:user-defined meta:name="Поле 3"/>
    <meta:user-defined meta:name="Поле 4"/>
  </office:meta>
</office:document-meta>
</file>