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437A6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65a44-20ec-4cf8-ad66-4dc2aba84069" text:name="BossProviderVariable"/>
      </text:user-field-decls>
      <text:p text:style-name="P13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9.04.2017 № 20-4-4042120-с, и приняла решение согласовать предельные отпускные цены ООО «Верофарм»<text:span text:style-name="T2">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4"><text:tab/>1. Цисплатин-ЛЭНС (МНН - Цисплатин), концентрат для приготовления раствора для инфузий, 0,5 мг/мл, 50 мл флаконы (1) - пачки картонные, в размере 307,69 руб.</text:p>
      <text:p text:style-name="P4"><text:tab/>2. Винбластин-ЛЭНС (МНН - Винбластин), лиофилизат для приготовления раствора для внутривенного введения, 5 мг, флаконы (1) - пачки картонные, в размере 141,09 руб.</text:p>
      <text:p text:style-name="P4"><text:tab/>3. Даунорубицин-ЛЭНС (МНН - Даунорубицин), лиофилизат для приготовления раствора для внутривенного введения, 20 мг, флаконы (1) - пачки картонные, в размере 125,71 руб.</text:p>
      <text:p text:style-name="P4"><text:tab/>4. Митоксантрон-ЛЭНС (МНН - Митоксантрон), концентрат для приготовления раствора для инфузий, 2 мг/мл, 10 мл, флаконы (1) - пачки картонные, в размере 1752,75 руб.</text:p>
      <text:p text:style-name="P4"><text:tab/>5. Фторурацил-ЛЭНС (МНН - Фторурацил), раствор для внутрисосудистого введения, 50 мг/мл, 5 мл, флаконы (10) - пачки картонные, в размере 324,30 руб.</text:p>
      <text:p text:style-name="P4"><text:tab/>6. Фторурацил-ЛЭНС (МНН - Фторурацил), раствор для внутрисосудистого введения, 50 мг/мл, 20 мл, флаконы (10) - пачки картонные, в размере 1256,60 руб.</text:p>
      <text:p text:style-name="P4"><text:tab/>7. Веро-Метотрексат (МНН - Метотрексат), раствор для инъекций, 10 мг/мл, 5 мл, флаконы (10) - пачки картонные, в размере 801,10 руб.</text:p>
      <text:p text:style-name="P4"><text:tab/>8. Веро-Метотрексат (МНН - Метотрексат), раствор для инъекций, 5 мг/мл, 2 мл, флаконы (1) - пачки картонные, в размере 94,28 руб.</text:p>
      <text:p text:style-name="P4"><text:tab/>9. Цитарабин-ЛЭНС (МНН - Цитарабин), лиофилизат для приготовления раствора для инъекций, 100 мг, флаконы (10) - пачки картонные, в размере 605,50 руб.</text:p>
      <text:p text:style-name="P4"/>
      <text:p text:style-name="P4"/>
      <text:p text:style-name="P4"/>
      <text:p text:style-name="P11"><text:soft-page-break/></text:p>
      <text:p text:style-name="P14"><text:span text:style-name="T3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37A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448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44870(1) </text:p>
      </draw:text-box>
     </draw:frame><draw:frame draw:style-name="Mfr2" draw:name="SpdBarcode" text:anchor-type="paragraph" svg:x="0cm" svg:width="3.6cm" svg:height="0.78cm" draw:z-index="3"><draw:image xlink:href="Pictures/10000201000000780000001A4437A6B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3H28M9S</meta:editing-duration>
    <meta:editing-cycles>31</meta:editing-cycles>
    <dc:date>2017-04-28T10:33:54.62</dc:date>
    <meta:document-statistic meta:table-count="0" meta:image-count="1" meta:object-count="0" meta:page-count="2" meta:paragraph-count="19" meta:word-count="308" meta:character-count="2324"/>
    <meta:user-defined meta:name="Поле 1"/>
    <meta:user-defined meta:name="Поле 2"/>
    <meta:user-defined meta:name="Поле 3"/>
    <meta:user-defined meta:name="Поле 4"/>
  </office:meta>
</office:document-meta>
</file>