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3B8DF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master-page-name="MP1">
      <style:table-properties style:width="25.045cm" fo:margin-left="0.116cm" style:page-number="auto" table:align="left"/>
    </style:style>
    <style:style style:name="Таблица3.A" style:family="table-column">
      <style:table-column-properties style:column-width="2.776cm"/>
    </style:style>
    <style:style style:name="Таблица3.B" style:family="table-column">
      <style:table-column-properties style:column-width="3.836cm"/>
    </style:style>
    <style:style style:name="Таблица3.C" style:family="table-column">
      <style:table-column-properties style:column-width="3.254cm"/>
    </style:style>
    <style:style style:name="Таблица3.D" style:family="table-column">
      <style:table-column-properties style:column-width="3.678cm"/>
    </style:style>
    <style:style style:name="Таблица3.E" style:family="table-column">
      <style:table-column-properties style:column-width="3.572cm"/>
    </style:style>
    <style:style style:name="Таблица3.F" style:family="table-column">
      <style:table-column-properties style:column-width="2.566cm"/>
    </style:style>
    <style:style style:name="Таблица3.G" style:family="table-column">
      <style:table-column-properties style:column-width="5.362cm"/>
    </style:style>
    <style:style style:name="Таблица3.A1" style:family="table-cell">
      <style:table-cell-properties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Text_20_body">
      <style:paragraph-properties fo:margin-top="0cm" fo:margin-bottom="0cm" fo:line-height="150%" fo:text-align="justify" style:justify-single-word="false"/>
      <style:text-properties fo:font-size="14pt"/>
    </style:style>
    <style:style style:name="P6" style:family="paragraph" style:parent-style-name="Text_20_body">
      <style:paragraph-properties fo:margin-top="0cm" fo:margin-bottom="0cm" fo:line-height="150%" fo:text-align="justify" style:justify-single-word="false"/>
      <style:text-properties fo:font-size="14pt" style:font-size-asian="14pt"/>
    </style:style>
    <style:style style:name="P7" style:family="paragraph" style:parent-style-name="Text_20_body">
      <style:paragraph-properties fo:margin-top="0cm" fo:margin-bottom="0cm" fo:line-height="150%" fo:text-align="justify" style:justify-single-word="false"/>
      <style:text-properties fo:font-size="14pt" fo:background-color="transparent" style:font-size-asian="14pt"/>
    </style:style>
    <style:style style:name="P8" style:family="paragraph" style:parent-style-name="Text_20_body">
      <style:paragraph-properties fo:margin-top="0cm" fo:margin-bottom="0cm" fo:line-height="150%" fo:text-align="justify" style:justify-single-word="false"/>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11"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12" style:family="paragraph" style:parent-style-name="Text_20_body">
      <style:paragraph-properties fo:margin-top="0cm" fo:margin-bottom="0cm" fo:text-align="justify" style:justify-single-word="false" fo:break-before="page"/>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20"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21"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style>
    <style:style style:name="P26"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1"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3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33"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34"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35"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36"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37"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38"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39" style:family="paragraph" style:parent-style-name="Text_20_body">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41" style:family="paragraph" style:parent-style-name="Text_20_body">
      <style:paragraph-properties fo:margin-left="0.026cm" fo:margin-right="0cm" fo:margin-top="0cm" fo:margin-bottom="0cm" fo:line-height="150%" fo:text-align="justify" style:justify-single-word="false" fo:text-indent="1.217cm" style:auto-text-indent="false">
        <style:tab-stops/>
      </style:paragraph-properties>
    </style:style>
    <style:style style:name="P42" style:family="paragraph" style:parent-style-name="Text_20_body">
      <style:paragraph-properties fo:margin-left="0.026cm" fo:margin-right="0cm" fo:margin-top="0cm" fo:margin-bottom="0cm" fo:line-height="150%" fo:text-align="justify" style:justify-single-word="false" fo:text-indent="1.244cm" style:auto-text-indent="false">
        <style:tab-stops/>
      </style:paragraph-properties>
    </style:style>
    <style:style style:name="P43" style:family="paragraph" style:parent-style-name="Text_20_body">
      <style:paragraph-properties fo:margin-left="9.049cm" fo:margin-right="0cm" fo:margin-top="0cm" fo:margin-bottom="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4" style:family="paragraph" style:parent-style-name="Textformatvorlage">
      <style:paragraph-properties fo:margin-left="9.075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45" style:family="paragraph" style:parent-style-name="Standard">
      <style:paragraph-properties fo:margin-left="9.26cm" fo:margin-right="0cm" fo:line-height="100%" fo:text-indent="0cm" style:auto-text-indent="false">
        <style:tab-stops/>
      </style:paragraph-properties>
    </style:style>
    <style:style style:name="P46"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47" style:family="paragraph" style:parent-style-name="Standard">
      <style:paragraph-properties fo:margin-left="0cm" fo:margin-right="0cm" fo:line-height="150%" fo:text-align="justify" style:justify-single-word="false" fo:text-indent="1.217cm" style:auto-text-indent="false"/>
    </style:style>
    <style:style style:name="P48"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49" style:family="paragraph" style:parent-style-name="Standard">
      <style:paragraph-properties fo:margin-left="0cm" fo:margin-right="0cm" fo:line-height="150%" fo:text-align="justify" style:justify-single-word="false" fo:text-indent="1.323cm" style:auto-text-indent="false"/>
    </style:style>
    <style:style style:name="P50" style:family="paragraph" style:parent-style-name="Standard">
      <style:paragraph-properties fo:margin-left="0cm" fo:margin-right="0cm" fo:line-height="150%" fo:text-align="justify" style:justify-single-word="false" fo:text-indent="1.27cm" style:auto-text-indent="false"/>
    </style:style>
    <style:style style:name="P51" style:family="paragraph" style:parent-style-name="Standard">
      <style:paragraph-properties fo:margin-left="0cm" fo:margin-right="0cm" fo:margin-top="0cm" fo:margin-bottom="0cm" fo:line-height="150%" fo:text-align="justify" style:justify-single-word="false" fo:text-indent="1.27cm" style:auto-text-indent="false"/>
      <style:text-properties fo:background-color="transparent"/>
    </style:style>
    <style:style style:name="P52"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53"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54" style:family="paragraph" style:parent-style-name="Text_20_body" style:list-style-name="L1">
      <style:paragraph-properties fo:margin-left="0cm" fo:margin-right="0cm" fo:line-height="150%" fo:text-align="justify" style:justify-single-word="false" fo:text-indent="1.244cm" style:auto-text-indent="false"/>
    </style:style>
    <style:style style:name="P55"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56"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style>
    <style:style style:name="P57"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58" style:family="paragraph" style:parent-style-name="Text_20_body" style:list-style-name="L3">
      <style:paragraph-properties fo:margin-left="0cm" fo:margin-right="0cm" fo:margin-top="0cm" fo:margin-bottom="0cm" fo:line-height="150%" fo:text-align="justify" style:justify-single-word="false" fo:text-indent="1.251cm" style:auto-text-indent="false"/>
    </style:style>
    <style:style style:name="P59" style:family="paragraph" style:parent-style-name="Text_20_body" style:master-page-name="MP2">
      <style:paragraph-properties fo:margin-left="0cm" fo:margin-right="0cm" fo:margin-top="0cm" fo:margin-bottom="0cm" fo:line-height="150%" fo:text-align="justify" style:justify-single-word="false" fo:text-indent="1.251cm" style:auto-text-indent="false" style:page-number="auto" fo:break-before="page"/>
      <style:text-properties fo:font-size="14pt" fo:background-color="transparent" style:font-size-asian="14pt" style:font-size-complex="14pt"/>
    </style:style>
    <style:style style:name="P60" style:family="paragraph" style:parent-style-name="Text_20_body" style:list-style-name="L2">
      <style:paragraph-properties fo:margin-top="0cm" fo:margin-bottom="0cm" fo:text-align="justify" style:justify-single-word="false"/>
    </style:style>
    <style:style style:name="P61"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ext-properties style:font-name="Times New Roman" fo:font-size="14pt" fo:background-color="transparent" style:font-size-asian="14pt" style:font-size-complex="14pt"/>
    </style:style>
    <style:style style:name="P6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T1" style:family="text">
      <style:text-properties fo:color="#000000"/>
    </style:style>
    <style:style style:name="T2" style:family="text">
      <style:text-properties fo:color="#000000" style:font-name="Times New Roman" fo:font-size="14pt"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 style:family="text">
      <style:text-properties fo:color="#000000" style:font-name="Times New Roman" fo:font-size="14pt" fo:background-color="transparent" style:font-size-asian="14pt" style:font-name-complex="Times New Roman" style:font-size-complex="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fo:background-color="transparent" style:font-name-asian="TimesNRCyrMT" style:font-size-asian="14pt" style:font-name-complex="TimesNRCyrMT"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9"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10"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13"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14"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15"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6"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9"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background-color="transparent"/>
    </style:style>
    <style:style style:name="T21" style:family="text">
      <style:text-properties fo:color="#000000" style:font-name="Times New Roman" fo:background-color="transparent" style:font-size-asian="14pt" style:font-weight-complex="bold"/>
    </style:style>
    <style:style style:name="T22" style:family="text">
      <style:text-properties fo:color="#000000" style:font-name="Times New Roman" fo:font-style="italic" style:text-underline-style="none" fo:font-weight="normal" fo:background-color="transparent" style:font-name-asian="Times New Roman" style:language-asian="ru" style:country-asian="RU" style:font-style-asian="italic" style:font-weight-asian="normal" style:font-name-complex="Times New Roman" style:font-style-complex="italic" style:font-weight-complex="normal"/>
    </style:style>
    <style:style style:name="T23" style:family="text">
      <style:text-properties fo:color="#000000" style:font-name="Times New Roman" style:font-name-asian="Times New Roman" style:language-asian="ru" style:country-asian="RU" style:font-name-complex="Times New Roman"/>
    </style:style>
    <style:style style:name="T24" style:family="text">
      <style:text-properties fo:color="#000000" style:font-name-asian="Times New Roman" style:font-name-complex="Times New Roman"/>
    </style:style>
    <style:style style:name="T25" style:family="text">
      <style:text-properties fo:color="#000000" fo:font-size="14pt" fo:background-color="transparent" style:font-name-asian="Times New Roman" style:font-size-asian="14pt" style:font-name-complex="Times New Roman" style:font-size-complex="14pt"/>
    </style:style>
    <style:style style:name="T26"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size="14pt" fo:background-color="transparent"/>
    </style:style>
    <style:style style:name="T29" style:family="text">
      <style:text-properties fo:font-size="14pt" fo:background-color="transparent" style:font-size-asian="14pt"/>
    </style:style>
    <style:style style:name="T30" style:family="text">
      <style:text-properties fo:font-size="14pt" fo:background-color="transparent" style:font-size-asian="14pt" style:font-size-complex="14pt"/>
    </style:style>
    <style:style style:name="T31" style:family="text">
      <style:text-properties fo:font-size="14pt" fo:background-color="transparent" style:font-name-asian="Arial" style:font-size-asian="14pt" style:font-name-complex="Arial" style:font-size-complex="14pt"/>
    </style:style>
    <style:style style:name="T32" style:family="text">
      <style:text-properties fo:font-size="14pt" fo:background-color="transparent" style:font-name-asian="Times New Roman" style:font-size-asian="14pt" style:font-name-complex="Times New Roman" style:font-size-complex="14pt"/>
    </style:style>
    <style:style style:name="T33" style:family="text">
      <style:text-properties fo:font-size="14pt" style:font-size-asian="14pt"/>
    </style:style>
    <style:style style:name="T34" style:family="text">
      <style:text-properties fo:font-size="14pt" style:font-size-asian="14pt" style:font-name-complex="Times New Roman" style:font-size-complex="14pt"/>
    </style:style>
    <style:style style:name="T35" style:family="text">
      <style:text-properties fo:font-size="14pt" style:font-size-asian="14pt" style:font-size-complex="14pt"/>
    </style:style>
    <style:style style:name="T36" style:family="text">
      <style:text-properties fo:font-size="14pt" fo:background-color="#00ffff" style:font-size-asian="14pt"/>
    </style:style>
    <style:style style:name="T37" style:family="text">
      <style:text-properties fo:font-size="14pt" style:font-name-asian="Times New Roman" style:font-size-asian="14pt" style:font-name-complex="Times New Roman" style:font-size-complex="14pt"/>
    </style:style>
    <style:style style:name="T38" style:family="text">
      <style:text-properties fo:font-size="14pt" fo:font-weight="bold" style:font-name-asian="Times New Roman" style:font-size-asian="14pt" style:font-weight-asian="bold" style:font-name-complex="Times New Roman" style:font-size-complex="14pt" style:font-weight-complex="bold"/>
    </style:style>
    <style:style style:name="T39" style:family="text">
      <style:text-properties fo:font-size="14pt" fo:font-style="italic" style:font-size-asian="14pt" style:font-style-asian="italic" style:font-style-complex="italic"/>
    </style:style>
    <style:style style:name="T40" style:family="text">
      <style:text-properties fo:font-size="14pt" fo:font-style="italic" style:font-size-asian="14pt" style:font-style-asian="italic" style:font-name-complex="Times New Roman" style:font-size-complex="14pt" style:font-style-complex="italic"/>
    </style:style>
    <style:style style:name="T41" style:family="text">
      <style:text-properties fo:font-size="14pt" fo:font-style="normal" style:font-size-asian="14pt" style:font-style-asian="normal" style:font-style-complex="normal"/>
    </style:style>
    <style:style style:name="T42" style:family="text">
      <style:text-properties fo:font-size="14pt" fo:language="en" fo:country="US" style:font-size-asian="14pt"/>
    </style:style>
    <style:style style:name="T43" style:family="text">
      <style:text-properties fo:font-size="14pt" fo:language="en" fo:country="US" style:font-size-asian="14pt" style:font-size-complex="14pt"/>
    </style:style>
    <style:style style:name="T44" style:family="text">
      <style:text-properties fo:font-size="14pt" fo:background-color="#ffffff" style:font-size-asian="14pt" style:font-name-complex="Times New Roman" style:font-size-complex="14pt"/>
    </style:style>
    <style:style style:name="T45" style:family="text">
      <style:text-properties fo:font-size="14pt" style:font-name-asian="Arial" style:font-size-asian="14pt" style:font-name-complex="Arial" style:font-size-complex="14pt"/>
    </style:style>
    <style:style style:name="T46" style:family="text">
      <style:text-properties fo:font-size="14pt" style:font-name-asian="Arial" style:font-size-asian="14pt" style:font-name-complex="Times New Roman" style:font-size-complex="14pt"/>
    </style:style>
    <style:style style:name="T47" style:family="text">
      <style:text-properties fo:font-size="14pt" fo:background-color="#ffffcc" style:font-size-asian="14pt"/>
    </style:style>
    <style:style style:name="T48" style:family="text">
      <style:text-properties fo:language="ru" fo:country="RU"/>
    </style:style>
    <style:style style:name="T49" style:family="text">
      <style:text-properties fo:background-color="transparent" style:font-name-complex="Times New Roman"/>
    </style:style>
    <style:style style:name="T50" style:family="text">
      <style:text-properties style:font-name="Times New Roman" fo:font-size="14pt" fo:background-color="transparent" style:font-size-asian="14pt" style:font-size-complex="14pt"/>
    </style:style>
    <style:style style:name="T51" style:family="text">
      <style:text-properties style:font-name="Times New Roman" fo:font-size="14pt" style:font-size-asian="14pt" style:font-size-complex="14pt"/>
    </style:style>
    <style:style style:name="T52" style:family="text">
      <style:text-properties style:font-name="Times New Roman" fo:font-size="14pt" fo:language="en" fo:country="US" fo:background-color="transparent" style:font-size-asian="14pt" style:font-size-complex="14pt"/>
    </style:style>
    <style:style style:name="T53" style:family="text">
      <style:text-properties style:font-name="Times New Roman" fo:font-size="14pt" fo:language="en" fo:country="US" style:text-underline-style="none" fo:background-color="transparent" style:font-size-asian="14pt" style:font-size-complex="14pt"/>
    </style:style>
    <style:style style:name="T54" style:family="text">
      <style:text-properties style:font-name="Times New Roman" fo:font-size="14pt" fo:language="ru" fo:country="RU" fo:background-color="transparent" style:font-size-asian="14pt" style:font-size-complex="14pt"/>
    </style:style>
    <style:style style:name="T55" style:family="text">
      <style:text-properties style:font-name="Times New Roman" fo:font-size="14pt" fo:language="ru" fo:country="RU" style:text-underline-style="none" fo:background-color="transparent" style:font-size-asian="14pt" style:font-size-complex="14pt"/>
    </style:style>
    <style:style style:name="T56" style:family="text">
      <style:text-properties style:font-name="Times New Roman" fo:font-size="14pt" style:text-underline-style="none" fo:background-color="transparent" style:font-size-asian="14pt" style:font-size-complex="14pt"/>
    </style:style>
    <style:style style:name="T57" style:family="text">
      <style:text-properties style:font-name="Times New Roman1" fo:font-size="14pt" style:font-size-asian="14pt" style:font-size-complex="14pt"/>
    </style:style>
    <style:style style:name="T58" style:family="text">
      <style:text-properties style:font-name="Times New Roman1" fo:font-size="14pt" fo:font-weight="normal" style:font-size-asian="14pt" style:font-weight-asian="normal" style:font-size-complex="14pt" style:font-weight-complex="normal"/>
    </style:style>
    <style:style style:name="T59" style:family="text">
      <style:text-properties style:font-name="Times New Roman1" fo:font-size="14pt" fo:font-weight="normal" style:font-name-asian="Times New Roman" style:font-size-asian="14pt" style:font-weight-asian="normal" style:font-name-complex="Times New Roman" style:font-size-complex="14pt" style:font-weight-complex="normal"/>
    </style:style>
    <style:style style:name="T60" style:family="text">
      <style:text-properties fo:font-style="italic" style:font-style-asian="italic" style:font-style-complex="italic"/>
    </style:style>
    <style:style style:name="T61"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62"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63"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64" style:family="text">
      <style:text-properties style:font-size-asian="14pt" style:font-size-complex="14pt"/>
    </style:style>
    <style:style style:name="T65"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6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6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0" style:family="text">
      <style:text-properties fo:language="en" fo:country="US"/>
    </style:style>
    <style:style style:name="T71"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dd81aca-e742-4b93-95a7-0b7d469de354" text:name="BossProviderVariable"/>
      </text:user-field-decls>
      <text:p text:style-name="P61"><text:span text:style-name="T71">ОПРЕДЕЛЕНИЕ</text:span></text:p>
      <text:p text:style-name="P21">о возбуждении дела об административном</text:p>
      <text:p text:style-name="P16"><text:span text:style-name="T50">правонарушении № 4-14.32-872/00-30-17 </text:span><text:span text:style-name="T30"><text:s/></text:span><text:span text:style-name="T50">и проведении</text:span></text:p>
      <text:p text:style-name="P13">административного расследования</text:p>
      <text:p text:style-name="P13"/>
      <text:p text:style-name="P14">«28» апреля <text:s/>2017 г. <text:s text:c="86"/>г. Москва</text:p>
      <text:p text:style-name="P14"/>
      <text:p text:style-name="P22"><text:span text:style-name="T50">Я, заместитель начальника Управления — начальник Организационно-инспекционного отдела Контрольно-инспекционного управления в сфере ГОЗ </text:span><text:span text:style-name="T52">&lt;...&gt;</text:span><text:span text:style-name="T50">, рассмотрев материалы дела о нарушении антимонопольного законодательства № </text:span><text:span text:style-name="T4">1-11-82/00-30-16</text:span><text:span text:style-name="T50"> <text:s/>в отношении</text:span><text:span text:style-name="T4"> ООО «КиТ»</text:span><text:span text:style-name="T5"> (</text:span><text:span text:style-name="Основной_20_шрифт_20_абзаца"><text:span text:style-name="T5">ИНН </text:span></text:span><text:span text:style-name="Основной_20_шрифт_20_абзаца"><text:span text:style-name="T16">7720363258</text:span></text:span><text:span text:style-name="Основной_20_шрифт_20_абзаца"><text:span text:style-name="T5">, 111397, г. Москва, Новогиреевская ул.,<text:line-break/>д. 29, корп. 1, пом. 1</text:span></text:span><text:span text:style-name="T5">) (далее — ООО «КиТ», Общество)</text:span><text:span text:style-name="T4">,</text:span></text:p>
      <text:p text:style-name="P15">УСТАНОВИЛ:</text:p>
      <text:p text:style-name="P31"><text:span text:style-name="T51">Решением по делу № </text:span><text:span text:style-name="T7">1-11-82/00-30-16</text:span><text:span text:style-name="T57"> </text:span><text:span text:style-name="T8">ООО «КиТ»</text:span><text:span text:style-name="T7"> </text:span><text:span text:style-name="T57">признано</text:span><text:span text:style-name="T58"> нарушившим </text:span><text:span text:style-name="Основной_20_шрифт_20_абзаца"><text:span text:style-name="T58">пункт 2 части 1 статьи 11 Федерального закона от 26.07.2006 № 135-ФЗ «О защите конкуренции» (далее — Закон о защите конкуренции).</text:span></text:span><text:span text:style-name="T58"> Нарушение </text:span><text:span text:style-name="T9">ООО «КиТ»</text:span><text:span text:style-name="T58"> выразилось в заключении <text:s/>и участии в</text:span><text:span text:style-name="Основной_20_шрифт_20_абзаца"><text:span text:style-name="T58"> антиконкурентном соглашении </text:span></text:span><text:span text:style-name="Основной_20_шрифт_20_абзаца"><text:span text:style-name="T11">(далее — Соглашение) совместно</text:span></text:span><text:span text:style-name="Основной_20_шрифт_20_абзаца"><text:span text:style-name="T58"> с </text:span></text:span><text:span text:style-name="Основной_20_шрифт_20_абзаца"><text:span text:style-name="T59">АО </text:span></text:span><text:span text:style-name="Основной_20_шрифт_20_абзаца"><text:span text:style-name="T59">«Тамбовмаш», АО «Сорбент», ОАО «ЭХМЗ им. Н.Д. Зелинского», ЗАО «Тамбовмаш-Защита», НАО «Профессиональная защита», ООО «СИЗ-Центр Внедрения», ООО «Технологии охраны здоровья», ООО «МЧС ГО Экран», <text:s/>ООО «ТД ХимСнабЗащита», ЗАО «Химкомплектзащита», ООО «ТД «Бастион», ЗАО «Балама», ООО «Навигатор-Т», ООО «Алватекс ЗТМ», ООО «Гражданская оборона», <text:s/>ЗАО «Восток-Сервис-Спецкомплект», ООО «Рабосервис+», <text:s/>ЗАО «Группа компаний «ЩИТ», ООО «ТОЗ» (далее — Участники картеля)</text:span></text:span><text:span text:style-name="Основной_20_шрифт_20_абзаца"><text:span text:style-name="T58">, </text:span></text:span><text:span text:style-name="Основной_20_шрифт_20_абзаца"><text:span text:style-name="T11">результатом которого явилось поддержание цен на следующих торгах: </text:span></text:span><text:span text:style-name="Основной_20_шрифт_20_абзаца"><text:span text:style-name="T12">0148300039414000009; 0306200004215000107; 0373200100415000008; </text:span></text:span><text:soft-page-break/><text:span text:style-name="Основной_20_шрифт_20_абзаца"><text:span text:style-name="T12">0366300038715000206; 0362300159315000113; 0372200106914000047; <text:s/>0347200001415001911; <text:s/></text:span></text:span><text:span text:style-name="Основной_20_шрифт_20_абзаца"><text:span text:style-name="T10">0148300026014000278</text:span></text:span><text:span text:style-name="Основной_20_шрифт_20_абзаца"><text:span text:style-name="T12">; 0372200042715000003; 0356200006714000146; 0345300114515000002; </text:span></text:span><text:span text:style-name="Основной_20_шрифт_20_абзаца"><text:span text:style-name="T10">0158100014214000017</text:span></text:span><text:span text:style-name="Основной_20_шрифт_20_абзаца"><text:span text:style-name="T12">; 0361200000715000052; </text:span></text:span><text:span text:style-name="Основной_20_шрифт_20_абзаца"><text:span text:style-name="T10">0373100072215000004</text:span></text:span><text:span text:style-name="Основной_20_шрифт_20_абзаца"><text:span text:style-name="T12">; </text:span></text:span><text:span text:style-name="Основной_20_шрифт_20_абзаца"><text:span text:style-name="T10">0124300021014000029</text:span></text:span><text:span text:style-name="Основной_20_шрифт_20_абзаца"><text:span text:style-name="T12">; 0157300025214000501; 0162100001515000013; <text:s/>0167200003415002553; 011510000341500025; 0372200285614000003; 0373200085415000058; 0372200114114000001; </text:span></text:span><text:span text:style-name="Основной_20_шрифт_20_абзаца"><text:span text:style-name="T14">0173100002215000057</text:span></text:span><text:span text:style-name="Основной_20_шрифт_20_абзаца"><text:span text:style-name="T12">;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31"><text:span text:style-name="Основной_20_шрифт_20_абзаца"><text:span text:style-name="T12">ООО «Корпорация «Спецзащита» </text:span></text:span><text:span text:style-name="Основной_20_шрифт_20_абзаца"><text:span text:style-name="T13"><text:s/>(далее — Корпорация) </text:span></text:span><text:span text:style-name="Основной_20_шрифт_20_абзаца"><text:span text:style-name="T12">координировало действия Участников картеля.</text:span></text:span></text:p>
      <text:p text:style-name="P51"><text:span text:style-name="Основной_20_шрифт_20_абзаца"><text:span text:style-name="T12">С 11.03.2016 ЗАО «КиТ» (ИНН 7732001904) считается реорганизованным <text:s/>в форме преобразования в ООО «КиТ» (ИНН 7720363258).</text:span></text:span></text:p>
      <text:p text:style-name="P5"><text:span text:style-name="T1"><text:tab/></text:span><text:span text:style-name="T20">Соглашение выражалось в совершении действий, направленных на ограничение конкуренции на торгах с целью заключения контракта с наименьшим снижением его начальной максимальной цены. Для этого, АО «Тамбовмаш», ОАО «ЭХМЗ им. Н.Д. Зелинского», АО «Сорбент» (далее — </text:span><text:span text:style-name="T20">заводы-изготовители, заводы) </text:span><text:span text:style-name="Основной_20_шрифт_20_абзаца"><text:span text:style-name="T21">и <text:s/>ООО «Корпорация «Спецзащита» совместно </text:span></text:span><text:span text:style-name="Основной_20_шрифт_20_абзаца"><text:span text:style-name="T21">разработали определённую схему поведения при реализации производимой </text:span></text:span><text:span text:style-name="Основной_20_шрифт_20_абзаца"><text:span text:style-name="T21">заводами продукции <text:s/>(далее — Схема), выраженной в распределении между Участниками картеля права на участие в торгах. </text:span></text:span></text:p>
      <text:p text:style-name="P28"><text:span text:style-name="Основной_20_шрифт_20_абзаца"><text:span text:style-name="T34">Реализация Схемы представляла собой выполнение ряда взаимосвязанных действий:</text:span></text:span></text:p>
      <text:list xml:id="list30605944" text:style-name="L1">
        <text:list-item>
          <text:list>
            <text:list-item>
              <text:list>
                <text:list-item>
                  <text:p text:style-name="P53">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text:soft-page-break/>«Корпорация «Спецзащита».</text:p>
                </text:list-item>
                <text:list-item>
                  <text:p text:style-name="P54"><text:span text:style-name="Основной_20_шрифт_20_абзаца"><text:span text:style-name="T33">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29">(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36"> </text:span></text:span><text:span text:style-name="Основной_20_шрифт_20_абзаца"><text:span text:style-name="T29">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33"><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отдавать» их дилеру (дистрибьютору)</text:span></text:span><text:span text:style-name="Основной_20_шрифт_20_абзаца"><text:span text:style-name="T37">. Таким образом, в качестве контролёра и координатора распределения торгов выступала ООО «Корпорация «Спецзащита».</text:span></text:span></text:p>
                </text:list-item>
                <text:list-item>
                  <text:p text:style-name="P55">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29">«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подстраховки» на торги мог выходить как завод - изготовитель, так и дилер (дистрибьютор), имеющие <text:s/>больший размер скидки на предмет закупки, чем «претендент на победу».</text:p>
      <text:p text:style-name="P28"><text:span text:style-name="Основной_20_шрифт_20_абзаца"><text:span text:style-name="T37">При совместном участии в торгах, подача ценовых предложений </text:span></text:span><text:soft-page-break/><text:span text:style-name="Основной_20_шрифт_20_абзаца"><text:span text:style-name="T37">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8"><text:span text:style-name="Основной_20_шрифт_20_абзаца"><text:span text:style-name="T37"><text:tab/></text:span></text:span><text:span text:style-name="Основной_20_шрифт_20_абзаца"><text:span text:style-name="T38">Подробное описание указанной Схемы изложено в дистрибьюторской политике</text:span></text:span><text:span text:style-name="Основной_20_шрифт_20_абзаца"><text:span text:style-name="T37">, разработанной Корпорацией совместно с заводами-изготовителями (далее – Политика)</text:span></text:span><text:span text:style-name="Основной_20_шрифт_20_абзаца"><text:span text:style-name="T38"> </text:span></text:span><text:span text:style-name="Основной_20_шрифт_20_абзаца"><text:span text:style-name="T37">с целью формирования и координации эффективной сбытовой структуры по реализации продукции СИЗОД и СКЗ.</text:span></text:span></text:p>
      <text:p text:style-name="P35">Дистрибьюторская политика направлена на координацию работы дистрибьюторов (дилеров) и производственных предприятий (заводов-изготовителей) АО «Тамбовмаш», АО «Сорбент» и ОАО «ЭХМЗ им. Н.Д. Зелинского». <text:span text:style-name="T60">ООО «КиТ</text:span><text:span text:style-name="T22">»</text:span><text:span text:style-name="T60"> является дилером АО «Тамбовмаш», АО «Сорбент» и ОАО «ЭХМЗ им. Н.Д. Зелинского».</text:span></text:p>
      <text:p text:style-name="P35">Согласно п. 1.4 Политики Корпорация проводит координацию деятельности по продвижению продукции СИЗОД и СКЗ.</text:p>
      <text:p text:style-name="P6"><text:tab/>В соответствии с п. 2 Политики Корпорация имеет следующие структуры каналов сбыта:</text:p>
      <text:p text:style-name="P36"><text:span text:style-name="Основной_20_шрифт_20_абзаца"><text:span text:style-name="T33">1. Производственное предприятие — Дистрибьютор - Конечный </text:span></text:span><text:span text:style-name="Основной_20_шрифт_20_абзаца"><text:span text:style-name="T33">потребитель</text:span></text:span></text:p>
      <text:p text:style-name="P36"><text:span text:style-name="Основной_20_шрифт_20_абзаца"><text:span text:style-name="T33">2. <text:s/>Производственное предприятие – Конечный потребитель.</text:span></text:span></text:p>
      <text:p text:style-name="P6"><text:tab/>К конечным потребителям относились государственные учреждения, промышленные и другие предприятия, использовавшие продукцию СИЗОД для своего собственного потребления.</text:p>
      <text:p text:style-name="P6"><text:tab/>Решением по делу установлено, что Корпорация не являлась производственным предприятием или дистрибьютором какого-либо производственного предприятия, а <text:s text:c="2"/>фактически <text:s/>согласовывала действия <text:soft-page-break/>хозяйствующих субъектов на торгах, т.е. выполняла роль координатора. </text:p>
      <text:p text:style-name="P6"><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8"><text:span text:style-name="Основной_20_шрифт_20_абзаца"><text:span text:style-name="T33"><text:tab/>В приложении к Политике «</text:span></text:span><text:span text:style-name="Основной_20_шрифт_20_абзаца"><text:span text:style-name="T39">работа по всем видам конкурсных торгов» </text:span></text:span><text:span text:style-name="Основной_20_шрифт_20_абзаца"><text:span text:style-name="T33"><text:s/>прописаны положения, которые соблюдались Участниками картеля. <text:s/>В случае участия дистрибьютора в незаявленном конкурсе к нему могла быть <text:s/>применена штрафная санкция в виде снижения базовой скидки. В случае проигрыша конкурса, дистрибьюторы, заявившиеся для участия, берут на себя </text:span></text:span><text:span text:style-name="Основной_20_шрифт_20_абзаца"><text:span text:style-name="T33">обязательство предпринять все возможные официальные действия для изменения результатов конкурса. <text:s/></text:span></text:span></text:p>
      <text:p text:style-name="P8"><text:soft-page-break/><text:span text:style-name="Основной_20_шрифт_20_абзаца"><text:span text:style-name="T33"><text:tab/>В приложении к Политике </text:span></text:span><text:span text:style-name="Основной_20_шрифт_20_абзаца"><text:span text:style-name="T39">«региональное закрепление» </text:span></text:span><text:span text:style-name="Основной_20_шрифт_20_абзаца"><text:span text:style-name="T41">отражались</text:span></text:span><text:span text:style-name="Основной_20_шрифт_20_абзаца"><text:span text:style-name="T33">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 Так, в соответствии с указанным приложением за ООО «КиТ» были закреплены территории Ленинградской области и города Санкт-Петербурга в Северо-Западном Федеральном округе.</text:span></text:span></text:p>
      <text:p text:style-name="P8"><text:span text:style-name="Основной_20_шрифт_20_абзаца"><text:span text:style-name="T33"><text:tab/>Приложением к Политике разработаны также необходимые условия для </text:span></text:span><text:span text:style-name="Основной_20_шрифт_20_абзаца"><text:span text:style-name="T39">«закрепления по клиентам»</text:span></text:span><text:span text:style-name="Основной_20_шрифт_20_абзаца"><text:span text:style-name="T33"> и краткий </text:span></text:span><text:span text:style-name="Основной_20_шрифт_20_абзаца"><text:span text:style-name="T39">проект</text:span></text:span><text:span text:style-name="Основной_20_шрифт_20_абзаца"><text:span text:style-name="T33"> </text:span></text:span><text:span text:style-name="Основной_20_шрифт_20_абзаца"><text:span text:style-name="T39">регламента работы с федеральными органами исполнительной власти (ФОИВ)</text:span></text:span><text:span text:style-name="Основной_20_шрифт_20_абзаца"><text:span text:style-name="T33">. Для поклиентского закрепления дистрибьютору необходимо было предоставить информацию как о клиенте, так и об опыте поставок своего предприятия. Закрепление </text:span></text:span><text:span text:style-name="Основной_20_шрифт_20_абзаца"><text:span text:style-name="T33">распространялось на все виды и группы продукции, кроме поставок продукции, </text:span></text:span><text:span text:style-name="Основной_20_шрифт_20_абзаца"><text:span text:style-name="T33">которая закреплена за отдельными дистрибьюторами. Согласно регламенту работы с ФОИВ, закрепленная организация за министерством или федеральным агентством становились ответственными за поставки ЧС и ГО на закрепленных за ними министерствах и агентствах. При заявке на закрепление от других партнеров Корпорации по министерствам или федеральным агентствам, Корпорация в обязательном порядке согласовывала <text:s/>свое участие <text:s/>с закрепленной организацией.</text:span></text:span></text:p>
      <text:p text:style-name="P34"><text:span text:style-name="Основной_20_шрифт_20_абзаца"><text:span text:style-name="T29">Внутренняя переписка сотрудников АО «Тамбовмаш» от 11.03.2015,</text:span></text:span><text:span text:style-name="Основной_20_шрифт_20_абзаца"><text:span text:style-name="T47"> </text:span></text:span><text:soft-page-break/><text:span text:style-name="Основной_20_шрифт_20_абзаца"><text:span text:style-name="T29">полученная в результате внеплановой выездной проверки АО «Тамбовмаш»,</text:span></text:span><text:span text:style-name="Основной_20_шрифт_20_абзаца"><text:span text:style-name="T47"> </text:span></text:span><text:span text:style-name="Основной_20_шрифт_20_абзаца"><text:span text:style-name="T29">свидетельствует о применении дистрибьюторской политики: «Коллеги, добрый день! Чего-то у нас в последнее время пошли определенные перекосы по использованию действующей системы закреплений. Давайте исправлять.</text:span></text:span></text:p>
      <text:p text:style-name="P25">Рассылы буду делать несколькими письмами</text:p>
      <text:list xml:id="list30613241" text:style-name="L2">
        <text:list-item>
          <text:list>
            <text:list-item>
              <text:list>
                <text:list-item>
                  <text:list>
                    <text:list-item>
                      <text:p text:style-name="P56">Групповые закрепления</text:p>
                    </text:list-item>
                  </text:list>
                </text:list-item>
              </text:list>
            </text:list-item>
          </text:list>
        </text:list-item>
      </text:list>
      <text:p text:style-name="P7">У нас нет подобной массовой практики – закрепляются либо отработанные клиенты и поставки, либо вышедшие и никому не принадлежащие конкурсы, и то, естественно, если на ничейные конкурсы далее появляются претенденты, имеющие обоснованные претензии на поставку, конкурс передается тому кто все-же хоть что-то делал, а не остается у того, кто раньше заметил.</text:p>
      <text:p text:style-name="P7">Остальные групповые закрепления (а в нашей системе есть такие ОТРАСЛЕВЫЕ исключения – например Навигатор-Роснефть-ГО или РЖД-КИТ…) могут быть теоретически произведены только после создания реального, более чем весомого базиса – создание нормативной базы, наличие административного ресурса высшего качества, наличие контролируемости всех поставок в объект экономики и все его подразделения, возможность решения все спорных ситуаций в нашу пользу – и ответственность, в том числе и материальная за все это…</text:p>
      <text:p text:style-name="P8"><text:span text:style-name="Основной_20_шрифт_20_абзаца"><text:span text:style-name="T29">И то все это только после обсуждения с Корпорацией, и после полученного </text:span></text:span><text:span text:style-name="Основной_20_шрифт_20_абзаца"><text:span text:style-name="T29">одобрения – если оно будет… и еще раз – даже в этом чисто теоретическом случае речь идет об ОТРАСЛЕВОМ закреплении…»</text:span></text:span></text:p>
      <text:p text:style-name="P23">Дистрибьюторская политика со всеми приложениями разработана с 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8"><text:span text:style-name="Основной_20_шрифт_20_абзаца"><text:span text:style-name="T33"><text:tab/>Согласно Политике, претендент на закрепление конкурса обязательно должен предоставить в Корпорацию письменное извещение (заявку) о </text:span></text:span><text:soft-page-break/><text:span text:style-name="Основной_20_шрифт_20_абзаца"><text:span text:style-name="T33">готовящемся конкурсе по форме «Форма на заявление или закрепление конкурса» <text:s text:c="2"/>по факсу или </text:span></text:span><text:span text:style-name="Основной_20_шрифт_20_абзаца"><text:span text:style-name="T42">e</text:span></text:span><text:span text:style-name="Основной_20_шрифт_20_абзаца"><text:span text:style-name="T33">-</text:span></text:span><text:span text:style-name="Основной_20_шрифт_20_абзаца"><text:span text:style-name="T42">mail</text:span></text:span><text:span text:style-name="Основной_20_шрифт_20_абзаца"><text:span text:style-name="T33">.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закрепившихся поставщиках рассылается запросившим такую информацию дистрибьюторам. При закреплении конкурса за одним из дистрибьюторов, 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конкурса). Обязанности отстаивания интересов по поставке данному потребителю и выигрышу конкурса полностью лежало на дистрибьюторе, за которым закреплен конкурс. Корпорация оказывала всю необходимую поддержку по данному конкурсу.</text:span></text:span></text:p>
      <text:p text:style-name="P28"><text:span text:style-name="Основной_20_шрифт_20_абзаца"><text:span text:style-name="T34">По результатам рассмотрения <text:s/>дела № 1-11-82/00-30-16 <text:s/>установлено, что основные принципы и положения Политики по распределению торгов соблюдались Участниками картеля.</text:span></text:span></text:p>
      <text:p text:style-name="P28"><text:span text:style-name="Основной_20_шрифт_20_абзаца"><text:span text:style-name="T34">Дистрибьюторской политикой в отношении дистрибьюторов были </text:span></text:span><text:span text:style-name="Основной_20_шрифт_20_абзаца"><text:span text:style-name="T34">предусмотрены определенные санкции, в том числе </text:span></text:span><text:span text:style-name="Основной_20_шрифт_20_абзаца"><text:span text:style-name="T40">Корпорацией применялись штрафные санкции в виде изменения базовой скидки и изменения статуса дистрибьютора.</text:span></text:span></text:p>
      <text:p text:style-name="P47"><text:span text:style-name="Основной_20_шрифт_20_абзаца"><text:span text:style-name="T33">Решением по делу установлено, что действие Соглашения распространялось только на конкурентные способы закупки, с целью исключения конкурентной борьбы между Участниками картеля, именно при участии в торгах.</text:span></text:span></text:p>
      <text:p text:style-name="P47"><text:span text:style-name="Основной_20_шрифт_20_абзаца"><text:span text:style-name="T33">Исключение или снижение конкуренции на торгах достигалось путём </text:span></text:span><text:soft-page-break/><text:span text:style-name="Основной_20_шрифт_20_абзаца"><text:span text:style-name="T33">исполнения Участниками картеля вышеуказанной Схемы поведения.</text:span></text:span></text:p>
      <text:p text:style-name="P47"><text:span text:style-name="Основной_20_шрифт_20_абзаца"><text:span text:style-name="T33">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37"><text:span text:style-name="Основной_20_шрифт_20_абзаца"><text:span text:style-name="T35">Уведомление Корпорацией Участников картеля происходило двумя способами, первым - когда Корпорация уведомляла Участников картеля, 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37"><text:span text:style-name="Основной_20_шрифт_20_абзаца"><text:span text:style-name="T35">Корпорация направляла электронные письма в адрес Участников картеля с вложением файла в формате </text:span></text:span><text:span text:style-name="Основной_20_шрифт_20_абзаца"><text:span text:style-name="T43">Excel</text:span></text:span><text:span text:style-name="Основной_20_шрифт_20_абзаца"><text:span text:style-name="T35"> под названием «Информационные письма 2012-2015». Файл содержал сведения о предстоящей закупке, наименование претендента на победу, т.е. за кем была закреплена данная закупка, а также дату рассылки указанного файла посредством электронной почты. </text:span></text:span></text:p>
      <text:p text:style-name="P37"><text:span text:style-name="Основной_20_шрифт_20_абзаца"><text:span text:style-name="T5">ООО «КиТ»</text:span></text:span><text:span text:style-name="Основной_20_шрифт_20_абзаца"><text:span text:style-name="T44"> входило в кр</text:span></text:span><text:span text:style-name="Основной_20_шрифт_20_абзаца"><text:span text:style-name="T34">уг хозяйствующих субъектов, в адрес которых направлялись электронные письма, в том числе таблица под названием «Информационные письма 2012-2015».</text:span></text:span></text:p>
      <text:p text:style-name="P38">Так, <text:span text:style-name="Основной_20_шрифт_20_абзаца"><text:span text:style-name="T23">ООО «КиТ»</text:span></text:span>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осуществляло действия, направленные на его ведение и обновление информацией, т.е. производило закрепление за собой определенных торгов, либо иные действия во исполнения Соглашения.</text:p>
      <text:p text:style-name="P38">Например, в таблице №1 содержатся сведения о бронировании <text:span text:style-name="Основной_20_шрифт_20_абзаца"><text:span text:style-name="T23">ООО «КиТ»</text:span></text:span> конкретных торгов, которые подтверждают реализацию антиконкурентного Соглашения.</text:p>
      <text:p text:style-name="P39"><text:soft-page-break/>Таблица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12">Наименование Ответчика</text:p>
          </table:table-cell>
          <table:table-cell table:style-name="Таблица3.A1" office:value-type="string">
            <text:p text:style-name="P9">Именование Претендента на победу</text:p>
          </table:table-cell>
          <table:table-cell table:style-name="Таблица3.A1" office:value-type="string">
            <text:p text:style-name="P9">Бронирование закупки</text:p>
          </table:table-cell>
          <table:table-cell table:style-name="Таблица3.A1" office:value-type="string">
            <text:p text:style-name="P9">№ закупки</text:p>
          </table:table-cell>
          <table:table-cell table:style-name="Таблица3.A1" office:value-type="string">
            <text:p text:style-name="P9">Участники закупки</text:p>
          </table:table-cell>
          <table:table-cell table:style-name="Таблица3.A1" office:value-type="string">
            <text:p text:style-name="P9">Победитель закупки</text:p>
          </table:table-cell>
          <table:table-cell table:style-name="Таблица3.A1" office:value-type="string">
            <text:p text:style-name="P9">вывод</text:p>
          </table:table-cell>
        </table:table-row>
        <table:table-row>
          <table:table-cell table:style-name="Таблица3.A1" office:value-type="string">
            <text:p text:style-name="P9">ООО «КиТ»</text:p>
          </table:table-cell>
          <table:table-cell table:style-name="Таблица3.A1" office:value-type="string">
            <text:p text:style-name="P9">КиТ</text:p>
          </table:table-cell>
          <table:table-cell table:style-name="Таблица3.A1" office:value-type="string">
            <text:p text:style-name="P9">Электронная рассылка закрепления № 102 от 09.06.2014</text:p>
          </table:table-cell>
          <table:table-cell table:style-name="Таблица3.A1" office:value-type="string">
            <text:p text:style-name="P9">3140130722</text:p>
          </table:table-cell>
          <table:table-cell table:style-name="Таблица3.A1" office:value-type="string">
            <text:list xml:id="list31201080" text:continue-numbering="true" text:style-name="L2">
              <text:list-item>
                <text:list>
                  <text:list-item>
                    <text:list>
                      <text:list-item>
                        <text:list>
                          <text:list-item>
                            <text:list>
                              <text:list-item>
                                <text:list>
                                  <text:list-item>
                                    <text:list>
                                      <text:list-item>
                                        <text:p text:style-name="P60">ООО «КиТ»</text:p>
                                      </text:list-item>
                                      <text:list-item>
                                        <text:p text:style-name="P60">ООО «Желдорзащита»</text:p>
                                      </text:list-item>
                                    </text:list>
                                  </text:list-item>
                                </text:list>
                              </text:list-item>
                            </text:list>
                          </text:list-item>
                        </text:list>
                      </text:list-item>
                    </text:list>
                  </text:list-item>
                </text:list>
              </text:list-item>
            </text:list>
          </table:table-cell>
          <table:table-cell table:style-name="Таблица3.A1" office:value-type="string">
            <text:p text:style-name="P9">ООО «КиТ»</text:p>
          </table:table-cell>
          <table:table-cell table:style-name="Таблица3.A1" office:value-type="string">
            <text:p text:style-name="P9">Другие Участники картеля от участия в закупке отказались</text:p>
          </table:table-cell>
        </table:table-row>
      </table:table>
      <text:p text:style-name="P59">Кроме этого, <text:span text:style-name="Основной_20_шрифт_20_абзаца"><text:span text:style-name="T24">в соответствии <text:s text:c="2"/>с <text:s/>«информационными письмами» от 10.02.2015 и от 24.06.2015, ООО «КиТ» бронировало за собой закупки на поставку противогаза гражданского фильтрующего следующих модификаций: УЗС ВК Экран с ВК 600 с МАГ-3 в количестве 3500 шт. (заказчик — Федеральная пассажирская компания) и ГП-7 в количестве 60 шт. (заказчик — Новороссийский вагоноремонтный завод филиал АО «Вагонреммаш»).</text:span></text:span></text:p>
      <text:p text:style-name="P24">Так, <text:s/><text:span text:style-name="Основной_20_шрифт_20_абзаца"><text:span text:style-name="T24">ООО «КиТ»</text:span></text:span> 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48"><text:span text:style-name="Основной_20_шрифт_20_абзаца"><text:span text:style-name="T31">Факты бронирования закупок </text:span></text:span><text:span text:style-name="Основной_20_шрифт_20_абзаца"><text:span text:style-name="T25">ООО «КиТ»</text:span></text:span><text:span text:style-name="Основной_20_шрифт_20_абзаца"><text:span text:style-name="T31">, закрепленные в файле «Информационные письма 2012-2015», подтверждают исполнение антиконкурентного соглашения Обществом.</text:span></text:span></text:p>
      <text:p text:style-name="P37"><text:span text:style-name="T35">Аналитическим отчетом от 12.12.2016 </text:span><text:span text:style-name="Основной_20_шрифт_20_абзаца"><text:span text:style-name="T35">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37"><text:span text:style-name="Основной_20_шрифт_20_абзаца"><text:span text:style-name="T32">Решением по делу установлено 35 торгов на поставку гражданского противогаза фильтрующего. </text:span></text:span><text:span text:style-name="Основной_20_шрифт_20_абзаца"><text:span text:style-name="T25">ООО «КиТ»</text:span></text:span><text:span text:style-name="Основной_20_шрифт_20_абзаца"><text:span text:style-name="T32"> из 35 выявленных аукционов на рынке гражданского противогаза фильтрующего не <text:s/>осуществляло за собой «бронирование» на победу, однако <text:s/>отказывалось от участия в исследуемых торгах в пользу другого Участника картеля в рамках заключенного Соглашения.</text:span></text:span></text:p>
      <text:p text:style-name="P37"><text:span text:style-name="Основной_20_шрифт_20_абзаца"><text:span text:style-name="T32">Так, из 35 аукционов на поставку противогаза гражданского фильтрующего </text:span></text:span><text:span text:style-name="Основной_20_шрифт_20_абзаца"><text:span text:style-name="T25">ООО «КиТ»</text:span></text:span><text:span text:style-name="Основной_20_шрифт_20_абзаца"><text:span text:style-name="T32"> ни разу не принимало участие в торгах при наличии возможности поставки товара.</text:span></text:span></text:p>
      <text:p text:style-name="P37"><text:span text:style-name="Основной_20_шрифт_20_абзаца"><text:span text:style-name="T35">На рассматриваемых 35 торгах Участники картеля в 29 торгах, забронированных за собой, явились на них победителями, а в 6 случаях передали право на победу в закупках в пользу другого Участника картеля в рамках реализации антиконкурентного соглашения. </text:span></text:span><text:span text:style-name="Основной_20_шрифт_20_абзаца"><text:span text:style-name="T30">Без предварительного </text:span></text:span><text:soft-page-break/><text:span text:style-name="Основной_20_шрифт_20_абзаца"><text:span text:style-name="T30">закрепления торгов и оповещения оставшихся Участников картеля достичь полученных результатов было бы невозможно.</text:span></text:span></text:p>
      <text:p text:style-name="P49"><text:span text:style-name="Основной_20_шрифт_20_абзаца"><text:span text:style-name="T45">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0372200114114000001; 0372200285614000003).</text:span></text:span></text:p>
      <text:p text:style-name="P49"><text:span text:style-name="Основной_20_шрифт_20_абзаца"><text:span text:style-name="T45">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 0173100002215000057; 0145300005215000143).</text:span></text:span></text:p>
      <text:p text:style-name="P49"><text:span text:style-name="Основной_20_шрифт_20_абзаца"><text:span text:style-name="T45">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28"><text:span text:style-name="Основной_20_шрифт_20_абзаца"><text:span text:style-name="T34">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49"><text:span text:style-name="Основной_20_шрифт_20_абзаца"><text:span text:style-name="T45">В соответствии с п.п. 3 п. 10.9 </text:span></text:span><text:span text:style-name="Основной_20_шрифт_20_абзаца"><text:span text:style-name="T46">Порядка проведения анализа</text:span></text:span><text:span text:style-name="Основной_20_шрифт_20_абзаца"><text:span text:style-name="T45"> установлены хозяйствующие субъекты, которые осуществляли закрепление</text:span></text:span><text:span text:style-name="Основной_20_шрифт_20_абзаца"><text:span text:style-name="T35">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text:span></text:span></text:p>
      <text:p text:style-name="P30"><text:span text:style-name="Основной_20_шрифт_20_абзаца"><text:span text:style-name="T37">Победителями анализируемых торгов на поставку гражданского противогаза фильтрующего в результате реализации антиконкурентного соглашения являлись: ЗАО «Тамбовмаш-Защита»; АО «Сорбент»; ОАО «ЭХМЗ </text:span></text:span><text:soft-page-break/><text:span text:style-name="Основной_20_шрифт_20_абзаца"><text:span text:style-name="T37">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30"><text:span text:style-name="Основной_20_шрифт_20_абзаца"><text:span text:style-name="T37">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text:s/>ООО «Рабосервис+»; ЗАО «Группа компаний «ЩИТ», ООО «СИЗ-Центр Внедрение», ЗАО «Тамбовмаш-Защита» и ООО «ТОЗ».</text:span></text:span></text:p>
      <text:p text:style-name="P50"><text:span text:style-name="Основной_20_шрифт_20_абзаца"><text:span text:style-name="T37">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заводами-изготовителями в июне 2016 (вх. ФАС России <text:s/>от <text:s/>19.07.2016 № 104994-ДСП/16; от 21.07.2016 № 106661-ДСП/16; от 21.07.2016 № 106658-ДСП/16).</text:span></text:span></text:p>
      <text:p text:style-name="P50"><text:span text:style-name="Основной_20_шрифт_20_абзаца"><text:span text:style-name="T45">Без участия в Соглашении заводов-изготовителей, дальнейшее функционирование картеля невозможно.</text:span></text:span></text:p>
      <text:p text:style-name="P32"><text:span text:style-name="Основной_20_шрифт_20_абзаца"><text:span text:style-name="T61">ООО «КиТ»</text:span></text:span><text:span text:style-name="T61"> совместно с <text:s/>АО «Тамбовмаш», </text:span><text:span text:style-name="Основной_20_шрифт_20_абзаца"><text:span text:style-name="T61">АО «Сорбент», ОАО «ЭХМЗ им. Н.Д. Зелинского», ЗАО «Тамбовмаш-Защита», НАО «Профессиональная защита», ООО «СИЗ-Центр Внедрения», ООО «ТОЗ», ООО «МЧС ГО Экран», <text:s/>ООО «ТД ХимСнабЗащита», ЗАО «Химкомплектзащита», ООО «ТД «Бастион»; ЗАО «Балама»; ООО «Навигатор-Т», ООО «Алватекс ЗТМ»; ООО «Гражданская оборона», ЗАО «Восток-Сервис-Спецкомплект», ООО «Рабосервис+», <text:s/>ЗАО «Группа компаний «ЩИТ», ООО «Технологии охраны здоровья» заключили и участвовали в ограничивающем конкуренцию Соглашении, которое привело к </text:span></text:span><text:soft-page-break/><text:span text:style-name="Основной_20_шрифт_20_абзаца"><text:span text:style-name="T61">поддержанию цен на аукционах в электронной форме: </text:span></text:span><text:span text:style-name="Основной_20_шрифт_20_абзаца"><text:span text:style-name="T62">№№ 0148300039414000009; 0306200004215000107; 0373200100415000008; 0366300038715000206; 0362300159315000113; 0372200106914000047; <text:s/>0347200001415001911; <text:s/></text:span></text:span><text:span text:style-name="Основной_20_шрифт_20_абзаца"><text:span text:style-name="T61">0148300026014000278</text:span></text:span><text:span text:style-name="Основной_20_шрифт_20_абзаца"><text:span text:style-name="T62">; 0372200042715000003; 0356200006714000146; 0345300114515000002; </text:span></text:span><text:span text:style-name="Основной_20_шрифт_20_абзаца"><text:span text:style-name="T61">0158100014214000017</text:span></text:span><text:span text:style-name="Основной_20_шрифт_20_абзаца"><text:span text:style-name="T62">; 0361200000715000052; </text:span></text:span><text:span text:style-name="Основной_20_шрифт_20_абзаца"><text:span text:style-name="T61">0373100072215000004</text:span></text:span><text:span text:style-name="Основной_20_шрифт_20_абзаца"><text:span text:style-name="T62">; </text:span></text:span><text:span text:style-name="Основной_20_шрифт_20_абзаца"><text:span text:style-name="T61">0124300021014000029</text:span></text:span><text:span text:style-name="Основной_20_шрифт_20_абзаца"><text:span text:style-name="T62">; 0157300025214000501; 0162100001515000013; <text:s/>0167200003415002553; 011510000341500025; 0372200285614000003; 0373200085415000058; 0372200114114000001; </text:span></text:span><text:span text:style-name="Основной_20_шрифт_20_абзаца"><text:span text:style-name="T63">0173100002215000057</text:span></text:span><text:span text:style-name="Основной_20_шрифт_20_абзаца"><text:span text:style-name="T62">; 0145300005215000143; <text:s text:c="3"/>0306300053615000047; <text:s text:c="2"/>0187300013714000031; 0162300001115000073; 0332300237915000007; 0313200025015000029; 0372100021315000017; <text:s text:c="11"/>31502183020; <text:s text:c="23"/>0148300030015000035; <text:s text:c="10"/>0321200014115000178; <text:s text:c="4"/>0187300006515000221; <text:s text:c="10"/>0173200005215000008 в условиях координации со стороны ООО «Корпорация «Спецзащита».</text:span></text:span></text:p>
      <text:p text:style-name="P30"><text:span text:style-name="Основной_20_шрифт_20_абзаца"><text:span text:style-name="T34"><text:tab/>Соглашение было заключено и реализовано в период не позднее 2012 года по июль 2016 года.</text:span></text:span></text:p>
      <text:p text:style-name="P33">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52"><text:span text:style-name="T64">Решение ФАС России по делу № 1-11-82/00-30-16</text:span> изготовлено <text:s text:c="24"/>в полном объеме <text:span text:style-name="T48">15 марта </text:span>2017 года (исх. от 15.03.2017 № МО/16436/17).</text:p>
      <text:p text:style-name="P40"><text:span text:style-name="T28"><text:s/></text:span><text:span text:style-name="T26"><text:s/></text:span><text:span text:style-name="T65">В соответствии с частью 2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text:span><text:span text:style-name="T27">влечет наложение административного штрафа на должностных лиц в размере от двадцати тысяч до пятидесяти тысяч рублей или <text:s/>дисквалификацию на срок до трех лет; на юридических лиц - от одной десятой до одной второй </text:span><text:soft-page-break/><text:span text:style-name="T27">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10"><text:tab/>Указанные материалы и данные являются достаточными для возбуждения дела.</text:p>
      <text:p text:style-name="P11"><text:tab/>Руководствуясь статьями 28.1, 28.7 КоАП,</text:p>
      <text:p text:style-name="P26">ОПРЕДЕЛИЛ:</text:p>
      <text:p text:style-name="P22"><text:span text:style-name="T50">1. Возбудить </text:span><text:span text:style-name="Основной_20_шрифт_20_абзаца"><text:span text:style-name="T6">в отношении </text:span></text:span><text:span text:style-name="Основной_20_шрифт_20_абзаца"><text:span text:style-name="T15">ООО «КиТ» (ИНН </text:span></text:span><text:span text:style-name="Основной_20_шрифт_20_абзаца"><text:span text:style-name="T16">7720363258</text:span></text:span><text:span text:style-name="Основной_20_шрифт_20_абзаца"><text:span text:style-name="T15">, 111397, г. Москва, Новогиреевская ул., д. 29, корп. 1, пом. 1) </text:span></text:span><text:span text:style-name="T17"><text:s/></text:span><text:span text:style-name="T52">дело об административном правонарушении № 4-14.32-</text:span><text:span text:style-name="T54">872</text:span><text:span text:style-name="T52">/00-30-17, ответственность за которое предусмотрена частью </text:span><text:span text:style-name="T54">2</text:span><text:span text:style-name="T52"> статьи 14.32 КоАП.</text:span></text:p>
      <text:list xml:id="list30613034" text:style-name="L3">
        <text:list-item>
          <text:list>
            <text:list-item>
              <text:list>
                <text:list-item>
                  <text:p text:style-name="P57">Провести административное расследование.</text:p>
                </text:list-item>
                <text:list-item>
                  <text:p text:style-name="P58"><text:span text:style-name="T50">В соответствии со статьей 26.10 КоАП </text:span><text:span text:style-name="T18">ООО «КиТ»</text:span><text:span text:style-name="T50"> </text:span><text:span text:style-name="T56">надлежит представить в ФАС России в течении пяти рабочих дней с даты получения настоящего определения </text:span><text:span text:style-name="T55">оформленные в виде справки, подписанные уполномоченным лицом, заверенные печатью организации следующие </text:span><text:span text:style-name="Основной_20_шрифт_20_абзаца"><text:span text:style-name="T66">письменные пояснения о том, какое конкретно физическое лицо (физические лица) выполняло(-и) обязанности единоличного исполнительного органа ООО «КиТ</text:span></text:span><text:span text:style-name="Основной_20_шрифт_20_абзаца"><text:span text:style-name="T67">» </text:span></text:span><text:span text:style-name="Основной_20_шрифт_20_абзаца"><text:span text:style-name="T66">в период действия Соглашения, т.е. в период с 01.01.2012 по 01.07.2016,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item>
              </text:list>
            </text:list-item>
          </text:list>
        </text:list-item>
      </text:list>
      <text:p text:style-name="P41"><text:span text:style-name="Основной_20_шрифт_20_абзаца"><text:span text:style-name="T68"/></text:span></text:p>
      <text:p text:style-name="P42"><text:span text:style-name="Основной_20_шрифт_20_абзаца"><text:span text:style-name="T69"><text:s/></text:span></text:span><text:span text:style-name="Основной_20_шрифт_20_абзаца"><text:span text:style-name="T50"><text:s/></text:span></text:span><text:span text:style-name="T50">4. Законному представителю ООО «КиТ</text:span><text:span text:style-name="Основной_20_шрифт_20_абзаца"><text:span text:style-name="T19">»</text:span></text:span><text:span text:style-name="T50"> надлежит явиться в «17»</text:span><text:span text:style-name="T56"> час. «00» мин. <text:s text:c="3"/>25 мая 2017 г.</text:span><text:span text:style-name="T50"> по адресу: г. Москва, Уланский пер. д. 16, стр. 1, каб. </text:span><text:soft-page-break/><text:span text:style-name="T50">232 (Контрольно-инспекционное управление в сфере ГОЗ ФАС России)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text:span><text:span text:style-name="T53">4-14.32-</text:span><text:span text:style-name="T55">872</text:span><text:span text:style-name="T53">/00-30-17</text:span><text:span text:style-name="T56">,</text:span><text:span text:style-name="T50"> со всеми правами, предусмотренными статьей 25.5 КоАП.</text:span></text:p>
      <text:p text:style-name="P27">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7">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4"/>
      <text:p text:style-name="P5"><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3B8DF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Врезка1" text:anchor-type="paragraph" svg:x="0.499cm" svg:y="28.7cm" svg:width="4.8cm" draw:z-index="6">
      <draw:text-box fo:min-height="0.041cm">
       <text:p text:style-name="Frame_20_contents">Идентификатор</text:p>
      </draw:text-box>
     </draw:frame><draw:frame draw:style-name="Mfr1" draw:name="SpdTextFrame" text:anchor-type="paragraph" svg:x="0.499cm" svg:y="28.7cm" svg:width="4.8cm" draw:z-index="15">
      <draw:text-box fo:min-height="0.041cm">
       <text:p text:style-name="Frame_20_contents">2017-4271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
      <draw:text-box fo:min-height="0.041cm">
       <text:p text:style-name="Frame_20_contents">2017-42716(1) </text:p>
      </draw:text-box>
     </draw:frame><draw:frame draw:style-name="Mfr2" draw:name="SpdBarcode" text:anchor-type="paragraph" svg:x="0cm" svg:width="3.6cm" svg:height="0.78cm" draw:z-index="19"><draw:image xlink:href="Pictures/10000201000000780000001A23B8DFB7.png" xlink:type="simple" xlink:show="embed" xlink:actuate="onLoad"/>
     </draw:frame></text:p>
      </style:footer>
    </style:master-page>
    <style:master-page style:name="MP1" style:page-layout-name="Mpm3">
      <style:header>
        <text:p text:style-name="MP4"><text:page-number text:select-page="current">17</text:page-number></text:p>
      </style:header>
    </style:master-page>
    <style:master-page style:name="MP2" style:page-layout-name="Mpm4">
      <style:header>
        <text:p text:style-name="MP4"><text:page-number text:select-page="current">1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1T11:17:28.58</meta:creation-date>
    <meta:generator>OpenOffice.org/3.3$Win32 OpenOffice.org_project/330m20$Build-9567</meta:generator>
    <dc:date>2017-04-28T11:03:03.99</dc:date>
    <meta:document-statistic meta:table-count="1" meta:image-count="1" meta:object-count="0" meta:page-count="17" meta:paragraph-count="100" meta:word-count="3104" meta:character-count="25892"/>
    <meta:user-defined meta:name="Поле 1"/>
    <meta:user-defined meta:name="Поле 2"/>
    <meta:user-defined meta:name="Поле 3"/>
    <meta:user-defined meta:name="Поле 4"/>
  </office:meta>
</office:document-meta>
</file>