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8F21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4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fo:color="#000000"/>
    </style:style>
    <style:style style:name="P16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17" style:family="paragraph" style:parent-style-name="Text_20_body">
      <style:paragraph-properties fo:text-align="center" style:justify-single-word="false"/>
      <style:text-properties fo:font-size="14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9.5cm" fo:margin-right="0cm" fo:text-indent="0cm" style:auto-text-indent="false"/>
    </style:style>
    <style:style style:name="P21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22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23" style:family="paragraph" style:parent-style-name="Text_20_body">
      <style:paragraph-properties fo:margin-left="9.551cm" fo:margin-right="0cm" fo:text-indent="0cm" style:auto-text-indent="false"/>
      <style:text-properties fo:color="#000000" fo:font-size="14pt" fo:language="ru" fo:country="RU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5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9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color="#000000"/>
    </style:style>
    <style:style style:name="P30" style:family="paragraph" style:parent-style-name="Standard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font-size="14pt" fo:language="ru" fo:country="RU" fo:background-color="#ffffff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7" style:family="text">
      <style:text-properties fo:color="#000000" style:font-name="Times New Roman" style:language-asian="zxx" style:country-asian="none" style:language-complex="zxx" style:country-complex="none"/>
    </style:style>
    <style:style style:name="T18" style:family="text">
      <style:text-properties fo:color="#000000" fo:language="zxx" fo:country="none" style:language-asian="zxx" style:country-asian="none" style:language-complex="zxx" style:country-complex="none"/>
    </style:style>
    <style:style style:name="T19" style:family="text">
      <style:text-properties fo:color="#000000" fo:language="ru" fo:country="RU" style:language-asian="zxx" style:country-asian="none" style:language-complex="zxx" style:country-complex="none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1d29cc-9012-48e1-a208-9d51148c2854" text:name="BossProviderVariable"/>
      </text:user-field-decls>
      <text:p text:style-name="P30"/>
      <text:p text:style-name="P16">ОПРЕДЕЛЕНИЕ</text:p>
      <text:p text:style-name="P17">о продлении срока и об отложении рассмотрения дела </text:p>
      <text:p text:style-name="P18"><text:span text:style-name="T2">об административном правонарушении </text:span>№ <text:span text:style-name="T4">4-</text:span><text:span text:style-name="T5">19.8</text:span><text:span text:style-name="T4">-1800/00-22-16</text:span></text:p>
      <text:p text:style-name="P18"> </text:p>
      <text:p text:style-name="P19"><text:span text:style-name="T3">«04»</text:span><text:span text:style-name="T2"> </text:span><text:span text:style-name="T3">апреля</text:span><text:span text:style-name="T2"> 2017 г.                      <text:s text:c="3"/>                                                               г. Москва</text:span></text:p>
      <text:p text:style-name="P9"><text:span text:style-name="T6">Я, </text:span><text:span text:style-name="T8">заместитель начальника Правового управления ФАС России Крюков</text:span><text:span text:style-name="T10"> Алексей Сергеевич</text:span><text:span text:style-name="T6">, рассмотрев материалы дела об административном правонарушен</text:span><text:span text:style-name="T2">ии № </text:span><text:span text:style-name="T4">4-19.8-1800/00-22-16</text:span><text:span text:style-name="T2">, возбужденного в отношении публичного </text:span><text:span text:style-name="T3">акционерного </text:span><text:span text:style-name="T2">общества </text:span><text:span text:style-name="T9">«Сбербанк России»</text:span><text:span text:style-name="T2"> (далее </text:span><text:span text:style-name="T12">—</text:span><text:span text:style-name="T2"> П</text:span><text:span text:style-name="T3">А</text:span><text:span text:style-name="T2">О </text:span><text:span text:style-name="T9">«Сбербанк России»</text:span><text:span text:style-name="T2">) </text:span><text:span text:style-name="T7">(</text:span><text:span text:style-name="T8">адрес</text:span><text:span text:style-name="T7">: </text:span><text:span text:style-name="T9">117997</text:span><text:span text:style-name="T7">, </text:span><text:span text:style-name="T9">г. Москва</text:span><text:span text:style-name="T7">, </text:span><text:span text:style-name="T9">ул. Вавилова</text:span><text:span text:style-name="T7">, д. </text:span><text:span text:style-name="T9">19</text:span><text:span text:style-name="T7">, ИНН 7707083893, ОГРН </text:span><text:span text:style-name="T9">1027700132195</text:span><text:span text:style-name="T7">, КПП </text:span><text:span text:style-name="T9">773601001</text:span><text:span text:style-name="T7">, дата регистра</text:span><text:span text:style-name="T12">ции в качестве юридического лица — </text:span><text:span text:style-name="T13">20</text:span><text:span text:style-name="T12">.</text:span><text:span text:style-name="T13">06</text:span><text:span text:style-name="T20">.</text:span><text:span text:style-name="T21">1991</text:span><text:span text:style-name="T12">),</text:span></text:p>
      <text:p text:style-name="P10"/>
      <text:p text:style-name="P24">УСТАНОВИЛ:</text:p>
      <text:p text:style-name="P26"> </text:p>
      <text:p text:style-name="P3">Необходимость в дополнительном выяснении обстоятельств дела об административном правонарушении <text:span text:style-name="T18">№ 4-19.</text:span><text:span text:style-name="T19">8</text:span><text:span text:style-name="T18">-</text:span><text:span text:style-name="T19">1800</text:span><text:span text:style-name="T18">/00-</text:span><text:span text:style-name="T19">22</text:span><text:span text:style-name="T18">-16</text:span>.</text:p>
      <text:p text:style-name="P7">Руководствуясь частью 2 статьи 29.6 Кодекса Российской Федерации об административных правонарушениях,</text:p>
      <text:p text:style-name="P4"> </text:p>
      <text:p text:style-name="P25">ОПРЕДЕЛИЛ:</text:p>
      <text:p text:style-name="P5"/>
      <text:p text:style-name="P4">1.<text:tab/>Продлить срок рассмотрения дела об административном правонарушении № <text:span text:style-name="T16">4-19.8-1</text:span><text:span text:style-name="T17">800</text:span><text:span text:style-name="T16">/00-2</text:span><text:span text:style-name="T17">2</text:span><text:span text:style-name="T16">-16</text:span> до 04.05.2017.</text:p>
      <text:p text:style-name="P4">2.<text:tab/>Рассмотрение дела об административном правонарушении<text:line-break/>№ <text:span text:style-name="T16">4-19.8-1</text:span><text:span text:style-name="T17">800</text:span><text:span text:style-name="T16">/00-2</text:span><text:span text:style-name="T17">2</text:span><text:span text:style-name="T16">-16</text:span> отложить.</text:p>
      <text:p text:style-name="P6"><text:span text:style-name="Основной_20_шрифт_20_абзаца"><text:span text:style-name="T4">3.<text:tab/></text:span></text:span><text:span text:style-name="Основной_20_шрифт_20_абзаца"><text:span text:style-name="T11">Назначить дело об административном правонарушении<text:line-break/>№ </text:span></text:span><text:span text:style-name="Основной_20_шрифт_20_абзаца"><text:span text:style-name="T15">4-19.</text:span></text:span><text:span text:style-name="Основной_20_шрифт_20_абзаца"><text:span text:style-name="T14">8</text:span></text:span><text:span text:style-name="Основной_20_шрифт_20_абзаца"><text:span text:style-name="T15">-</text:span></text:span><text:span text:style-name="Основной_20_шрифт_20_абзаца"><text:span text:style-name="T14">1800</text:span></text:span><text:span text:style-name="Основной_20_шрифт_20_абзаца"><text:span text:style-name="T15">/00-</text:span></text:span><text:span text:style-name="Основной_20_шрифт_20_абзаца"><text:span text:style-name="T14">22</text:span></text:span><text:span text:style-name="Основной_20_шрифт_20_абзаца"><text:span text:style-name="T15">-16</text:span></text:span><text:span text:style-name="Основной_20_шрифт_20_абзаца"><text:span text:style-name="T11"> к рассмотрению на «27» апреля 2017 года в 11 часов 05 минут по адресу: 125993, г. Москва, ул. Садовая-Кудринская, д. 11, 4 этаж,<text:line-break/>402-В.</text:span></text:span></text:p>
      <text:p text:style-name="P8"><text:span text:style-name="Основной_20_шрифт_20_абзаца"><text:span text:style-name="T22"/></text:span></text:p>
      <text:p text:style-name="P11"> 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8F21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78F21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2:55:04.12</meta:creation-date>
    <meta:generator>OpenOffice.org/3.4.1$Win32 OpenOffice.org_project/341m1$Build-9593</meta:generator>
    <dc:date>2017-04-04T19:58:08.53</dc:date>
    <meta:document-statistic meta:table-count="0" meta:image-count="1" meta:object-count="0" meta:page-count="1" meta:paragraph-count="18" meta:word-count="152" meta:character-count="1347"/>
    <meta:user-defined meta:name="Поле 1"/>
    <meta:user-defined meta:name="Поле 2"/>
    <meta:user-defined meta:name="Поле 3"/>
    <meta:user-defined meta:name="Поле 4"/>
  </office:meta>
</office:document-meta>
</file>