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03FB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6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7e979-8222-45cc-ac9b-0d6064afa043" text:name="BossProviderVariable"/>
      </text:user-field-decls>
      <text:p text:style-name="P21"><text:span text:style-name="T14">ОПРЕДЕЛЕНИЕ</text:span></text:p>
      <text:p text:style-name="P10">о продлении срока и об отложении рассмотрения дела </text:p>
      <text:p text:style-name="P9"><text:span text:style-name="T1">об административном правонарушении </text:span>№<text:span text:style-name="T2"> 4-19.8-822/00-22-17</text:span></text:p>
      <text:p text:style-name="P9"/>
      <text:p text:style-name="P11"><text:span text:style-name="T3">«28» апреля 2017 </text:span>г.<text:tab/> <text:s text:c="4"/>г. Москва</text:p>
      <text:p text:style-name="P11"/>
      <text:p text:style-name="P16"><text:span text:style-name="T12">Я, заместитель начальника Правового управления ФАС России, </text:span><text:span text:style-name="T13">&lt;...&gt;</text:span><text:span text:style-name="T12"> рассмотрев материалы дела об административном правонарушении № 4-19.8-822/00-22-17 возбужденного в отношении общества с ограниченной ответственностью «Технострой» (далее - ООО «Технострой») (адрес: 197110, г. Санкт-Петербург, Помещение 17н, Литера А, Проспект Петровский, д. 14; ИНН</text:span><text:span text:style-name="T7"> </text:span><text:span text:style-name="T10">1020017124</text:span><text:span text:style-name="T9">; КПП </text:span><text:span text:style-name="T11">781301001</text:span><text:span text:style-name="T9">; ОГРН </text:span><text:span text:style-name="T11">1101038000238</text:span><text:span text:style-name="T9">; </text:span><text:span text:style-name="T8">дата регистрации юридического лица —17.03.2010),</text:span></text:p>
      <text:p text:style-name="P14"/>
      <text:p text:style-name="P6">УСТАНОВИЛ:</text:p>
      <text:p text:style-name="P6"/>
      <text:p text:style-name="P12"><text:span text:style-name="T6"><text:tab/>Необходимость в дополнительном выяснении обстоятельств дела об административном правонарушении № </text:span><text:span text:style-name="T5">4-19.8-822/00-22-17</text:span><text:span text:style-name="T6">.</text:span></text:p>
      <text:p text:style-name="P4">Руководствуясь част<text:span text:style-name="T4">ью</text:span> <text:span text:style-name="T4">2</text:span> статьи <text:span text:style-name="T4">29.6</text:span> Кодекса Российской Федерации об административных правонарушениях,</text:p>
      <text:p text:style-name="P15"/>
      <text:p text:style-name="P6">ОПРЕДЕЛИЛ:</text:p>
      <text:p text:style-name="P7"/>
      <text:list xml:id="list31237761" text:style-name="L1">
        <text:list-item>
          <text:list>
            <text:list-item>
              <text:list>
                <text:list-item>
                  <text:p text:style-name="P19">Продлить срока рассмотрения дела об административном правонарушении № 4-19.8-822/00-22-17 до 26.05.2017;</text:p>
                </text:list-item>
                <text:list-item>
                  <text:p text:style-name="P19">Рассмотрение дела об административном правонарушении № 4-19.8-822/00-22-17 отложить;</text:p>
                </text:list-item>
                <text:list-item>
                  <text:p text:style-name="P19">Назначить дело об административном правонарушении № 4-19.8-822/00-22-17 к рассмотрению на «23» мая 2017 года в «11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03FB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722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03FBE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722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7227(1) </text:p>
      </draw:text-box>
     </draw:frame><draw:frame draw:style-name="Mfr2" draw:name="SpdBarcode" text:anchor-type="paragraph" svg:x="0cm" svg:width="3.6cm" svg:height="0.78cm" draw:z-index="3"><draw:image xlink:href="Pictures/10000201000000780000001A9D03FB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4T11:08:22.98</meta:creation-date>
    <meta:generator>OpenOffice.org/3.3$Win32 OpenOffice.org_project/330m20$Build-9567</meta:generator>
    <dc:date>2017-05-17T11:06:31</dc:date>
    <meta:document-statistic meta:table-count="0" meta:image-count="2" meta:object-count="0" meta:page-count="1" meta:paragraph-count="16" meta:word-count="152" meta:character-count="1276"/>
    <meta:user-defined meta:name="Поле 1"/>
    <meta:user-defined meta:name="Поле 2"/>
    <meta:user-defined meta:name="Поле 3"/>
    <meta:user-defined meta:name="Поле 4"/>
  </office:meta>
</office:document-meta>
</file>